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7in" style:page-number="1"/>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SĖJO 4 D. NUTARIMO NR. 952 „DĖL DUOMENŲ APSAUGOS VALSTYBĖS IR VIETOS SAVIVALDOS INFORMACINĖSE SISTEMOSE“ PAKEITIMO</text:p>
      <text:p text:style-name="P15"/>
      <text:p text:style-name="P16">2002 m. gruodžio 31 d. Nr. 2105</text:p>
      <text:p text:style-name="P17">Vilnius</text:p>
      <text:p text:style-name="P18"/>
      <text:p text:style-name="P19"><text:span text:style-name="T20">Vykdydama Informacijos technologijų saugos valstybinės strategijos įgyvendinimo planą, patvirtintą Lietuvos Respublikos Vyriausybės 2001 m. gruodžio 22 d. nutarimu Nr. 1625 (Žin., 2001, Nr.<text:s/></text:span><text:a xlink:href="https://www.e-tar.lt/portal/lt/legalAct/TAR.842ABCDE6836" office:target-frame-name="_blank" xlink:show="new"><text:span text:style-name="T21">110-4006</text:span></text:a><text:span text:style-name="T22">; 2002, Nr.<text:s/></text:span><text:a xlink:href="https://www.e-tar.lt/portal/lt/legalAct/TAR.F18D7E8D3CF9" office:target-frame-name="_blank" xlink:show="new"><text:span text:style-name="T23">80-3429</text:span></text:a><text:span text:style-name="T24">), Lietuvos Respublikos Vyriausybė<text:s/></text:span><text:span text:style-name="T25">nutari</text:span><text:span text:style-name="T26">a:</text:span></text:p>
      <text:p text:style-name="P27"><text:span text:style-name="T28">Pakeisti Lietuvos Respublikos Vyriausybės 1997 m. rugsėjo 4 d. nutarimą Nr. 952 „Dėl duomenų apsaugos valstybės ir vietos savivaldos informacinėse sistemose“ (Žin., 1997, Nr.<text:s/></text:span><text:a xlink:href="https://www.e-tar.lt/portal/lt/legalAct/TAR.69A782236F58" office:target-frame-name="_blank" xlink:show="new"><text:span text:style-name="T29">83-2075</text:span></text:a><text:span text:style-name="T30">) ir išdėstyti jį nauja redakcija:</text:span></text:p>
      <text:p text:style-name="P31"/>
      <text:p text:style-name="P32"><text:span text:style-name="T33">„LIETUVOS RESPUBLIKOS VYRIAUSYBĖ</text:span></text:p>
      <text:p text:style-name="P34">NUTARIMAS DĖL DUOMENŲ SAUGOS VALSTYBĖS IR SAVIVALDYBIŲ INFORMACINĖSE SISTEMOSE</text:p>
      <text:p text:style-name="P35"/>
      <text:p text:style-name="P36"><text:span text:style-name="T37">Siekdama užtikrinti duomenų patikimumą bei saugą nuo atsitiktinio ar neteisėto duomenų sunaikinimo, pakeitimo, atskleidimo, taip pat kokio nors kito neteisėto jų tvarkymo, vadovaudamasi Lietuvos Respublikos valstybės registrų įstatymu (Žin., 1996, Nr.<text:s/></text:span><text:a xlink:href="https://www.e-tar.lt/portal/lt/legalAct/TAR.65532A74E296" office:target-frame-name="_blank" xlink:show="new"><text:span text:style-name="T38">86-2043</text:span></text:a><text:span text:style-name="T39">), Lietuvos Respublikos asmens duomenų teisinės apsaugos įstatymu (Žin., 1996, Nr.<text:s/></text:span><text:a xlink:href="https://www.e-tar.lt/portal/lt/legalAct/TAR.5368B592234C" office:target-frame-name="_blank" xlink:show="new"><text:span text:style-name="T40">63-1479</text:span></text:a><text:span text:style-name="T41">;<text:s/></text:span><text:soft-page-break/><text:span text:style-name="T42">2000, Nr.<text:s/></text:span><text:a xlink:href="https://www.e-tar.lt/portal/lt/legalAct/TAR.199366D1EF9E" office:target-frame-name="_blank" xlink:show="new"><text:span text:style-name="T43">64-1924</text:span></text:a><text:span text:style-name="T44">), Informacijos technologijų saugos valstybinės strategijos įgyvendinimo plano, patvirtinto Lietuvos Respublikos Vyriausybės 2001 m. gruodžio 22 d. nutarimu Nr. 1625 (Žin., 2001, Nr.<text:s/></text:span><text:a xlink:href="https://www.e-tar.lt/portal/lt/legalAct/TAR.842ABCDE6836" office:target-frame-name="_blank" xlink:show="new"><text:span text:style-name="T45">110-4006</text:span></text:a><text:span text:style-name="T46">; 2002, Nr.<text:s/></text:span><text:a xlink:href="https://www.e-tar.lt/portal/lt/legalAct/TAR.F18D7E8D3CF9" office:target-frame-name="_blank" xlink:show="new"><text:span text:style-name="T47">80-3429</text:span></text:a><text:span text:style-name="T48">), 1 priemone ir atsižvelgdama į tai, kad informacinės sistemos nuolat tobulinamos, Lietuvos Respublikos Vyriausybė nutaria:</text:span></text:p>
      <text:p text:style-name="P49"><text:span text:style-name="T50">1</text:span><text:span text:style-name="T51">. Patvirtinti Bendruosius duomenų saugos reikalavimus (pridedama).</text:span></text:p>
      <text:p text:style-name="P52"><text:span text:style-name="T53">2</text:span><text:span text:style-name="T54">. Rekomenduoti savivaldybėms vadovautis Bendraisiais duomenų saugos reikalavimais.</text:span></text:p>
      <text:p text:style-name="P55"><text:span text:style-name="T56">3</text:span><text:span text:style-name="T57">. Pavesti Vidaus reikalų ministerijai parengti ir iki 2003 m. birželio 30 d. patvirtinti tipinius duomenų saugos nuostatus“.</text:span></text:p>
      <text:p text:style-name="P58"/>
      <text:p text:style-name="P59"/>
      <text:p text:style-name="P60"/>
      <text:p text:style-name="P61">MINISTRAS PIRMININKAS<text:tab/>ALGIRDAS BRAZAUSKAS</text:p>
      <text:p text:style-name="P62"/>
      <text:p text:style-name="P63"/>
      <text:p text:style-name="P64"/>
      <text:p text:style-name="P65">VIDAUS REIKALŲ MINISTRAS<text:tab/>JUOZAS BERNATONIS</text:p>
      <text:p text:style-name="P66"/>
      <text:soft-page-break/>
      <text:p text:style-name="P67">PATVIRTINTA</text:p>
      <text:p text:style-name="P75">Lietuvos Respublikos Vyriausybės</text:p>
      <text:p text:style-name="P76">1997 m. rugsėjo 4 d. nutarimu Nr. 952<text:s/></text:p>
      <text:p text:style-name="P77">(Lietuvos Respublikos Vyriausybės2002 m.</text:p>
      <text:p text:style-name="P78">gruodžio 31 d. nutarimo Nr. 2105 redakcija)</text:p>
      <text:p text:style-name="P79"/>
      <text:p text:style-name="P80"><text:span text:style-name="T81">BENDRIEJI DUOMENŲ SAUGOS REIKALAVIM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Bendrųjų duomenų saugos reikalavimų (toliau vadinama – Reikalavimai) tikslas – sudaryti sąlygas saugiai tvarkyti automatizuotu būdu duomenis valstybės registruose ir kitose valstybės informacinėse sistemose.</text:span></text:p>
      <text:p text:style-name="P91"><text:span text:style-name="T92">2</text:span><text:span text:style-name="T93">. Šie Reikalavimai netaikomi duomenims, sudarantiems įslaptintą informaciją, tvarkyti automatizuotu būdu, išskyrus duomenis, sudarančius riboto naudojimo informaciją.</text:span></text:p>
      <text:p text:style-name="P94"/>
      <text:p text:style-name="P95"><text:span text:style-name="T96">II</text:span><text:span text:style-name="T97">.<text:s/></text:span><text:span text:style-name="T98">PAGRINDINĖS SĄVOKOS</text:span></text:p>
      <text:p text:style-name="P99"/>
      <text:p text:style-name="P100"><text:span text:style-name="T101">3</text:span><text:span text:style-name="T102">. Pagrindinės šiuose Reikalavimuose vartojamos sąvokos:</text:span></text:p>
      <text:p text:style-name="P103">Sistema – valstybės registras ir kita valstybės informacinė sistema.</text:p>
      <text:p text:style-name="P104"><text:span text:style-name="T105">Sistemos tvarkytojas – valstybės informacinės sistemos valdytojas, vadovaujanti valstybės registro tvarkymo įstaiga arba, jeigu jos nėra, valstybės registro tvarkymo įstaiga.</text:span></text:p>
      <text:p text:style-name="P106"><text:span text:style-name="T107">4</text:span><text:span text:style-name="T108">. Kitos šiuose Reikalavimuose vartojamos sąvokos atitinka sąvokas, nustatytas Lietuvos Respublikos valstybės registrų įstatyme (Žin., 1996, Nr.<text:s/></text:span><text:a xlink:href="https://www.e-tar.lt/portal/lt/legalAct/TAR.65532A74E296" office:target-frame-name="_blank" xlink:show="new"><text:span text:style-name="T109">86-2043</text:span></text:a><text:span text:style-name="T110">), Lietuvos Respublikos asmens duomenų teisinės apsaugos įstatyme (Žin., 1996, Nr.<text:s/></text:span><text:a xlink:href="https://www.e-tar.lt/portal/lt/legalAct/TAR.5368B592234C" office:target-frame-name="_blank" xlink:show="new"><text:span text:style-name="T111">63-1479</text:span></text:a><text:span text:style-name="T112">; 2000, Nr.<text:s/></text:span><text:a xlink:href="https://www.e-tar.lt/portal/lt/legalAct/TAR.199366D1EF9E" office:target-frame-name="_blank" xlink:show="new"><text:span text:style-name="T113">64-1924</text:span></text:a><text:span text:style-name="T114">) ir Lietuvos standarte LST ISO/IEC TR 13335-1:2000.</text:span></text:p>
      <text:p text:style-name="P115"/>
      <text:p text:style-name="P116"><text:span text:style-name="T117">III</text:span><text:span text:style-name="T118">.</text:span><text:span text:style-name="T119"><text:s/></text:span><text:span text:style-name="T120">SAUGOS UŽTIKRINIMAS</text:span></text:p>
      <text:p text:style-name="P121"/>
      <text:p text:style-name="P122"><text:span text:style-name="T123">5</text:span><text:span text:style-name="T124">. Užtikrinant duomenų saugą, rekomenduojama vadovautis Informacijos technologijų saugos valstybine strategija, patvirtinta Lietuvos Respublikos Vyriausybės 2001 m. gruodžio 22 d. nutarimu Nr. 1625 (Žin., 2001, Nr.<text:s/></text:span><text:a xlink:href="https://www.e-tar.lt/portal/lt/legalAct/TAR.842ABCDE6836" office:target-frame-name="_blank" xlink:show="new"><text:span text:style-name="T125">110-4006</text:span></text:a><text:span text:style-name="T126">), Lietuvos standartais LST ISO/IEC TR 13335, LST ISO 11442 ir LST ISO/IEC 17799:2002, taip pat kitais Lietuvos ir tarptautiniais „Informacijos technologija. Saugumo technika“ grupės standartais.</text:span></text:p>
      <text:p text:style-name="P127"><text:span text:style-name="T128">6</text:span><text:span text:style-name="T129">. Sistemos tvarkytojas, vadovaudamasis Tipiniais duomenų saugos nuostatais, patvirtintais vidaus reikalų ministro, rengia ir suderinęs su Vidaus reikalų ministerija tvirtina sistemos duomenų saugos nuostatus (toliau vadinama – nuostatai), kurie kartu su rengtinomis detaliomis instrukcijomis, procedūrų aprašymais ir saugaus darbo su duomenimis tvarka apibrėžia sistemos saugumo politiką (toliau vadinama – saugumo politika).</text:span></text:p>
      <text:p text:style-name="P130"><text:span text:style-name="T131">7</text:span><text:span text:style-name="T132">. Nuostatuose nustatoma:</text:span></text:p>
      <text:p text:style-name="P133"><text:span text:style-name="T134">7.1</text:span><text:span text:style-name="T135">. sistemos ir sistemoje tvarkomų duomenų (toliau vadinama – duomenys) svarbumas, pagal kurį bus parenkamos atitinkamos saugos priemonės;</text:span></text:p>
      <text:p text:style-name="P136"><text:span text:style-name="T137">7.2</text:span><text:span text:style-name="T138">. saugaus duomenų tvarkymo reikalavimai, kurie apima:</text:span></text:p>
      <text:p text:style-name="P139"><text:span text:style-name="T140">7.2.1</text:span><text:span text:style-name="T141">. teisės aktų, kuriais remiamasi tvarkant duomenis ir užtikrinant jų saugumą, sąrašą;</text:span></text:p>
      <text:p text:style-name="P142"><text:span text:style-name="T143">7.2.2</text:span><text:span text:style-name="T144">. kvalifikacinius reikalavimus sistemos tvarkytojo personalui;</text:span></text:p>
      <text:p text:style-name="P145"><text:span text:style-name="T146">7.2.3</text:span><text:span text:style-name="T147">. rizikos veiksnių įvertinimą ir jų įtakos duomenų saugumui mažinimo priemones;</text:span></text:p>
      <text:p text:style-name="P148"><text:span text:style-name="T149">7.2.4</text:span><text:span text:style-name="T150">. nenumatytų situacijų valdymo principus ir planus;</text:span></text:p>
      <text:p text:style-name="P151"><text:span text:style-name="T152">7.3</text:span><text:span text:style-name="T153">. asmuo, atsakingas už saugumo politikos įgyvendinimą;</text:span></text:p>
      <text:p text:style-name="P154"><text:span text:style-name="T155">7.4</text:span><text:span text:style-name="T156">. rengtinų dokumentų (detalios instrukcijos, procedūrų aprašymai, saugaus darbo su duomenimis tvarka) sąrašas;</text:span></text:p>
      <text:p text:style-name="P157"><text:span text:style-name="T158">7.5</text:span><text:span text:style-name="T159">. sistemos vartotojų supažindinimo su dokumentais, nustatančiais saugumo politiką, tvarka;</text:span></text:p>
      <text:p text:style-name="P160"><text:span text:style-name="T161">7.6</text:span><text:span text:style-name="T162">. atsakomybė už saugumo politikos pažeidimus;</text:span></text:p>
      <text:p text:style-name="P163"><text:span text:style-name="T164">7.7</text:span><text:span text:style-name="T165">. saugumo politikos atnaujinimo principai ir tvarka.</text:span></text:p>
      <text:p text:style-name="P166"><text:span text:style-name="T167">8</text:span><text:span text:style-name="T168">. Atsižvelgiant į atskirų nuostatų dalių mastą, jos gali būti rengiamos kaip nuostatų priedai arba atskiri dokumentai (tai nurodoma nuostatuose).</text:span></text:p>
      <text:p text:style-name="P169"><text:span text:style-name="T170">9</text:span><text:span text:style-name="T171">. Sistemos tvarkytojas, atsižvelgdamas į nuostatuose išdėstytą sąrašą, nurodytą šių Reikalavimų 7.4 punkte, rengia ir tvirtina:</text:span></text:p>
      <text:p text:style-name="P172"><text:span text:style-name="T173">9.1</text:span><text:span text:style-name="T174">. saugaus darbo su duomenimis tvarką, kurioje nustato:</text:span></text:p>
      <text:p text:style-name="P175"><text:span text:style-name="T176">9.1.1</text:span><text:span text:style-name="T177">. technines, programines ir fizinės saugos priemones (atsarginis energijos tiekimas, antivirusinė programinė įranga, duomenų šifravimas, tinklo apsaugos sistema, darbo apskaita, patalpų fizinė sauga ir kita);</text:span></text:p>
      <text:p text:style-name="P178"><text:span text:style-name="T179">9.1.2</text:span><text:span text:style-name="T180">. prieinamumo prie duomenų principus ir kontrolę (vartotojų registravimas, teisių suteikimas, išregistravimas, vartotojų tapatybės nustatymas, specialios tapatybės nustatymo priemonės, elektroninis parašas ir kita);</text:span></text:p>
      <text:p text:style-name="P181"><text:span text:style-name="T182">9.1.3</text:span><text:span text:style-name="T183">. sistemos ir duomenų vientisumo pažeidimų fiksavimo ir pažeistų duomenų atkūrimo tvarką (vartotojų veiksmų registravimas, atsarginės duomenų kopijos ir jų saugojimas bei kontrolė, duomenų atkūrimas ir kita);</text:span></text:p>
      <text:p text:style-name="P184"><text:span text:style-name="T185">9.1.4</text:span><text:span text:style-name="T186">. saugaus duomenų teikimo duomenų vartotojams tvarką ir kontrolę;</text:span></text:p>
      <text:p text:style-name="P187"><text:span text:style-name="T188">9.1.5</text:span><text:span text:style-name="T189">. saugaus duomenų perkėlimo ar perdavimo tvarką ir kontrolę;</text:span></text:p>
      <text:p text:style-name="P190"><text:span text:style-name="T191">9.1.6</text:span><text:span text:style-name="T192">. įgaliojimus ir teises visoms duomenų tvarkymo įstaigoms;</text:span></text:p>
      <text:p text:style-name="P193"><text:span text:style-name="T194">9.2</text:span><text:span text:style-name="T195">. detalias instrukcijas ir procedūrų aprašymus, reglamentuojančius veiksmus ar jų atlikimo tvarką atskirais atvejais ar konkrečioje situacijoje (pavyzdžiui: darbo pradžia ir pabaiga, prisijungimas prie sistemos, veiksmai esant duomenų ar sistemos vientisumo pažeidimams, patalpų apsauga ir tvarkymas, techninės įrangos gedimų šalinimas, pašaliniai žmonės patalpose, draudžiami įsinešti į patalpas daiktai, informacijos nenumatytais atvejais teikimas, darbuotojų ir techninės bei programinės įrangos kontrolė ir kita).</text:span></text:p>
      <text:p text:style-name="P196"><text:span text:style-name="T197">10</text:span><text:span text:style-name="T198">. Sistemos tvarkytojas, vykdydamas šių Reikalavimų 6–9 punktus, įvertina šiuos rizikos veiksnius, galinčius turėti įtakos duomenų saugumui:</text:span></text:p>
      <text:p text:style-name="P199"><text:span text:style-name="T200">10.1</text:span><text:span text:style-name="T201">. subjektyvius netyčinius (duomenų tvarkymo klaidos ir apsirikimai, duomenų ištrynimas, klaidingas duomenų teikimas, fiziniai informacijos technologijų sutrikimai, programinės įrangos klaidos, neteisingas veikimas ir kita);</text:span></text:p>
      <text:p text:style-name="P202"><text:span text:style-name="T203">10.2</text:span><text:span text:style-name="T204">. subjektyvius tyčinius (nesankcionuotas naudojimasis sistema duomenims gauti, duomenų pakeitimas ar sunaikinimas, informacijos technologijų vagystė ir kita);</text:span></text:p>
      <text:p text:style-name="P205"><text:span text:style-name="T206">10.3</text:span><text:span text:style-name="T207">. nenugalimos jėgos (įvykiai, nustatyti Atleidimo nuo atsakomybės esant nenugalimos jėgos (force majeure) aplinkybėms taisyklių, patvirtintų Lietuvos Respublikos Vyriausybės 1996 m. liepos 15 d. nutarimu Nr. 840 (Žin., 1996, Nr.<text:s/></text:span><text:a xlink:href="https://www.e-tar.lt/portal/lt/legalAct/TAR.6E3127CAC371" office:target-frame-name="_blank" xlink:show="new"><text:span text:style-name="T208">68-1652</text:span></text:a><text:span text:style-name="T209">), 3 punkte).</text:span></text:p>
      <text:p text:style-name="P210"/>
      <text:p text:style-name="P211"><text:span text:style-name="T212">IV</text:span><text:span text:style-name="T213">.<text:s/></text:span><text:span text:style-name="T214">ATSAKOMYBĖ</text:span></text:p>
      <text:p text:style-name="P215"/>
      <text:p text:style-name="P216"><text:span text:style-name="T217">11</text:span><text:span text:style-name="T218">. Sistemos tvarkytojas atsako už duomenų patikimumą, tvarkymo teisėtumą, duomenų teikimo teisėtumą ir duomenų saugą nuo neteisėto panaudojimo teisės aktų nustatyta tvarka.</text:span></text:p>
      <text:p text:style-name="P219"><text:span text:style-name="T220">______________</text:span></text:p>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text:p text:style-name="Normal"/>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9T07:04:00Z</meta:creation-date>
    <dc:date>2023-02-09T07:04:00Z</dc:date>
    <meta:template xlink:href="Normal.dotm" xlink:type="simple"/>
    <meta:editing-cycles>2</meta:editing-cycles>
    <meta:editing-duration>PT0S</meta:editing-duration>
    <meta:document-statistic meta:page-count="6" meta:paragraph-count="52" meta:word-count="960" meta:character-count="8887" meta:row-count="153" meta:non-whitespace-character-count="7979"/>
  </office:meta>
</office:document-meta>
</file>