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AMTINIŲ DUJŲ ĮSTATYMO 5 STRAIPSNIO PAKEITIMO IR PAPILDYMO</text:p>
      <text:p text:style-name="P13">Į S T A T Y M A S</text:p>
      <text:p text:style-name="P14"/>
      <text:p text:style-name="P15">2002 m. birželio 4 d. Nr. IX-927</text:p>
      <text:p text:style-name="P16">Vilnius</text:p>
      <text:p text:style-name="P17"/>
      <text:p text:style-name="P18"><text:span text:style-name="T19">(Žin., 2000, Nr.<text:s/></text:span><text:a xlink:href="https://www.e-tar.lt/portal/lt/legalAct/TAR.0C5C33AA865C" office:target-frame-name="_blank" xlink:show="new"><text:span text:style-name="T20">89-2743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1 dalies 4 punkto pakeitimas ir 3 dalies papildymas</text:span></text:p>
      <text:p text:style-name="P29"><text:span text:style-name="T30">1</text:span><text:span text:style-name="T31">. 5 straipsnio 1 dalies 4 punkte išbraukti žod</text:span><text:span text:style-name="T32">žius „(reguliuojamiesiems vartotojams)“ ir šį punktą išdėstyti taip:</text:span></text:p>
      <text:p text:style-name="P33"><text:span text:style-name="T34">„</text:span><text:span text:style-name="T35">4</text:span><text:span text:style-name="T36">) tiekimui.“</text:span></text:p>
      <text:p text:style-name="P37"><text:span text:style-name="T38">2</text:span><text:span text:style-name="T39">. Papildyti 5 straipsnio 3 dalį trečiu sakiniu ir šią dalį išdėstyti taip:</text:span></text:p>
      <text:p text:style-name="P40"><text:span text:style-name="T41">„</text:span><text:span text:style-name="T42">3</text:span><text:span text:style-name="T43">. Licencijas išduoda, sustabdo, panaikina bei licencijuojamą veiklą kontroliuoja V</text:span><text:span text:style-name="T44">alstybinė kainų ir energetikos kontrolės komisija (toliau – Komisija). Licencijavimo taisykles nustato Vyriausybė ar jos įgaliota institucija. Licencijavimo taisyklėse nustatomas reikalavimas dujų įmonės įstatiniam kapitalui – 1 milijonas litų.“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05:00Z</meta:creation-date>
    <dc:date>2015-09-19T12:05:00Z</dc:date>
    <meta:template xlink:href="Normal" xlink:type="simple"/>
    <meta:editing-cycles>2</meta:editing-cycles>
    <meta:editing-duration>PT0S</meta:editing-duration>
    <meta:document-statistic meta:page-count="1" meta:paragraph-count="19" meta:word-count="153" meta:character-count="1087" meta:row-count="52" meta:non-whitespace-character-count="953"/>
  </office:meta>
</office:document-meta>
</file>