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4 M. SAUSIO 7 D. ĮSAKYMO NR. 1K-004 „DĖL FINANSŲ KONTROLĖS BŪKLĖS ATASKAITOS FORMOS PATVIRTINIMO“ PAPILDYMO</text:p>
      <text:p text:style-name="P9"/>
      <text:p text:style-name="P10">2005 m. sausio 11 d. Nr. 1K-014</text:p>
      <text:p text:style-name="P11">Vilnius</text:p>
      <text:p text:style-name="P12"/>
      <text:p text:style-name="P13"><text:span text:style-name="T14">Papildau</text:span><text:span text:style-name="T15"><text:s/>Finansų kontrolės būklės ataskaitos formą, patvirtintą Lietuvos Respublikos finansų ministro 2004 m. sausio 7 d. įsakymu Nr. 1K-004 „Dėl finansų kontrolės būklės ataskaitos formos patvirtinimo“ (Žin., 2004, Nr.<text:s/></text:span><text:a xlink:href="https://www.e-tar.lt/portal/lt/legalAct/TAR.9A4CE4700369" office:target-frame-name="_blank" xlink:show="new"><text:span text:style-name="T16">8-205</text:span></text:a><text:span text:style-name="T17">), šiuo 32 punktu:</text:span></text:p>
      <text:p text:style-name="P18"><text:span text:style-name="T19">„</text:span><text:span text:style-name="T20">32</text:span><text:span text:style-name="T21">. Remdamiesi Jūsų vadovaujamam viešajam juridiniam asmeniui pavaldžių ir (arba) jo valdymo sričiai priskirtų viešųjų juridinių asmenų pateiktomis finansų kontrolės būklės ataskaitomis, taip pat vidaus ar kitomis audito ataskaitomis, jei per ataskaitinius metus šiuose viešuosiuose juridiniuose asmenyse buvo atliktas vidaus ar kitas auditas ir jo metu buvo vertinama finansų kontrolė, įvertinkite finansų kontrolės būklę minėtuose viešuosiuose juridiniuose asmenyse (išvardykite pavaldžius ir (arba) valdymo sričiai priskirtus viešuosius juridinius asmenis ir įvertinkite: labai gerai, gerai, patenkinamai arba blogai):“.</text:span></text:p>
      <text:p text:style-name="P22"/>
      <text:p text:style-name="P23"/>
      <text:p text:style-name="P24"/>
      <text:p text:style-name="P25"><text:span text:style-name="T26">FINANSŲ MINISTRAS</text:span><text:span text:style-name="T27"><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7T20:15:00Z</meta:creation-date>
    <dc:date>2016-03-27T20:15:00Z</dc:date>
    <meta:template xlink:href="Normal" xlink:type="simple"/>
    <meta:editing-cycles>2</meta:editing-cycles>
    <meta:editing-duration>PT0S</meta:editing-duration>
    <meta:document-statistic meta:page-count="1" meta:paragraph-count="50" meta:word-count="171" meta:character-count="1211" meta:row-count="83" meta:non-whitespace-character-count="1090"/>
  </office:meta>
</office:document-meta>
</file>