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ableColumn34" style:family="table-column">
      <style:table-column-properties style:column-width="2.204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6777in" style:use-optimal-column-width="false"/>
    </style:style>
    <style:style style:name="TableColumn37" style:family="table-column">
      <style:table-column-properties style:column-width="1.9354in" style:use-optimal-column-width="false"/>
    </style:style>
    <style:style style:name="Table33" style:family="table">
      <style:table-properties style:width="6.6923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language-asian="lt" style:country-asian="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language-asian="lt" style:country-asian="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language-asian="lt" style:country-asian="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language-asian="lt" style:country-asian="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ableColumn87" style:family="table-column">
      <style:table-column-properties style:column-width="2.1333in" style:use-optimal-column-width="false"/>
    </style:style>
    <style:style style:name="TableColumn88" style:family="table-column">
      <style:table-column-properties style:column-width="0.9187in" style:use-optimal-column-width="false"/>
    </style:style>
    <style:style style:name="TableColumn89" style:family="table-column">
      <style:table-column-properties style:column-width="1.6958in" style:use-optimal-column-width="false"/>
    </style:style>
    <style:style style:name="TableColumn90" style:family="table-column">
      <style:table-column-properties style:column-width="1.9444in" style:use-optimal-column-width="false"/>
    </style:style>
    <style:style style:name="Table86" style:family="table">
      <style:table-properties style:width="6.6923in" fo:margin-left="0in" table:align="lef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language-asian="lt" style:country-asian="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text-properties fo:color="#000000" style:language-asian="lt" style:country-asian="LT"/>
    </style:style>
    <style:style style:name="TableColumn150" style:family="table-column">
      <style:table-column-properties style:column-width="0.8902in" style:use-optimal-column-width="false"/>
    </style:style>
    <style:style style:name="TableColumn151" style:family="table-column">
      <style:table-column-properties style:column-width="2.0909in" style:use-optimal-column-width="false"/>
    </style:style>
    <style:style style:name="TableColumn152" style:family="table-column">
      <style:table-column-properties style:column-width="1.6958in" style:use-optimal-column-width="false"/>
    </style:style>
    <style:style style:name="TableColumn153" style:family="table-column">
      <style:table-column-properties style:column-width="2.0152in" style:use-optimal-column-width="false"/>
    </style:style>
    <style:style style:name="Table149" style:family="table">
      <style:table-properties style:width="6.6923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language-asian="lt" style:country-asian="LT"/>
    </style:style>
    <style:style style:name="P208"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ableColumn224" style:family="table-column">
      <style:table-column-properties style:column-width="1.9659in" style:use-optimal-column-width="false"/>
    </style:style>
    <style:style style:name="TableColumn225" style:family="table-column">
      <style:table-column-properties style:column-width="0.9in" style:use-optimal-column-width="false"/>
    </style:style>
    <style:style style:name="TableColumn226" style:family="table-column">
      <style:table-column-properties style:column-width="1.6361in" style:use-optimal-column-width="false"/>
    </style:style>
    <style:style style:name="TableColumn227" style:family="table-column">
      <style:table-column-properties style:column-width="2.190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T290" style:parent-style-name="DefaultParagraphFont" style:family="text">
      <style:text-properties fo:text-transform="uppercase"/>
    </style:style>
    <style:style style:name="T29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BAZINIŲ KAINŲ TIKSLINIMO</text:p>
      <text:p text:style-name="P12"/>
      <text:p text:style-name="P13">1997 m. lapkričio 10 d. Nr. 602</text:p>
      <text:p text:style-name="P14">Vilnius</text:p>
      <text:p text:style-name="P15"/>
      <text:p text:style-name="P16"/>
      <text:p text:style-name="P17"><text:span text:style-name="T18">Vykdydamas Lietuvos Respublikos sveikatos draudimo įstatymo 24 straipsnio pirmąją dalį, suderinęs su Privalomojo sveikatos draudimo taryba (1997 10 30 protokolas Nr. 10) ir Valstybine ligonių kasa, taip pat atsižvelgdamas į privalomojo sveikatos draudimo fondo biudžeto 1997 m. IV ketvirčio planuojamas pajamas,</text:span></text:p>
      <text:p text:style-name="P19"><text:span text:style-name="T20">ĮSAKAU:</text:span></text:p>
      <text:p text:style-name="P21"><text:span text:style-name="T22">1</text:span><text:span text:style-name="T23">. Nuo 1997 m. spalio 1 d. visų paslaugų (išskyrus sanatorinio-kurortinio gydymo), apmokamų iš privalomojo sveikatos draudimo fondo biudžeto, bazines kainas indeksuoti koeficientu 1,1.</text:span></text:p>
      <text:p text:style-name="P24"><text:span text:style-name="T25">2</text:span><text:span text:style-name="T26">. Šio įsakymo tolesniais punktais skelbiamų bazinių kainų neindeksuoti.</text:span></text:p>
      <text:p text:style-name="P27"><text:span text:style-name="T28">3</text:span><text:span text:style-name="T29">. Papildyti sąrašus, patvirtintus Sveikatos apsaugos ministerijos 1997 07 15 įsakymu Nr. 399 „Dėl asmens sveikatos priežiūros paslaugų, apmokamų iš privalomojo sveikatos draudimo fondo biudžeto, bazinių kainų patvirtinimo“, taip:</text:span></text:p>
      <text:p text:style-name="P30"><text:span text:style-name="T31">3.1</text:span><text:span text:style-name="T32">. įrašyti į Tretinio lygio asmens sveikatos priežiūros įstaigų ir skyrių ligų gydymo profilių sąrašą papildomą eilutę dalyje „Vaikų ligų gydymo profiliai“ (kaip nurodyta šioje lentelėje):</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Ligų gydymo profilio<text:s/></text:p>
          </table:table-cell>
          <table:table-cell table:style-name="TableCell41">
            <text:p text:style-name="P42">Kodas<text:s/></text:p>
          </table:table-cell>
          <table:table-cell table:style-name="TableCell43">
            <text:p text:style-name="P44">Vidutinė gulėjimo<text:s/></text:p>
          </table:table-cell>
          <table:table-cell table:style-name="TableCell45">
            <text:p text:style-name="P46">Vieno lovadienio bazinė<text:s/></text:p>
          </table:table-cell>
        </table:table-row>
        <table:table-row table:style-name="TableRow47">
          <table:table-cell table:style-name="TableCell48">
            <text:p text:style-name="P49">pavadinimas<text:s/></text:p>
          </table:table-cell>
          <table:table-cell table:style-name="TableCell50">
            <text:p text:style-name="P51"/>
          </table:table-cell>
          <table:table-cell table:style-name="TableCell52">
            <text:p text:style-name="P53">trukmė (dienomis)</text:p>
          </table:table-cell>
          <table:table-cell table:style-name="TableCell54">
            <text:p text:style-name="P55">kaina (balais)</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Vaikų vystymosi sutrikimų<text:s/></text:p>
          </table:table-cell>
          <table:table-cell table:style-name="TableCell68">
            <text:p text:style-name="P69">038</text:p>
          </table:table-cell>
          <table:table-cell table:style-name="TableCell70">
            <text:p text:style-name="P71">18</text:p>
          </table:table-cell>
          <table:table-cell table:style-name="TableCell72">
            <text:p text:style-name="P73">96</text:p>
          </table:table-cell>
        </table:table-row>
        <table:table-row table:style-name="TableRow74">
          <table:table-cell table:style-name="TableCell75">
            <text:p text:style-name="P76">reabilitacija<text:s/></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text:span text:style-name="T84">3.2</text:span><text:span text:style-name="T85">. įrašyti į Antrinio lygio asmens sveikatos priežiūros įstaigų ir skyrių ligų gydymo profilių sąrašą papildomą eilutę (kaip nurodyta šioje lentelėje):</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Ligų gydymo profilio<text:s/></text:p>
          </table:table-cell>
          <table:table-cell table:style-name="TableCell94">
            <text:p text:style-name="P95">Kodas<text:s/></text:p>
          </table:table-cell>
          <table:table-cell table:style-name="TableCell96">
            <text:p text:style-name="P97">Vidutinė gulėjimo<text:s/></text:p>
          </table:table-cell>
          <table:table-cell table:style-name="TableCell98">
            <text:p text:style-name="P99">Vieno lovadienio bazinė<text:s/></text:p>
          </table:table-cell>
        </table:table-row>
        <table:table-row table:style-name="TableRow100">
          <table:table-cell table:style-name="TableCell101">
            <text:p text:style-name="P102">pavadinimas<text:s/></text:p>
          </table:table-cell>
          <table:table-cell table:style-name="TableCell103">
            <text:p text:style-name="P104"/>
          </table:table-cell>
          <table:table-cell table:style-name="TableCell105">
            <text:p text:style-name="P106">trukmė (dienomis)</text:p>
          </table:table-cell>
          <table:table-cell table:style-name="TableCell107">
            <text:p text:style-name="P108">kaina (balais)</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Neurochirurginė<text:s/></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reanimacija</text:p>
          </table:table-cell>
          <table:table-cell table:style-name="TableCell130">
            <text:p text:style-name="P131">065</text:p>
          </table:table-cell>
          <table:table-cell table:style-name="TableCell132">
            <text:p text:style-name="P133">6</text:p>
          </table:table-cell>
          <table:table-cell table:style-name="TableCell134">
            <text:p text:style-name="P135">275</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text:span text:style-name="T146">4</text:span><text:span text:style-name="T147">. Pakeisti 1997 07 15 įsakymu Nr. 399 „Dėl asmens sveikatos priežiūros paslaugų, apmokamų iš privalomojo sveikatos draudimo fondo biudžeto, bazinių kainų patvirtinimo“ patvirtintą lentelę „Medicinos slaugos, palaikomojo gydymo ir gerontologijos skyrių bei ligoninių (apylinkinių ir numerinių) bazinės kainos“ į tokią lentelę ir po ja įrašyti pastabą, kaip nurodyta žemiau.</text:span></text:p>
      <text:p text:style-name="P148">Medicinos slaugos ir palaikomojo gydymo ligoninių bazinės kainos</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Kodas<text:s/></text:p>
          </table:table-cell>
          <table:table-cell table:style-name="TableCell157">
            <text:p text:style-name="P158">Pavadinimas<text:s/></text:p>
          </table:table-cell>
          <table:table-cell table:style-name="TableCell159">
            <text:p text:style-name="P160">Vidutinė gulėjimo<text:s/></text:p>
          </table:table-cell>
          <table:table-cell table:style-name="TableCell161">
            <text:p text:style-name="P162">Vieno lovadienio bazinė<text: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trukmė (dienomis)<text:s/></text:p>
          </table:table-cell>
          <table:table-cell table:style-name="TableCell170">
            <text:p text:style-name="P171">kaina (balai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01</text:p>
          </table:table-cell>
          <table:table-cell table:style-name="TableCell184">
            <text:p text:style-name="P185">Medicinos slaugos ir palaikomojo<text:s/></text:p>
          </table:table-cell>
          <table:table-cell table:style-name="TableCell186">
            <text:p text:style-name="P187">iki 120 dienų<text:s/></text:p>
          </table:table-cell>
          <table:table-cell table:style-name="TableCell188">
            <text:p text:style-name="P189">38,5</text:p>
          </table:table-cell>
        </table:table-row>
        <table:table-row table:style-name="TableRow190">
          <table:table-cell table:style-name="TableCell191">
            <text:p text:style-name="P192"/>
          </table:table-cell>
          <table:table-cell table:style-name="TableCell193">
            <text:p text:style-name="P194">gydymo ligoninės<text:s/></text:p>
          </table:table-cell>
          <table:table-cell table:style-name="TableCell195">
            <text:p text:style-name="P196">per metus<text:s/></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soft-page-break/>
      <text:p text:style-name="P208"><text:span text:style-name="T209">PASTABA. Medicinos slaugos ir palaikomojo gydymo ligoninėms iš privalomojo sveikatos draudimo fondo biudžeto už vieno paciento medicinos slaugą ir palaikomąjį gydymą mokėti pagal faktinę gulėjimo ligoninėje trukmę, bet ne daugiau kaip už 120 dienų per metus.</text:span></text:p>
      <text:p text:style-name="P210"><text:span text:style-name="T211">5</text:span><text:span text:style-name="T212">. Papildyti 1997 10 02 Sveikatos apsaugos ministerijos įsakymą Nr. 524 „Dėl dienos stacionarų ir apmokėjimo už motinų, slaugančių vaikus, išlaikymą“ 1.3 bei 1.4 punkais ir juos išdėstyti taip:</text:span></text:p>
      <text:p text:style-name="P213"><text:span text:style-name="T214">„</text:span><text:span text:style-name="T215">1.3</text:span><text:span text:style-name="T216">. Vaikų vystymosi sutrikimų intensyviosios reabilitacijos (kodas 752) dienos stacionarams apmokėti iš privalomojo sveikatos draudimo fondo biudžeto tik tokiu atveju, jei jie priklauso poliklinikoms (ambulatorijoms), kurios teikia ankstyvosios sveikatos reabilitacijos (korekcijos) paslaugas sutrikusio vystymosi vaikams ir kuriose dirba specialistų grupės, teikiančios paslaugas, numatytas Sutrikusio vystymosi vaikų sveikatos ankstyvosios korekcijos tarnybos nuostatuose.</text:span></text:p>
      <text:p text:style-name="P217"><text:span text:style-name="T218">1.4</text:span><text:span text:style-name="T219">. Už vieną vaiką, kuriam reikalinga ankstyvoji sveikatos reabilitacija (korekcija), iš privalomojo sveikatos draudimo fondo biudžeto apmokėti tik kartą per metus – pagal lėšų apimtis, numatytas vaikų vystymosi sutrikimų intensyviosios reabilitacijos dienos stacionarams“.</text:span></text:p>
      <text:p text:style-name="P220"><text:span text:style-name="T221">6</text:span><text:span text:style-name="T222">. Įrašyti papildomą eilutę šio įsakymo 5p. nurodytu įsakymu patvirtintos lentelės „Asmens sveikatos priežiūros paslaugų, teikiamų dienos stacionaruose, bazinės kainos ir vidutinės gulėjimo trukmės“ dalį „Suaugusių gyventojų ligų gydymo profiliai“ (kaip nurodyta šioje lentelėje):</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Ligų gydymo profilio<text:s/></text:p>
          </table:table-cell>
          <table:table-cell table:style-name="TableCell231">
            <text:p text:style-name="P232">Kodas</text:p>
          </table:table-cell>
          <table:table-cell table:style-name="TableCell233">
            <text:p text:style-name="P234">Vidutinė gulėjimo<text:s/></text:p>
          </table:table-cell>
          <table:table-cell table:style-name="TableCell235">
            <text:p text:style-name="P236">Vieno lovadienio bazinė<text:s/></text:p>
          </table:table-cell>
        </table:table-row>
        <table:table-row table:style-name="TableRow237">
          <table:table-cell table:style-name="TableCell238">
            <text:p text:style-name="P239">pavadinimas</text:p>
          </table:table-cell>
          <table:table-cell table:style-name="TableCell240">
            <text:p text:style-name="P241"/>
          </table:table-cell>
          <table:table-cell table:style-name="TableCell242">
            <text:p text:style-name="P243">trukmė (dienomis)</text:p>
          </table:table-cell>
          <table:table-cell table:style-name="TableCell244">
            <text:p text:style-name="P245">kaina (balai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Dermatovenerologija</text:p>
          </table:table-cell>
          <table:table-cell table:style-name="TableCell258">
            <text:p text:style-name="P259">554</text:p>
          </table:table-cell>
          <table:table-cell table:style-name="TableCell260">
            <text:p text:style-name="P261">12</text:p>
          </table:table-cell>
          <table:table-cell table:style-name="TableCell262">
            <text:p text:style-name="P263">13,2</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7</text:span><text:span text:style-name="T275">. Papildyti 1997 06 30 Sveikatos apsaugos ministerijos įsakymo Nr. 359 „Dėl stacionarinių asmens sveikatos priežiūros įstaigų lygių ir asmens sveikatos priežiūros paslaugų sąrašo patvirtinimo“ 4 bei 5 priedus:</text:span></text:p>
      <text:p text:style-name="P276"><text:span text:style-name="T277">7.1</text:span><text:span text:style-name="T278">. 4 priedo pabaigoje įrašyti tokią papildomą nuostatą:</text:span></text:p>
      <text:p text:style-name="P279"><text:span text:style-name="T280">„Pacientas, sumokėjęs antrinio lygio asmens sveikatos priežiūros įstaigai nustatytą bazinę kainą už antrinio lygio gydytojo specialisto konsultaciją, savo iniciatyva (neturėdamas siuntimo) gali kreiptis ir gauti pageidaujamo gydytojo specialisto konsultaciją“;</text:span></text:p>
      <text:p text:style-name="P281"><text:span text:style-name="T282">7.2</text:span><text:span text:style-name="T283">. 5 priedo pabaigoje įrašyti tokią papildomą nuostatą:</text:span></text:p>
      <text:p text:style-name="P284"><text:span text:style-name="T285">„Pacientas, sumokėjęs tretinio lygio asmens sveikatos priežiūros įstaigai nustatytą bazinę kainą už tretinio lygio gydytojo specialisto konsultaciją, savo iniciatyva (neturėdamas siuntimo) gali kreiptis ir gauti pageidaujamo gydytojo specialisto konsultaciją“.</text:span></text:p>
      <text:p text:style-name="P286"/>
      <text:p text:style-name="P287"/>
      <text:p text:style-name="P288"/>
      <text:p text:style-name="P289"><text:span text:style-name="T290">sveikatos apsaugos Ministras</text:span><text:span text:style-name="T291"><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0:28:00Z</meta:creation-date>
    <dc:date>2017-09-21T10:28:00Z</dc:date>
    <meta:template xlink:href="Normal.dotm" xlink:type="simple"/>
    <meta:editing-cycles>2</meta:editing-cycles>
    <meta:editing-duration>PT0S</meta:editing-duration>
    <meta:document-statistic meta:page-count="2" meta:paragraph-count="71" meta:word-count="648" meta:character-count="4843" meta:row-count="118" meta:non-whitespace-character-count="4266"/>
  </office:meta>
</office:document-meta>
</file>