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fo:background-color="#FFFFFF"/>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fo:background-color="#FFFFFF"/>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P1009" style:parent-style-name="Normal" style:family="paragraph">
      <style:paragraph-properties fo:text-indent="3.5437in"/>
    </style:style>
    <style:style style:name="P1010" style:parent-style-name="Normal" style:family="paragraph">
      <style:paragraph-properties fo:text-indent="3.5437in"/>
    </style:style>
    <style:style style:name="P1011" style:parent-style-name="Normal" style:family="paragraph">
      <style:paragraph-properties fo:text-indent="3.5437in"/>
    </style:style>
    <style:style style:name="P1012" style:parent-style-name="Normal" style:family="paragraph">
      <style:paragraph-properties fo:text-indent="0.4916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4916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fo:background-color="#FFFFFF"/>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text-indent="0.4916in" fo:background-color="#FFFFFF"/>
    </style:style>
    <style:style style:name="T1033" style:parent-style-name="DefaultParagraphFont" style:family="text">
      <style:text-properties fo:font-style="italic" style:font-style-asian="italic" style:font-style-complex="italic" fo:color="#000000"/>
    </style:style>
    <style:style style:name="P1034" style:parent-style-name="Normal" style:family="paragraph">
      <style:paragraph-properties fo:widows="0" fo:orphans="0" fo:background-color="#FFFFFF">
        <style:tab-stops>
          <style:tab-stop style:type="right" style:position="6.2993in"/>
        </style:tab-stops>
      </style:paragraph-properties>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fo:text-align="center">
        <style:tab-stops>
          <style:tab-stop style:type="right" style:position="6.6937in"/>
        </style:tab-stops>
      </style:paragraph-properties>
    </style:style>
    <style:style style:name="P10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AMTINIŲ DUJŲ ĮSTATYMO PAKEITIMO</text:p>
      <text:p text:style-name="P13">Į S T A T Y M A S</text:p>
      <text:p text:style-name="P14"/>
      <text:p text:style-name="P15">2007 m. kovo 20 d. Nr. X-1054</text:p>
      <text:p text:style-name="P16">Vilnius</text:p>
      <text:p text:style-name="P17"/>
      <text:p text:style-name="P18"><text:span text:style-name="T19">(Žin., 2000, Nr.<text:s/></text:span><text:a xlink:href="https://www.e-tar.lt/portal/lt/legalAct/TAR.0C5C33AA865C" office:target-frame-name="_blank" xlink:show="new"><text:span text:style-name="T20">89-2743</text:span></text:a><text:span text:style-name="T21">, Nr.<text:s/></text:span><text:a xlink:href="https://www.e-tar.lt/portal/lt/legalAct/TAR.8FC76D197EA9" office:target-frame-name="_blank" xlink:show="new"><text:span text:style-name="T22">113-3618</text:span></text:a><text:span text:style-name="T23">; 2001, Nr.<text:s/></text:span><text:a xlink:href="https://www.e-tar.lt/portal/lt/legalAct/TAR.C8D9DF786382" office:target-frame-name="_blank" xlink:show="new"><text:span text:style-name="T24">56-1980</text:span></text:a><text:span text:style-name="T25">; 2002, Nr.<text:s/></text:span><text:a xlink:href="https://www.e-tar.lt/portal/lt/legalAct/TAR.9C9DE29F1570" office:target-frame-name="_blank" xlink:show="new"><text:span text:style-name="T26">62-2495</text:span></text:a><text:span text:style-name="T27">; 2003, Nr.<text:s/></text:span><text:a xlink:href="https://www.e-tar.lt/portal/lt/legalAct/TAR.AA04F82F301D" office:target-frame-name="_blank" xlink:show="new"><text:span text:style-name="T28">17-709</text:span></text:a><text:span text:style-name="T29">)</text:span></text:p>
      <text:p text:style-name="Normal"/>
      <text:p text:style-name="P30"><text:span text:style-name="T31">1</text:span><text:span text:style-name="T32"><text:s/>straipsnis.<text:s/></text:span><text:span text:style-name="T33">Lietuvos Respublikos gamtinių dujų įstatymo nauja redakcija</text:span></text:p>
      <text:p text:style-name="P34"><text:span text:style-name="T35">Pakeisti Lietuvos Respublikos gamtinių dujų įstatym</text:span><text:span text:style-name="T36">ą ir jį išdėstyti taip:</text:span></text:p>
      <text:p text:style-name="P37"/>
      <text:p text:style-name="P38"><text:span text:style-name="T39">„LIETUVOS RESPUBLIKOS</text:span></text:p>
      <text:p text:style-name="P40"><text:span text:style-name="T41">GAMTINIŲ DUJŲ</text:span></text:p>
      <text:p text:style-name="P42"><text:span text:style-name="T43">ĮSTATYMAS</text:span></text:p>
      <text:p text:style-name="P44"/>
      <text:p text:style-name="P45"><text:span text:style-name="T46">PIRMASIS</text:span><text:span text:style-name="T47"><text:s/>SKIRSNIS</text:span></text:p>
      <text:p text:style-name="P48"><text:span text:style-name="T49">BENDROSIOS NUOSTATOS</text:span></text:p>
      <text:p text:style-name="Normal"/>
      <text:p text:style-name="P50"><text:span text:style-name="T51">1</text:span><text:span text:style-name="T52"><text:s/>straipsnis.<text:s/></text:span><text:span text:style-name="T53">Įstatymo paskirtis</text:span></text:p>
      <text:p text:style-name="P54"><text:span text:style-name="T55">1</text:span><text:span text:style-name="T56">. Šis įstatymas nustato bendruosius gamtinių dujų sektoriaus veiklos organizavimo ir funkcionavimo<text:s/></text:span><text:span text:style-name="T57">principus, dujų įmonių veiklą bei jų tarpusavio santykius ir santykius su vartotojais tiekiant, skirstant, perduodant, skystinant ir laikant gamtines dujas.</text:span></text:p>
      <text:p text:style-name="P58"><text:span text:style-name="T59">2</text:span><text:span text:style-name="T60">. Įstatymo nuostatos yra suderintos su šio įstatymo priede nurodytais Europos Sąjungos teisės<text:s/></text:span><text:span text:style-name="T61">aktais.</text:span></text:p>
      <text:p text:style-name="P62"/>
      <text:p text:style-name="P63"><text:span text:style-name="T64">2</text:span><text:span text:style-name="T65"><text:s/>straipsnis.<text:s/></text:span><text:span text:style-name="T66">Pagrindiniai Įstatymo tikslai</text:span></text:p>
      <text:p text:style-name="P67"><text:span text:style-name="T68">Pagrindiniai šio įstatymo tikslai:</text:span></text:p>
      <text:p text:style-name="P69"><text:span text:style-name="T70">1</text:span><text:span text:style-name="T71">) sukurti teisines sąlygas konkurencijai gamtinių dujų sektoriuje skatinti;</text:span></text:p>
      <text:p text:style-name="P72"><text:span text:style-name="T73">2</text:span><text:span text:style-name="T74">) užtikrinti galimybę laisviesiems vartotojams pasirinkti tiekimo įmonę;</text:span></text:p>
      <text:p text:style-name="P75"><text:span text:style-name="T76">3</text:span><text:span text:style-name="T77">) užtikrinti ekonomiškai pagrįstą gamtinių dujų perdavimo, skirstymo, laikymo ir tiekimo saugumą;</text:span></text:p>
      <text:p text:style-name="P78"><text:span text:style-name="T79">4</text:span><text:span text:style-name="T80">) užtikrinti vartotojų apsaugą.</text:span></text:p>
      <text:p text:style-name="Normal"/>
      <text:p text:style-name="P81"><text:span text:style-name="T82">3</text:span><text:span text:style-name="T83"><text:s/>straipsnis.<text:s/></text:span><text:span text:style-name="T84">Pagrindinės šio įstatymo sąvokos</text:span></text:p>
      <text:p text:style-name="P85"><text:span text:style-name="T86">1</text:span><text:span text:style-name="T87">.</text:span><text:span text:style-name="T88"><text:s/>Balansavimas –<text:s/></text:span><text:span text:style-name="T89">pristatomo ir paimamo gamtinių dujų (toli</text:span><text:span text:style-name="T90">au – dujos) kiekio perdavimo ir (ar) skirstymo sistemose išlyginimas.</text:span></text:p>
      <text:p text:style-name="P91"><text:span text:style-name="T92">2</text:span><text:span text:style-name="T93">.<text:s/></text:span><text:span text:style-name="T94">Buitiniai vartotojai –<text:s/></text:span><text:span text:style-name="T95">fiziniai asmenys, perkantys dujas naudoti buitinėms reikmėms.</text:span></text:p>
      <text:p text:style-name="P96"><text:span text:style-name="T97">3</text:span><text:span text:style-name="T98">.<text:s/></text:span><text:span text:style-name="T99">Dujų įmonė<text:s/></text:span><text:span text:style-name="T100">– juridinis asmuo, kuris verčiasi bent viena iš šių veiklos rūšių: dujų<text:s/></text:span><text:span text:style-name="T101">gavybos, perdavimo, skirstymo, skystinimo, tiekimo bei laikymo ir yra atsakingas už susijusius su šių rūšių veikla komercinius, techninius ir (arba) eksploatavimo įpareigojimus.</text:span></text:p>
      <text:p text:style-name="P102"><text:span text:style-name="T103">4</text:span><text:span text:style-name="T104">.<text:s/></text:span><text:span text:style-name="T105">Dujų laikymas vamzdyne –<text:s/></text:span><text:span text:style-name="T106">suspaustų dujų laikymas jas suspaudžiant dujų<text:s/></text:span><text:span text:style-name="T107">perdavimo sistemose.</text:span></text:p>
      <text:p text:style-name="P108"><text:span text:style-name="T109">5</text:span><text:span text:style-name="T110">.<text:s/></text:span><text:span text:style-name="T111">Dujų sektorius –<text:s/></text:span><text:span text:style-name="T112">energetikos sritis, tiesiogiai susijusi su gamtinių dujų tiekimu, skirstymu, perdavimu, skystinimu, laikymu ir tranzitu.</text:span></text:p>
      <text:p text:style-name="P113"><text:span text:style-name="T114">6</text:span><text:span text:style-name="T115">.<text:s/></text:span><text:span text:style-name="T116">Dujų tranzitas –<text:s/></text:span><text:span text:style-name="T117">dujų, kilusių iš valstybės ne Europos Sąjungos narės teritorijos i</text:span><text:span text:style-name="T118">r skirtų tos ir (ar) trečiosios valstybės teritorijai, transportavimas per šalies teritoriją.</text:span></text:p>
      <text:p text:style-name="P119"><text:span text:style-name="T120">7</text:span><text:span text:style-name="T121">.<text:s/></text:span><text:span text:style-name="T122">Gamtinės dujos –<text:s/></text:span><text:span text:style-name="T123">iš žemės gelmių išgaunamų angliavandenilių mišinys, kuris normaliomis sąlygomis yra dujinės būsenos, taip pat suskystintos gamtinės dujos,</text:span><text:span text:style-name="T124"><text:s/>biodujos, dujos, pagamintos iš biomasės, ir kitų tipų dujos, kurios gali būti techniškai ir saugiai patiektos į gamtinių dujų sistemą arba ja transportuojamos.</text:span></text:p>
      <text:p text:style-name="P125"><text:span text:style-name="T126">8</text:span><text:span text:style-name="T127">.<text:s/></text:span><text:span text:style-name="T128">Gamtinių dujų saugykla –<text:s/></text:span><text:span text:style-name="T129">dujų įmonei priklausantys ir (ar) dujų įmonės valdomi įrenginia</text:span><text:span text:style-name="T130">i dujoms laikyti, įskaitant suskystintų gamtinių dujų įrenginių dalį, išskyrus gavybos operacijoms naudojamą dalį ir įrenginius, skirtus vien tik funkcijas atliekantiems perdavimo sistemos operatoriams.</text:span></text:p>
      <text:p text:style-name="P131"><text:span text:style-name="T132">9</text:span><text:span text:style-name="T133">.<text:s/></text:span><text:span text:style-name="T134">Horizontaliosios integracijos įmonė –<text:s/></text:span><text:span text:style-name="T135">įmonė, k</text:span><text:span text:style-name="T136">uri verčiasi bent viena iš šių veiklos rūšių: dujų perdavimo, skirstymo, laikymo, gavybos ar tiekimo ir verčiasi kuria nors kita, su dujomis nesusijusia, veikla.</text:span></text:p>
      <text:p text:style-name="P137"><text:span text:style-name="T138">10</text:span><text:span text:style-name="T139">.<text:s/></text:span><text:span text:style-name="T140">Ilgalaikis planavimas –<text:s/></text:span><text:span text:style-name="T141">dujų įmonių ilgalaikio, ne mažiau kaip 3 metų, tiekimo ir tran</text:span><text:span text:style-name="T142">sportavimo pajėgumų planavimas, siekiant patenkinti sistemos naudotojų dujų poreikius, įvairinti išteklius ir garantuoti tiekimą vartotojams.</text:span></text:p>
      <text:p text:style-name="P143"><text:span text:style-name="T144">11</text:span><text:span text:style-name="T145">.<text:s/></text:span><text:span text:style-name="T146">Integruotoji dujų įmonė<text:s/></text:span><text:span text:style-name="T147">– vertikaliosios arba horizontaliosios integracijos dujų įmonė.</text:span></text:p>
      <text:p text:style-name="P148"><text:span text:style-name="T149">12</text:span><text:span text:style-name="T150">.<text:s/></text:span><text:span text:style-name="T151">Jungiamasi</text:span><text:span text:style-name="T152">s vamzdynas –<text:s/></text:span><text:span text:style-name="T153">Europos Sąjungos valstybių narių sieną kertantis ar tarp Europos Sąjungos valstybių narių nutiestas dujų perdavimo vamzdynas, kurio vienintelė paskirtis – sujungti tų Europos Sąjungos valstybių narių nacionalines dujų perdavimo sistemas.</text:span></text:p>
      <text:p text:style-name="P154"><text:span text:style-name="T155">13</text:span><text:span text:style-name="T156">.<text:s/></text:span><text:span text:style-name="T157">Jungtinė sistema –<text:s/></text:span><text:span text:style-name="T158">keletas viena su kita sujungtų sistemų, neįskaitant vartotojų sistemų.</text:span></text:p>
      <text:p text:style-name="P159"><text:span text:style-name="T160">14</text:span><text:span text:style-name="T161">.<text:s/></text:span><text:span text:style-name="T162">Laikymas –<text:s/></text:span><text:span text:style-name="T163">dujų sandėliavimas ir laikymas gamtinių dujų saugykloje.</text:span></text:p>
      <text:p text:style-name="P164"><text:span text:style-name="T165">15</text:span><text:span text:style-name="T166">.<text:s/></text:span><text:span text:style-name="T167">Laikymo sistemos operatorius –<text:s/></text:span><text:span text:style-name="T168">dujų įmonė, kuri verčiasi dujų laikymo veikla<text:s/></text:span><text:span text:style-name="T169">ir yra atsakinga už gamtinių dujų saugyklos eksploatavimą.</text:span></text:p>
      <text:p text:style-name="P170"><text:span text:style-name="T171">16</text:span><text:span text:style-name="T172">.<text:s/></text:span><text:span text:style-name="T173">Laisvieji vartotojai<text:s/></text:span><text:span text:style-name="T174">– vartotojai, turintys teisę pirkti dujas iš jų pasirinktos tiekimo įmonės.</text:span></text:p>
      <text:p text:style-name="P175"><text:span text:style-name="T176">17</text:span><text:span text:style-name="T177">.<text:s/></text:span><text:span text:style-name="T178">Nauja dujofikuojama teritorija –<text:s/></text:span><text:span text:style-name="T179">šalies teritorija, kurioje nėra įrengtų sistemų ir<text:s/></text:span><text:span text:style-name="T180">nustatyta tvarka nėra išduota licencija verstis joje dujų perdavimo ar skirstymo veikla.</text:span></text:p>
      <text:p text:style-name="P181"><text:span text:style-name="T182">18</text:span><text:span text:style-name="T183">.<text:s/></text:span><text:span text:style-name="T184">Nebuitiniai vartotojai –<text:s/></text:span><text:span text:style-name="T185">vartotojai, perkantys dujas naudoti nebuitinėms reikmėms.</text:span></text:p>
      <text:p text:style-name="P186"><text:span text:style-name="T187">19</text:span><text:span text:style-name="T188">.<text:s/></text:span><text:span text:style-name="T189">Nepriklausomas tiekimas –<text:s/></text:span><text:span text:style-name="T190">dujų tiekimas laisviesiems vartotojams.</text:span></text:p>
      <text:p text:style-name="P191"><text:span text:style-name="T192">20</text:span><text:span text:style-name="T193">.<text:s/></text:span><text:span text:style-name="T194">Paskirtasis tiekimas –<text:s/></text:span><text:span text:style-name="T195">dujų tiekimas vykdant viešuosius interesus atitinkančius įpareigojimus. Paskirtasis tiekimas gali būti vykdomas buitiniams vartotojams.</text:span></text:p>
      <text:p text:style-name="P196"><text:span text:style-name="T197">21</text:span><text:span text:style-name="T198">.<text:s/></text:span><text:span text:style-name="T199">Paslaugos –<text:s/></text:span><text:span text:style-name="T200">dujų įmonių teikiamos paslaugos sistemos naudotojams ir vartotojams: du</text:span><text:span text:style-name="T201">jų perdavimas, skirstymas, skystinimas, tiekimas, laikymas, vartotojų sistemų prijungimas, balansavimas ar kitos su dujomis susijusios paslaugos.</text:span></text:p>
      <text:p text:style-name="P202"><text:span text:style-name="T203">22</text:span><text:span text:style-name="T204">.<text:s/></text:span><text:span text:style-name="T205">Perdavimas –<text:s/></text:span><text:span text:style-name="T206">dujų transportavimas tinklu, kurį daugiausia sudaro aukšto slėgio vamzdynai, išskyrus gav</text:span><text:span text:style-name="T207">ybos proceso vamzdynų tinklą ir aukšto slėgio vamzdynų dalį, daugiausiai naudojamą gamtinių dujų vietiniam paskirstymui, siekiant pristatyti jas vartotojams, išskyrus tiekimą.</text:span></text:p>
      <text:p text:style-name="P208"><text:span text:style-name="T209">23</text:span><text:span text:style-name="T210">.<text:s/></text:span><text:span text:style-name="T211">Perdavimo sistema (magistralinis dujotiekis) –<text:s/></text:span><text:span text:style-name="T212">aukšto slėgio vamzdynai d</text:span><text:span text:style-name="T213">ujoms iš verslovių, SGD sistemų perduoti į gamtinių dujų saugyklas, skirstomuosius dujotiekius arba į dujas naudojančius įrenginius iki dujų skirstymo stočių imtinai, taip pat statiniai, įrenginiai ir priemonės šiems vamzdynams veikti.</text:span></text:p>
      <text:p text:style-name="P214"><text:span text:style-name="T215">24</text:span><text:span text:style-name="T216">.<text:s/></text:span><text:span text:style-name="T217">Perdavimo si</text:span><text:span text:style-name="T218">stemos operatorius –<text:s/></text:span><text:span text:style-name="T219">dujų įmonė, kuri licencijoje nurodytoje teritorijoje verčiasi perdavimo veikla ir yra atsakinga už perdavimo sistemos eksploatavimą, o kai reikia, – ir už jos plėtrą bei už tai, kad būtų užtikrintos sistemos ilgalaikės galimybės patenk</text:span><text:span text:style-name="T220">inti pagrįstus dujų transportavimo poreikius.</text:span></text:p>
      <text:p text:style-name="P221"><text:span text:style-name="T222">25</text:span><text:span text:style-name="T223">.<text:s/></text:span><text:span text:style-name="T224">Saugumas –<text:s/></text:span><text:span text:style-name="T225">dujų tiekimo patikimumas ir techninė sauga.</text:span></text:p>
      <text:p text:style-name="P226"><text:span text:style-name="T227">26</text:span><text:span text:style-name="T228">.<text:s/></text:span><text:span text:style-name="T229">SGD sistema (suskystintų gamtinių dujų įrenginiai) –<text:s/></text:span><text:span text:style-name="T230">terminalas gamtinėms dujoms skystinti arba suskystintoms dujoms importuoti, priimti, l</text:span><text:span text:style-name="T231">aikyti ir vėl jas dujinti, tarp jų papildomos paslaugos ir laikinosios saugyklos, būtinos dujinimo ir vėlesnio pateikimo į perdavimo sistemą procesui vykti, tačiau išskyrus bet kurią SGD terminalų dalį, naudojamą dujoms laikyti.</text:span></text:p>
      <text:p text:style-name="P232"><text:span text:style-name="T233">27</text:span><text:span text:style-name="T234">.<text:s/></text:span><text:span text:style-name="T235">SGD sistemos operat</text:span><text:span text:style-name="T236">orius –<text:s/></text:span><text:span text:style-name="T237">dujų įmonė, kuri verčiasi dujų skystinimu arba suskystintų gamtinių dujų importu, priėmimu, laikymu bei kartotiniu jų dujinimu ir yra atsakinga už suskystintų gamtinių dujų įrenginių eksploatavimą.</text:span></text:p>
      <text:p text:style-name="P238"><text:span text:style-name="T239">28</text:span><text:span text:style-name="T240">.<text:s/></text:span><text:span text:style-name="T241">Sistema –<text:s/></text:span><text:span text:style-name="T242">dujų įmonei nuosavybės teise<text:s/></text:span><text:span text:style-name="T243">priklausantys ir (ar) dujų įmonės valdomi magistraliniai dujotiekiai, skirstomieji dujotiekiai, suskystintų gamtinių dujų įrenginiai ir (arba) gamtinių dujų saugyklos, tarp jų ir susijusių įmonių įrenginiai, kurie reikalingi suteikiant teisę<text:s/></text:span><text:soft-page-break/><text:span text:style-name="T244">naudotis perda</text:span><text:span text:style-name="T245">vimu, skirstymu ir suskystintų gamtinių dujų sistema.</text:span></text:p>
      <text:p text:style-name="P246"><text:span text:style-name="T247">29</text:span><text:span text:style-name="T248">.<text:s/></text:span><text:span text:style-name="T249">Sistemos naudotojai –<text:s/></text:span><text:span text:style-name="T250">asmenys, tiekiantys dujas sistemai arba kuriems jos tiekiamos iš sistemos ir sudarę sutartis su sistemos operatoriumi.</text:span></text:p>
      <text:p text:style-name="P251"><text:span text:style-name="T252">30</text:span><text:span text:style-name="T253">.<text:s/></text:span><text:span text:style-name="T254">Skirstymas –<text:s/></text:span><text:span text:style-name="T255">dujų transportavimas skirstomuoj</text:span><text:span text:style-name="T256">u dujotiekiu, išskyrus tiekimą.</text:span></text:p>
      <text:p text:style-name="P257"><text:span text:style-name="T258">31</text:span><text:span text:style-name="T259">.<text:s/></text:span><text:span text:style-name="T260">Skirstymo sistema (skirstomasis dujotiekis) –<text:s/></text:span><text:span text:style-name="T261">žemo slėgio vamzdynai dujoms iš magistralinio dujotiekio dujų skirstymo stočių pristatyti iki vartotojo sistemų, taip pat statiniai, įrenginiai ir priemonės šiems vamzdyn</text:span><text:span text:style-name="T262">ams veikti.</text:span></text:p>
      <text:p text:style-name="P263"><text:span text:style-name="T264">32</text:span><text:span text:style-name="T265">.<text:s/></text:span><text:span text:style-name="T266">Skirstymo sistemos operatorius –<text:s/></text:span><text:span text:style-name="T267">dujų įmonė, kuri licencijoje nurodytoje teritorijoje verčiasi skirstymo veikla ir yra atsakinga už skirstymo sistemos eksploatavimą, o kai reikia, – ir už jos plėtrą bei už tai, kad būtų užtikrintos sist</text:span><text:span text:style-name="T268">emos ilgalaikės galimybės patenkinti pagrįstus dujų skirstymo poreikius.</text:span></text:p>
      <text:p text:style-name="P269"><text:span text:style-name="T270">33</text:span><text:span text:style-name="T271">.<text:s/></text:span><text:span text:style-name="T272">Skystinimas<text:s/></text:span><text:span text:style-name="T273">– gamtinių dujų skystinimas. Šiame įstatyme skystinimui priskiriamas ir suskystintų dujų priėmimas, laikymas bei dujinimas.</text:span></text:p>
      <text:p text:style-name="P274"><text:span text:style-name="T275">34</text:span><text:span text:style-name="T276">.<text:s/></text:span><text:span text:style-name="T277">Susijusios įmonės –<text:s/></text:span><text:span text:style-name="T278">kiekviena į</text:span><text:span text:style-name="T279">monė, kurią su dujų įmone sieja bendri dalyviai (dalyvavimas), kontrolė (kai turima 20 procentų ar daugiau akcijų arba balsavimo teisė, tačiau neįskaitant dukterinės įmonės) ar vadovai, nesvarbu, kokia jos teisinė forma, taip pat įmonės, priklausančios tie</text:span><text:span text:style-name="T280">ms patiems akcininkams.</text:span></text:p>
      <text:p text:style-name="P281"><text:span text:style-name="T282">35</text:span><text:span text:style-name="T283">.<text:s/></text:span><text:span text:style-name="T284">Sutartis „imk arba mokėk“ –<text:s/></text:span><text:span text:style-name="T285">dujų tiekimo (pirkimo–pardavimo) sutartis, kurios viena pagrindinių sąlygų yra įsipareigojimas mokėti už numatytas pirkti, bet nepaimtas dujas.</text:span></text:p>
      <text:p text:style-name="P286"><text:span text:style-name="T287">36</text:span><text:span text:style-name="T288">.<text:s/></text:span><text:span text:style-name="T289">Tiekimas –<text:s/></text:span><text:span text:style-name="T290">dujų pardavimas ir (ar) perpardav</text:span><text:span text:style-name="T291">imas vartotojams bei jų patiekimas į sistemą.</text:span></text:p>
      <text:p text:style-name="P292"><text:span text:style-name="T293">37</text:span><text:span text:style-name="T294">.<text:s/></text:span><text:span text:style-name="T295">Tiekimo įmonė –<text:s/></text:span><text:span text:style-name="T296">dujų įmonė, kuri verčiasi dujų tiekimo veikla.</text:span></text:p>
      <text:p text:style-name="P297"><text:span text:style-name="T298">38</text:span><text:span text:style-name="T299">.<text:s/></text:span><text:span text:style-name="T300">Tiesioginis vamzdynas –<text:s/></text:span><text:span text:style-name="T301">dujų vamzdynas, papildantis jungtinę sistemą.</text:span></text:p>
      <text:p text:style-name="P302"><text:span text:style-name="T303">39</text:span><text:span text:style-name="T304">.</text:span><text:span text:style-name="T305"><text:s/>Vadovaujantys darbuotojai<text:s/></text:span><text:span text:style-name="T306">– juridinio asmens valdymo<text:s/></text:span><text:span text:style-name="T307">organų nariai, vadovai, turintys teisę priimti sprendimus, duoti nurodymus ar pavedimus kitiems darbuotojams, kurių darbo pobūdis tiesiogiai susijęs su bent viena iš šių dujų įmonės vykdomos veiklos rūšių: dujų gavyba, perdavimu, skirstymu, skystinimu, tie</text:span><text:span text:style-name="T308">kimu ir laikymu.</text:span></text:p>
      <text:p text:style-name="P309"><text:span text:style-name="T310">40</text:span><text:span text:style-name="T311">.<text:s/></text:span><text:span text:style-name="T312">Vartotojai<text:s/></text:span><text:span text:style-name="T313">– juridiniai ar fiziniai asmenys, perkantys dujas.</text:span></text:p>
      <text:p text:style-name="P314"><text:span text:style-name="T315">41</text:span><text:span text:style-name="T316">.<text:s/></text:span><text:span text:style-name="T317">Vartotojo sistema –<text:s/></text:span><text:span text:style-name="T318">vartotojo žemės sklype ar nekilnojamame daikte įrengti vamzdynai ir įrenginiai dujoms iš magistralinio ar skirstomojo dujotiekio priimti ir<text:s/></text:span><text:span text:style-name="T319">saugiai panaudoti vartotojo reikmėms.</text:span></text:p>
      <text:p text:style-name="P320"><text:span text:style-name="T321">42</text:span><text:span text:style-name="T322">.<text:s/></text:span><text:span text:style-name="T323">Vertikaliosios integracijos įmonė –<text:s/></text:span><text:span text:style-name="T324">dujų įmonė ar grupė šių įmonių, kurių tarpusavio santykiai atitinka 1989 m. gruodžio 21 d. Tarybos reglamento (EEB) Nr. 4064/89 dėl koncentracijų tarp įmonių kontrolės 3 stra</text:span><text:span text:style-name="T325">ipsnio 3 dalyje pateiktą apibrėžimą, kai ta įmonė (grupė) atlieka bent vieną iš perdavimo, skirstymo, skystinimo ar laikymo funkcijų ir bent vieną iš gamtinių dujų gavybos ar tiekimo funkcijų.</text:span></text:p>
      <text:p text:style-name="P326"><text:span text:style-name="T327">43</text:span><text:span text:style-name="T328">.<text:s/></text:span><text:span text:style-name="T329">Vietinė bendrojo naudojimo sistema –<text:s/></text:span><text:span text:style-name="T330">asmeniui (asmenims</text:span><text:span text:style-name="T331">) nuosavybės teise priklausanti arba jo (jų) valdoma ribotoje teritorijoje įrengta skirstymo sistemos dalis, kuria dujos tiekiamos ne mažiau kaip dviem vartotojams.</text:span></text:p>
      <text:p text:style-name="Normal"/>
      <text:p text:style-name="P332"><text:span text:style-name="T333">ANTRASIS</text:span><text:span text:style-name="T334"><text:s/>SKIRSNIS</text:span></text:p>
      <text:p text:style-name="P335"><text:span text:style-name="T336">DUJŲ SEKTORIAUS VEIKLOS ORGANIZAVIMO BENDROSIOS TAISYKLĖS</text:span></text:p>
      <text:p text:style-name="Normal"/>
      <text:p text:style-name="P337"><text:span text:style-name="T338">4</text:span><text:span text:style-name="T339"><text:s/>straipsnis.<text:s/></text:span><text:span text:style-name="T340">Dujų sektoriaus veiklos organizavimo bendrieji principai</text:span></text:p>
      <text:p text:style-name="P341"><text:span text:style-name="T342">1</text:span><text:span text:style-name="T343">. Vadovaudamosi šio įstatymo reikalavimais, dujų įmonės savo veikla turi siekti sukurti konkurencingą, saugią, subalansuotą dujų rinką ir nediskriminuoti kitų dujų įmonių bei vartot</text:span><text:span text:style-name="T344">ojų, atsižvelgdamos į jų teises ir pareigas.</text:span></text:p>
      <text:p text:style-name="P345"><text:span text:style-name="T346">2</text:span><text:span text:style-name="T347">. Dujų įmonės turi veikti efektyviai ir ekonomiškai, užtikrinti tiekimo patikimumą, reguliarumą, kokybę, vartotojų apsaugą ir aplinkosaugos reikalavimus.</text:span></text:p>
      <text:p text:style-name="P348"/>
      <text:p text:style-name="P349"><text:span text:style-name="T350">5</text:span><text:span text:style-name="T351"><text:s/>straipsnis.<text:s/></text:span><text:span text:style-name="T352">Viešuosius interesus atitinkant</text:span><text:span text:style-name="T353">ys įpareigojimai</text:span></text:p>
      <text:p text:style-name="P354"><text:span text:style-name="T355">1</text:span><text:span text:style-name="T356">. Vadovaudamasi bendrais ekonominiais interesais, Vyriausybė ar jos įgaliota institucija<text:s/></text:span><text:soft-page-break/><text:span text:style-name="T357">turi teisę paskirti dujų įmonėms viešuosius interesus atitinkančius įpareigojimus, susijusius su saugumu, įskaitant dujų pristatymo saugumą, regu</text:span><text:span text:style-name="T358">liarumą, kokybę ir kainą, su aplinkos apsauga, įskaitant efektyvų energijos vartojimą, ir nustatyti šių įpareigojimų sąrašą, jų vykdymo ir finansavimo taisykles. Šių įpareigojimų įgyvendinimas finansuojamas iš lėšų, gautų už dujų perdavimą, skirstymą, laik</text:span><text:span text:style-name="T359">ymą ir (ar) tiekimą. Šiems įpareigojimams finansuoti gali būti naudojamos valstybės biudžeto ir kitos lėšos. Vyriausybė ar jos įgaliota institucija teikia informaciją Europos Komisijai apie dujų įmonėms paskirtus viešuosius interesus atitinkančius įpareigo</text:span><text:span text:style-name="T360">jimus. Šie įpareigojimai turi būti aiškiai apibrėžti, skaidrūs, nediskriminuojantys, patikrinami.</text:span></text:p>
      <text:p text:style-name="P361"><text:span text:style-name="T362">2</text:span><text:span text:style-name="T363">. Vyriausybė arba jos įgaliota institucija turi teisę priimti sprendimus dėl magistralinio dujotiekio, gamtinių dujų saugyklos ir SGD įrenginių, reikalin</text:span><text:span text:style-name="T364">gų saugumui užtikrinti, įrengimo ar išplėtimo. Dujų įmonės ir Valstybinė kainų ir energetikos kontrolės komisija (toliau – Komisija) tokius sprendimus privalo įgyvendinti.</text:span></text:p>
      <text:p text:style-name="P365"/>
      <text:p text:style-name="P366"><text:span text:style-name="T367">6</text:span><text:span text:style-name="T368"><text:s/>straipsnis.</text:span><text:span text:style-name="T369"><text:tab/></text:span><text:span text:style-name="T370">Dujų įmonių, vartotojų ir sistemos naudotojų santykiai bei suda</text:span><text:span text:style-name="T371">romos sutartys</text:span></text:p>
      <text:p text:style-name="P372"><text:span text:style-name="T373">1</text:span><text:span text:style-name="T374">. Dujų įmonių santykiai su vartotojais ir sistemos naudotojais grindžiami sutartimis. Dujų įmonių sutartys su buitiniais vartotojais yra viešosios.</text:span></text:p>
      <text:p text:style-name="P375"><text:span text:style-name="T376">2</text:span><text:span text:style-name="T377">. Sutartyse nurodoma: dujų įmonės pavadinimas, teisinė forma, buveinė, kodas, dujų<text:s/></text:span><text:span text:style-name="T378">kiekis, kokybė, kaina, tiekimo tvarka, dujų tiekimo ribojimo ar nutraukimo sąlygos, informacijos apie dujų, teikiamų paslaugų kainas pateikimo tvarka, paslaugų teikimo sąlygos, šalių įsipareigojimai, atsakomybė, atsiskaitymo tvarka, sutarties terminas, pak</text:span><text:span text:style-name="T379">eitimo bei nutraukimo sąlygos, ginčų nagrinėjimo tvarka. Dujų įmonės apie sutarčių sąlygas informuoja sistemos naudotojus ir vartotojus iš anksto, ne vėliau kaip prieš vieną mėnesį iki sutarčių sudarymo ar sutarčių sąlygų pakeitimo. Viešosios sutartys su b</text:span><text:span text:style-name="T380">uitiniais vartotojais turi būti sudaromos pagal abiem šalims privalomas standartines sąlygas.</text:span></text:p>
      <text:p text:style-name="P381"><text:span text:style-name="T382">3</text:span><text:span text:style-name="T383">. Vyriausybė ar jos įgaliota institucija, suderinusi su Nacionaline vartotojų teisių apsaugos taryba prie Teisingumo ministerijos, tvirtina dujų pirkimo–pard</text:span><text:span text:style-name="T384">avimo sutarčių su buitiniais vartotojais standartines sąlygas.</text:span></text:p>
      <text:p text:style-name="P385"><text:span text:style-name="T386">4</text:span><text:span text:style-name="T387">. Draudžiama perduoti, skirstyti, tiekti ir vartoti dujas be sutarties arba nesilaikant sutarties sąlygų. Vartotojas ar sistemos naudotojas, neteisėtai vartojantis gamtines dujas, privalo<text:s/></text:span><text:span text:style-name="T388">atlyginti dujų įmonei padarytus nuostolius (žalą).</text:span></text:p>
      <text:p text:style-name="P389"/>
      <text:p text:style-name="P390"><text:span text:style-name="T391">7</text:span><text:span text:style-name="T392"><text:s/>straipsnis.<text:s/></text:span><text:span text:style-name="T393">Vartotojų apsauga</text:span></text:p>
      <text:p text:style-name="P394"><text:span text:style-name="T395">1</text:span><text:span text:style-name="T396">. Dujų įmonės turi užtikrinti saugų dujų perdavimą, laikymą, skirstymą ir tiekimą vartotojams. Dujų įmonės, perduodamos, laikydamos, skirstydamos ir tiekdamos du</text:span><text:span text:style-name="T397">jas vartotojams, privalo laikytis nustatytų kainų, nurodytų šio įstatymo 23 straipsnio 1, 2 ir 3 dalyse.</text:span></text:p>
      <text:p text:style-name="P398"><text:span text:style-name="T399">2</text:span><text:span text:style-name="T400">. Vartotojai turi teisę reikalauti iš dujų įmonių kompensacijų, jeigu dujų įmonė neužtikrina dujų ir teikiamų paslaugų kokybės reikalavimų.</text:span></text:p>
      <text:p text:style-name="P401"><text:span text:style-name="T402">3</text:span><text:span text:style-name="T403">.</text:span><text:span text:style-name="T404"><text:s/>Dujų įmonės informuoja vartotojus apie efektyvų dujų vartojimą, dujų įmonės teikiamas paslaugas, paslaugų teikimo sąlygas, dujų ir paslaugų kainas, prijungimo prie sistemų kainas bei sąlygas ir numatomus sutarčių sąlygų pakeitimus. Dujų įmonės ne vėliau k</text:span><text:span text:style-name="T405">aip prieš vieną mėnesį iki sutarčių sąlygų ir kainų numatomų pasikeitimų tiesiogiai (raštu ar kitais būdais) informuoja vartotojus. Dujų įmonių informacija apie reguliuojamos veiklos sąnaudas, sistemų eksploatavimą, modernizavimą, plėtrą, investicijas į si</text:span><text:span text:style-name="T406">stemos plėtrą, kainų ir tarifų struktūrą, paslaugų teikimo sąlygas yra vieša.</text:span></text:p>
      <text:p text:style-name="P407"><text:span text:style-name="T408">4</text:span><text:span text:style-name="T409">. Dujų įmonės privalo pasiūlyti vartotojams du ar daugiau atsiskaitymo būdų. Atsiskaitymo būdą pasirenka vartotojas.</text:span></text:p>
      <text:p text:style-name="P410"><text:span text:style-name="T411">5</text:span><text:span text:style-name="T412">. Vartotojai turi teisę:</text:span></text:p>
      <text:p text:style-name="P413"><text:span text:style-name="T414">1</text:span><text:span text:style-name="T415">) laisvai pasirinkti<text:s/></text:span><text:span text:style-name="T416">tiekimo įmonę. Buitiniai vartotojai turi teisę laisvai ir neatlygintinai pasirinkti tiekimo įmonę nuo 2007 m. liepos 1 d.;</text:span></text:p>
      <text:p text:style-name="P417"><text:span text:style-name="T418">2</text:span><text:span text:style-name="T419">) gauti iš dujų įmonių šią informaciją: dujų įmonės pavadinimas, buveinės adresas, kodas ir teisinė forma; teikiamos paslaugos i</text:span><text:span text:style-name="T420">r jų teikimo sąlygos; dujų, paslaugų kainos ir pranešimų apie<text:s/></text:span><text:soft-page-break/><text:span text:style-name="T421">kainas pateikimo būdai; sutarčių terminai, jų sudarymo ir nutraukimo sąlygos; kompensacijų teikimo sąlygos; ginčų nagrinėjimo būdai;</text:span></text:p>
      <text:p text:style-name="P422"><text:span text:style-name="T423">3</text:span><text:span text:style-name="T424">) nutraukti sutartis, jei keičiamos sutarčių sąlygos ir<text:s/></text:span><text:span text:style-name="T425">jos vartotojams yra nepriimtinos. Buitiniai vartotojai turi teisę nutraukti sutartis vienašališkai ir neatlygintinai Civilinio kodekso 6.390 straipsnio 1 dalyje nustatytomis sąlygomis;</text:span></text:p>
      <text:p text:style-name="P426"><text:span text:style-name="T427">4</text:span><text:span text:style-name="T428">) gauti iš dujų įmonių pasiūlymus dėl atsiskaitymo būdų ir pasirin</text:span><text:span text:style-name="T429">kti atsiskaitymo būdą.</text:span></text:p>
      <text:p text:style-name="P430"><text:span text:style-name="T431">6</text:span><text:span text:style-name="T432">. Dujų įmonė gali apriboti ar nutraukti dujų perdavimą, skirstymą ar tiekimą:</text:span></text:p>
      <text:p text:style-name="P433"><text:span text:style-name="T434">1</text:span><text:span text:style-name="T435">) kai nustatoma, kad vartotojo sistema kelia grėsmę žmonių gyvybei, sveikatai ar turtui;</text:span></text:p>
      <text:p text:style-name="P436"><text:span text:style-name="T437">2</text:span><text:span text:style-name="T438">) jeigu vartotojas ar sistemos naudotojas neapmoka<text:s/></text:span><text:span text:style-name="T439">nustatytu laiku už patiektas dujas ar suteiktas paslaugas;</text:span></text:p>
      <text:p text:style-name="P440"><text:span text:style-name="T441">3</text:span><text:span text:style-name="T442">) avarijos, ekstremalios energetikos padėties atvejais;</text:span></text:p>
      <text:p text:style-name="P443"><text:span text:style-name="T444">4</text:span><text:span text:style-name="T445">) dėl būtinų remonto ir kitų vartotojų sistemų prijungimo darbų, įspėjusi vartotojus sutartyse nustatyta tvarka;</text:span></text:p>
      <text:p text:style-name="P446"><text:span text:style-name="T447">5</text:span><text:span text:style-name="T448">) kai<text:s/></text:span><text:span text:style-name="T449">nutraukiamas ar apribojamas dujų tiekimas į Lietuvos Respublikos teritoriją.</text:span></text:p>
      <text:p text:style-name="P450"><text:span text:style-name="T451">7</text:span><text:span text:style-name="T452">. Vyriausybė ar jos įgaliota institucija nustato dujų įmonių teikiamų paslaugų kokybės reikalavimus ir turi teisę nustatyti vartotojų teisių apsaugos priemonių įgyvendinimo</text:span><text:span text:style-name="T453"><text:s/>taisykles.</text:span></text:p>
      <text:p text:style-name="P454"/>
      <text:p text:style-name="P455"><text:span text:style-name="T456">8</text:span><text:span text:style-name="T457"><text:s/>straipsnis.<text:s/></text:span><text:span text:style-name="T458">Ilgalaikis planavimas, sistemų plėtra ir naujų vartotojų prijungimas</text:span></text:p>
      <text:p text:style-name="P459"><text:span text:style-name="T460">1</text:span><text:span text:style-name="T461">. Vadovaudamiesi Nacionalinės energetikos strategijos nuostatomis, perdavimo, skirstymo, laikymo ir SGD sistemos operatoriai rengia metinius bei ilga</text:span><text:span text:style-name="T462">laikius, ne mažiau kaip 3 metams, perdavimo, skirstymo, SGD sistemų, gamtinių dujų saugyklų plėtojimo planus, atsižvelgdami į tiekimo patikimumo, reguliarumo, kokybės, vartotojų apsaugos ir aplinkosaugos reikalavimus. Dujų įmonės metinius sistemų plėtros p</text:span><text:span text:style-name="T463">lanus su konkrečiu objektų sąrašu turi suderinti su Komisija.</text:span></text:p>
      <text:p text:style-name="P464"><text:span text:style-name="T465">2</text:span><text:span text:style-name="T466">. Įrengti ar plėtoti perdavimo, skirstymo sistemas operatoriaus licencijoje nurodytoje teritorijoje turi teisę tik licencijos turėtojas.</text:span></text:p>
      <text:p text:style-name="P467"><text:span text:style-name="T468">3</text:span><text:span text:style-name="T469">. Naujas perdavimo ar skirstymo sistemas naujoj</text:span><text:span text:style-name="T470">e dujofikuojamoje teritorijoje turi teisę įrengti juridiniai asmenys, įgiję šią teisę konkurso būdu. Sistemų operatoriai, prie kurių sistemų prijungiamos naujos dujų skirstymo sistemos, privalo prijungti šias sistemas. Sprendimą leisti įrengti naujas siste</text:span><text:span text:style-name="T471">mas priima Komisija. Komisijos sprendimas leisti įrengti naujas perdavimo ar skirstymo sistemas yra privaloma sąlyga išduodant leidimą statyti šiuos objektus Statybos įstatymo nustatyta tvarka. Vyriausybė arba jos įgaliota institucija tvirtina naujų sistem</text:span><text:span text:style-name="T472">ų naujoje dujofikuojamoje teritorijoje įrengimo tvarkos taisykles.</text:span></text:p>
      <text:p text:style-name="P473"><text:span text:style-name="T474">4</text:span><text:span text:style-name="T475">. Perdavimo ar skirstymo sistemų operatoriai licencijoje nurodytoje teritorijoje privalo prijungti naujų vartotojų sistemas prie savo sistemų pagal Vyriausybės ar jos įgaliotos institu</text:span><text:span text:style-name="T476">cijos nustatytas taisykles.</text:span></text:p>
      <text:p text:style-name="P477"><text:span text:style-name="T478">5</text:span><text:span text:style-name="T479">. Komisija parengia ir patvirtina prijungimo įkainių nustatymo metodiką. Komisija tvirtina naujų buitinių vartotojų sistemų prijungimo įkainius. Perdavimo ar skirstymo sistemų operatoriai turi teisę dalyvauti rengiant priju</text:span><text:span text:style-name="T480">ngimo įkainių nustatymo metodiką.</text:span></text:p>
      <text:p text:style-name="P481"><text:span text:style-name="T482">6</text:span><text:span text:style-name="T483">. Dujų įmonė padengia ekonomiškai pagrįstas sistemos plėtros ir naujų vartotojų prijungimo išlaidas. Nauji vartotojai padengia išlaidas, kurios viršija ekonomiškai pagrįstas naujų vartotojų prijungimo išlaidas.</text:span></text:p>
      <text:p text:style-name="P484"><text:span text:style-name="T485">7</text:span><text:span text:style-name="T486">.</text:span><text:span text:style-name="T487"><text:s/>Naujų vartotojų prijungimo prie esamų dujų sistemų išlaidos negali būti pripažintos pagrįstomis, jeigu dėl jų padidėtų kainos esamiems dujų vartotojams. Dujofikuojamoms naujoms teritorijoms gali būti nustatyta tokia dujų perdavimo ir skirstymo kaina, kuri</text:span><text:span text:style-name="T488"><text:s/>padengtų investicijas.</text:span></text:p>
      <text:p text:style-name="P489"><text:span text:style-name="T490">8</text:span><text:span text:style-name="T491">. Dujų įmonės turi teisę tiekti laisviesiems vartotojams dujas tiesioginiu vamzdynu. Laisvieji vartotojai turi teisę gauti dujas iš dujų įmonių tiesioginiu vamzdynu, kai dujų įmonė atsisako suteikti teisę naudotis dujų sistema<text:s/></text:span><text:span text:style-name="T492">šio įstatymo 19 straipsnio 4 dalyje nustatytais atvejais. Dujų įmonei atsisakius suteikti teisę naudotis dujų sistema šio įstatymo 19 straipsnio 4 dalyje nustatytais atvejais, ginčą sprendžia Komisija. Sprendimą dėl tiesioginio vamzdyno įrengimo ir sąlygų<text:s/></text:span><text:span text:style-name="T493">priima Komisija. Komisijos priimti sprendimai dėl tiesioginių vamzdynų įrengimo yra privalomi vykdyti abiem šalims, jie turi būti pagrįsti, objektyvūs, skaidrūs ir nediskriminuojantys kitų vartotojų. Leidimai tiesioginiam vamzdynui įrengti neišduodami, jei</text:span><text:span text:style-name="T494">gu nepanaudojami visi<text:s/></text:span><text:soft-page-break/><text:span text:style-name="T495">esami pajėgumai.</text:span></text:p>
      <text:p text:style-name="Normal"/>
      <text:p text:style-name="P496"><text:span text:style-name="T497">9</text:span><text:span text:style-name="T498"><text:s/>straipsnis.<text:s/></text:span><text:span text:style-name="T499">Sistemų suderinamumas</text:span></text:p>
      <text:p text:style-name="P500"><text:span text:style-name="T501">1</text:span><text:span text:style-name="T502">. Perdavimo ir skirstymo sistemos, gamtinių dujų saugyklos, SGD įrenginiai turi atitikti įrengimo, eksploatavimo reikalavimus, kad būtų užtikrintas sistemų, saugyklų, įr</text:span><text:span text:style-name="T503">enginių suderinamumas ir saugi veikla. Turi būti užtikrintas perdavimo, skirstymo ir laikymo sistemų dispečerinis valdymas.</text:span></text:p>
      <text:p text:style-name="P504"><text:span text:style-name="T505">2</text:span><text:span text:style-name="T506">. Vyriausybė ar jos įgaliotos institucijos priima šio straipsnio 1 dalyje nurodytus reikalavimus nustatančius teisės aktus. Vyr</text:span><text:span text:style-name="T507">iausybė ar jos įgaliotos institucijos teikia informaciją Europos Komisijai apie taisykles, reglamentuojančias prisijungimą prie sistemų.</text:span></text:p>
      <text:p text:style-name="Normal"/>
      <text:p text:style-name="P508"><text:span text:style-name="T509">10</text:span><text:span text:style-name="T510"><text:s/>straipsnis.<text:s/></text:span><text:span text:style-name="T511">Licencijos dujų sektoriuje</text:span></text:p>
      <text:p text:style-name="P512"><text:span text:style-name="T513">1</text:span><text:span text:style-name="T514">. Juridiniai asmenys, siekiantys verstis perdavimo, skystinimo,<text:s/></text:span><text:span text:style-name="T515">laikymo, skirstymo sistemų operatorių ar dujų tiekimo veikla, privalo gauti atitinkamos veiklos licenciją.</text:span></text:p>
      <text:p text:style-name="P516"><text:span text:style-name="T517">2</text:span><text:span text:style-name="T518">. Dujų sektoriuje licencijuojama ši veikla:</text:span></text:p>
      <text:p text:style-name="P519"><text:span text:style-name="T520">1</text:span><text:span text:style-name="T521">) perdavimo;</text:span></text:p>
      <text:p text:style-name="P522"><text:span text:style-name="T523">2</text:span><text:span text:style-name="T524">) skirstymo;</text:span></text:p>
      <text:p text:style-name="P525"><text:span text:style-name="T526">3</text:span><text:span text:style-name="T527">) laikymo;</text:span></text:p>
      <text:p text:style-name="P528"><text:span text:style-name="T529">4</text:span><text:span text:style-name="T530">) skystinimo;</text:span></text:p>
      <text:p text:style-name="P531"><text:span text:style-name="T532">5</text:span><text:span text:style-name="T533">) tiekimo.</text:span></text:p>
      <text:p text:style-name="P534"><text:span text:style-name="T535">3</text:span><text:span text:style-name="T536">.<text:s/></text:span><text:span text:style-name="T537">Licencijas išduoda, sustabdo, panaikina ir licencijuojamą veiklą kontroliuoja Komisija. Licencijavimo taisykles tvirtina Vyriausybė. Perdavimo ir skirstymo licencijose nurodomos perdavimo ir skirstymo teritorijos, kuriose operatorius turi išskirtines veikl</text:span><text:span text:style-name="T538">os vykdymo teises. Komisija teikia informaciją Europos Komisijai apie atsisakymo išduoti licencijas priežastis.</text:span></text:p>
      <text:p text:style-name="P539"><text:span text:style-name="T540">4</text:span><text:span text:style-name="T541">. Komisija turi teisę įpareigoti dujų įmonę, turinčią tiekimo licenciją, vykdyti paskirtąjį tiekimą Vyriausybės nustatyta tvarka.</text:span></text:p>
      <text:p text:style-name="P542"><text:span text:style-name="T543">5</text:span><text:span text:style-name="T544">. As</text:span><text:span text:style-name="T545">menys, siekiantys gauti licenciją verstis šiame straipsnyje nurodyta veikla, privalo būti teisės aktų nustatyta tvarka įregistruoti ir pasirengę tinkamai vykdyti licencijavimo taisyklėse nustatytus reikalavimus. Dujų įmonės, kurios verčiasi licencijuojama<text:s/></text:span><text:span text:style-name="T546">veikla, privalo turėti ne mažesnį kaip 1 milijono litų įstatinį kapitalą. Veiklai vietinėse bendrojo naudojimo sistemose šis reikalavimas netaikomas.</text:span></text:p>
      <text:p text:style-name="P547"><text:span text:style-name="T548">6</text:span><text:span text:style-name="T549">. Transportuoti dujas sujungtoje perdavimo sistemoje Komisijos sprendimu paskiriamas vienas perdavimo</text:span><text:span text:style-name="T550"><text:s/>sistemos operatorius.</text:span></text:p>
      <text:p text:style-name="P551"><text:span text:style-name="T552">7</text:span><text:span text:style-name="T553">. Kai dujų įmonės nutraukia savo veiklą ir kyla grėsmė saugiam vartotojų aprūpinimui dujomis, Vyriausybė, siekdama užtikrinti saugumą ir patenkinti visuomenės poreikius, turi teisę priimti sprendimą dėl tos įmonės turto valdymo<text:s/></text:span><text:span text:style-name="T554">perėmimo ar turto išpirkimo. Vyriausybė tvirtina tokių dujų įmonių turto valdymo perėmimo ar turto išpirkimo taisykles.</text:span></text:p>
      <text:p text:style-name="P555"><text:span text:style-name="T556">8</text:span><text:span text:style-name="T557">. Asmenys, kurie eksploatuoja perdavimo, skystinimo, laikymo, skirstymo sistemas, privalo turėti Energetikos įstatymo nustatyta tva</text:span><text:span text:style-name="T558">rka išduotą atestatą eksploatuoti dujų įrenginius.</text:span></text:p>
      <text:p text:style-name="Normal"/>
      <text:p text:style-name="P559"><text:span text:style-name="T560">11</text:span><text:span text:style-name="T561"><text:s/>straipsnis.<text:s/></text:span><text:span text:style-name="T562">Dujų tranzitas</text:span></text:p>
      <text:p text:style-name="P563"><text:span text:style-name="T564">Dujos transportuojamos tranzitu ūkio subjektų tarpusavio susitarimu, pagal sutartis ir atsižvelgiant į esamų perdavimo sistemų pajėgumą bei prioritetinį šalies sistem</text:span><text:span text:style-name="T565">os naudotojų poreikių tenkinimą. Pasinaudojimo perdavimo sistema dujoms transportuoti tranzitu tvarka nustatoma šio įstatymo 18 straipsnio 2 dalyje nurodytose taisyklėse.</text:span></text:p>
      <text:p text:style-name="P566"/>
      <text:p text:style-name="P567"><text:span text:style-name="T568">TREČIASIS</text:span><text:span text:style-name="T569"><text:s/>SKIRSNIS</text:span></text:p>
      <text:p text:style-name="P570"><text:span text:style-name="T571">SISTEMŲ OPERATORIAI IR TIEKIMAS</text:span></text:p>
      <text:p text:style-name="P572"/>
      <text:p text:style-name="P573"><text:span text:style-name="T574">12</text:span><text:span text:style-name="T575"><text:s/>straipsnis.<text:s/></text:span><text:span text:style-name="T576">Veikl</text:span><text:span text:style-name="T577">os rūšių atskyrimas</text:span></text:p>
      <text:p text:style-name="P578"><text:span text:style-name="T579">1</text:span><text:span text:style-name="T580">. Dujų įmonėse perdavimo, skystinimo, laikymo, skirstymo veiklos rūšys ir tiekimo veikla turi būti atskirtos. Atskiriama įsteigiant dukterinę ar atskirą įmonę.</text:span></text:p>
      <text:p text:style-name="P581"><text:span text:style-name="T582">2</text:span><text:span text:style-name="T583">. Integruotoji dujų įmonė, tiekianti dujas mažiau kaip 100 000<text:s/></text:span><text:span text:style-name="T584">vartotojų, neprivalo atskirti veiklos rūšių ir įsteigti dukterinę ar atskirą įmonę.</text:span></text:p>
      <text:p text:style-name="P585"><text:span text:style-name="T586">3</text:span><text:span text:style-name="T587">. Perdavimą, skystinimą, laikymą, skirstymą leidžiama vykdyti vienoje dujų įmonėje. Kita, su dujomis nesusijusi, veikla turi būti atskiriama įsteigiant dukterinę ar<text:s/></text:span><text:span text:style-name="T588">atskirą įmonę. Kitą, su dujomis nesusijusią, veiklą ir tiekimo veiklą leidžiama vykdyti vienoje dujų įmonėje.</text:span></text:p>
      <text:p text:style-name="P589"><text:span text:style-name="T590">4</text:span><text:span text:style-name="T591">. Vadovaujantys perdavimo, laikymo, skirstymo ar skystinimo veiklai darbuotojai veikia savarankiškai ir negali dalyvauti integruotosios dujų<text:s/></text:span><text:span text:style-name="T592">įmonės valdyme.</text:span></text:p>
      <text:p text:style-name="P593"><text:span text:style-name="T594">5</text:span><text:span text:style-name="T595">. Sprendimus dėl turto, kuris reikalingas sistemai eksploatuoti, prižiūrėti ar plėtoti, panaudojimo priima perdavimo, laikymo, skirstymo ar SGD sistemos operatorius savarankiškai. Patronuojanti įmonė turi teisę sistemos operatoriams nu</text:span><text:span text:style-name="T596">statyti metinį finansinį planą, metinę turto grąžos normą ir įskolos dydį. Šios nuostatos neturi prieštarauti Komisijos nustatytiems reguliuojamos dujų įmonių veiklos rodikliams. Patronuojanti įmonė negali duoti nurodymų sistemų operatoriams dėl sistemų op</text:span><text:span text:style-name="T597">eratorių veiklos bei sistemų valdymo. Perdavimo veiklai vykdyti priskiriamas perdavimo sistemos turtas.</text:span></text:p>
      <text:p text:style-name="P598"/>
      <text:p text:style-name="P599"><text:span text:style-name="T600">13</text:span><text:span text:style-name="T601"><text:s/>straipsnis.<text:s/></text:span><text:span text:style-name="T602">Sistemų operatorių pareigos</text:span></text:p>
      <text:p text:style-name="P603"><text:span text:style-name="T604">1</text:span><text:span text:style-name="T605">. Kiekvienas perdavimo, laikymo, skirstymo ir (arba) SGD sistemos operatorius:</text:span></text:p>
      <text:p text:style-name="P606"><text:span text:style-name="T607">1</text:span><text:span text:style-name="T608">) eksploatuoja,</text:span><text:span text:style-name="T609"><text:s/>prižiūri ir plėtoja perdavimo, laikymo, skirstymo ir (arba) SGD sistemas taip, kad jos veiktų saugiai, patikimai bei efektyviai ir kad būtų užtikrinta aplinkos apsauga;</text:span></text:p>
      <text:p text:style-name="P610"><text:span text:style-name="T611">2</text:span><text:span text:style-name="T612">) nediskriminuoja sistemos naudotojų, ypač su operatoriumi susijusių įmonių nauda</text:span><text:span text:style-name="T613">i;</text:span></text:p>
      <text:p text:style-name="P614"><text:span text:style-name="T615">3</text:span><text:span text:style-name="T616">) teikia bet kuriam kitam sistemos operatoriui ar sistemos naudotojui informaciją, kuri būtina norint saugiai ir efektyviai naudotis sistema, taip pat ir jungtine sistema;</text:span></text:p>
      <text:p text:style-name="P617"><text:span text:style-name="T618">4</text:span><text:span text:style-name="T619">) kiekvienais metais rengia metines veiklos ir saugumo užtikrinimo atas</text:span><text:span text:style-name="T620">kaitas ir pateikia jas Komisijai bei Ūkio ministerijai. Sistemų operatorių metinių veiklos ir saugumo užtikrinimo ataskaitų turinį nustato Ūkio ministerija.</text:span></text:p>
      <text:p text:style-name="P621"><text:span text:style-name="T622">2</text:span><text:span text:style-name="T623">. Perdavimo ar skirstymo sistemų operatoriai, suderinę su Komisija, nustato sistemų balansav</text:span><text:span text:style-name="T624">imo taisykles. Balansavimo taisyklėse nustatytos sistemų balansavimo sąlygos turi būti objektyvios, skaidrios ir nediskriminacinės. Sistemų balansavimo taisyklių reikalavimai privalomi vartotojams ir sistemos naudotojams, išskyrus buitinius vartotojus. Sis</text:span><text:span text:style-name="T625">temų balansavimo taisyklės skelbiamos „Valstybės žinių“ priede „Informaciniai pranešimai“.</text:span></text:p>
      <text:p text:style-name="Normal"/>
      <text:p text:style-name="P626"><text:span text:style-name="T627">14</text:span><text:span text:style-name="T628"><text:s/>straipsnis.<text:s/></text:span><text:span text:style-name="T629">Vietinė bendrojo naudojimo sistema</text:span></text:p>
      <text:p text:style-name="P630"><text:span text:style-name="T631">1</text:span><text:span text:style-name="T632">. Vietinė bendrojo naudojimo sistema yra skirstymo sistemos sudėtinė dalis ir jai taikomi tie patys rei</text:span><text:span text:style-name="T633">kalavimai kaip ir skirstymo sistemai, išskyrus šiame įstatyme nustatytas išimtis.</text:span></text:p>
      <text:p text:style-name="P634"><text:span text:style-name="T635">2</text:span><text:span text:style-name="T636">. Vietinės bendrojo naudojimo sistemos savininkas (savininkai) privalo leisti naudotis sistema, prijungti kitų vartotojų sistemas ir užtikrinti saugią bei efektyvią sist</text:span><text:span text:style-name="T637">emos veiklą. Komisija nustato naudojimosi vietine bendrojo naudojimo sistema taisykles, kurios turi būti skelbiamos viešai kiekvienais metais arba sąlygoms pasikeitus. Taisyklėse nustatytos naudojimosi vietine bendrojo naudojimosi sistema sąlygos turi būti</text:span><text:span text:style-name="T638"><text:s/>objektyvios ir nediskriminacinės.</text:span></text:p>
      <text:p text:style-name="P639"><text:span text:style-name="T640">3</text:span><text:span text:style-name="T641">. Vietinės bendrojo naudojimo sistemos savininkas (savininkai) turi teisę šio įstatymo nustatyta tvarka pats vykdyti skirstymo veiklą arba privalo sudaryti sutartį su skirstymo licenciją turinčia dujų įmone.</text:span></text:p>
      <text:p text:style-name="Normal"/>
      <text:p text:style-name="P642"><text:span text:style-name="T643">15</text:span><text:span text:style-name="T644"><text:s/>straipsnis.<text:s/></text:span><text:span text:style-name="T645">Informacijos konfidencialumas</text:span></text:p>
      <text:p text:style-name="P646"><text:span text:style-name="T647">Sistemų operatoriai užtikrina veiklos metu gautos komerciniu atžvilgiu svarbios informacijos konfidencialumą. Draudžiama neleistinai naudotis komerciniu atžvilgiu svarbia informacija ir diskriminuoti informacij</text:span><text:span text:style-name="T648">os gavėjus.</text:span></text:p>
      <text:p text:style-name="P649"/>
      <text:p text:style-name="P650"><text:span text:style-name="T651">16</text:span><text:span text:style-name="T652"><text:s/>straipsnis.<text:s/></text:span><text:span text:style-name="T653">Tiekimas</text:span></text:p>
      <text:p text:style-name="P654"><text:span text:style-name="T655">1</text:span><text:span text:style-name="T656">. Dujas vartotojams tiekia tiekimo įmonės, turinčios tiekimo licenciją. Tiekimo įmonė yra atsakinga už kokybės reikalavimus atitinkančių dujų patiekimą į sistemą, už dujų tiekimo reguliarumą ir privalo<text:s/></text:span><text:span text:style-name="T657">dalyvauti balansuojant dujų srautus.</text:span></text:p>
      <text:p text:style-name="P658"><text:span text:style-name="T659">2</text:span><text:span text:style-name="T660">. Tiekimo licencija suteikia teisę tiekimo įmonei tiekti dujas vartotojams ir dujų įmonėms.</text:span></text:p>
      <text:p text:style-name="P661"><text:span text:style-name="T662">3</text:span><text:span text:style-name="T663">. Paskirtasis tiekimas gali būti vykdomas buitiniams vartotojams ir vartotojams į tuos objektus, kurių energijos gamy</text:span><text:span text:style-name="T664">bos galia mažesnė kaip 5 MW ir kuriuose nėra kuro rezervinių atsargų. Laisvasis vartotojas turi teisę pasirinkti kitą nei paskirtąjį tiekimą vykdančią tiekimo įmonę.</text:span></text:p>
      <text:p text:style-name="P665"><text:span text:style-name="T666">4</text:span><text:span text:style-name="T667">. Paskirtoji tiekimo įmonė privalo sudaryti sutartis su sistemų operatoriais dėl dujų</text:span><text:span text:style-name="T668"><text:s/>transportavimo ir yra atsakinga už dujų patiekimą iki vartotojų sistemų.</text:span></text:p>
      <text:p text:style-name="P669"><text:span text:style-name="T670">5</text:span><text:span text:style-name="T671">. Tiekimo įmonė turi pateikti informaciją Komisijai ir Ūkio ministerijai apie pagrindines sudarytų dujų pirkimo–pardavimo sutarčių sąlygas dujų tiekimo patikimumo stebėsenai<text:s/></text:span><text:span text:style-name="T672">atlikti.</text:span></text:p>
      <text:p text:style-name="P673"><text:span text:style-name="T674">6</text:span><text:span text:style-name="T675">. Tiekimo įmonė turi parengti metines savo veiklos ir saugumo užtikrinimo ataskaitas ir pateikti jas Komisijai bei Ūkio ministerijai. Tiekimo įmonių metinių veiklos ir saugumo užtikrinimo ataskaitų turinį nustato Ūkio ministerija.</text:span></text:p>
      <text:p text:style-name="P676"/>
      <text:p text:style-name="P677"><text:span text:style-name="T678">KETV</text:span><text:span text:style-name="T679">IRTASIS</text:span><text:span text:style-name="T680"><text:s/>SKIRSNIS</text:span></text:p>
      <text:p text:style-name="P681"><text:span text:style-name="T682">APSKAITOS ATSKYRIMAS IR VIEŠUMAS</text:span></text:p>
      <text:p text:style-name="Normal"/>
      <text:p text:style-name="P683"><text:span text:style-name="T684">17</text:span><text:span text:style-name="T685"><text:s/>straipsnis.<text:s/></text:span><text:span text:style-name="T686">Dujų įmonės buhalterinė apskaita</text:span></text:p>
      <text:p text:style-name="P687"><text:span text:style-name="T688">1</text:span><text:span text:style-name="T689">. Dujų įmonės tvarko kiekvienos veiklos – perdavimo, skystinimo, skirstymo, laikymo, tiekimo nebuitiniams ir buitiniams vartotojams – atskirą buha</text:span><text:span text:style-name="T690">lterinę apskaitą. Komisija turi teisę įpareigoti dujų įmones tvarkyti atskirą buhalterinę apskaitą, susijusią su viešuosius interesus atitinkančių įpareigojimų vykdymu ir su paskirtojo tiekimo veikla. Dujų įmonės, suderinusios su Komisija, nustato apskaitų</text:span><text:span text:style-name="T691"><text:s/>atskyrimo taisykles. Taisyklės turi numatyti turto, įsipareigojimų, išlaidų, pajamų ir amortizacijos paskirstymą. Komisija turi teisę nustatyti konkrečias rekomendacijas, kaip atskirti apskaitas.</text:span></text:p>
      <text:p text:style-name="P692"><text:span text:style-name="T693">2</text:span><text:span text:style-name="T694">. Dujų įmonė tvarko apskaitą, kuri gali apimti kitas d</text:span><text:span text:style-name="T695">ujų veiklos rūšis, nesusijusias su šio straipsnio 1 dalyje nurodytomis veiklos rūšimis, taip pat su kita veikla, nesusijusia su dujų veikla.</text:span></text:p>
      <text:p text:style-name="P696"><text:span text:style-name="T697">3</text:span><text:span text:style-name="T698">. Atskirų veiklos rūšių buhalterinė apskaita tvarkoma taip, kaip ji turėtų būti tvarkoma, jei šių rūšių veikla</text:span><text:span text:style-name="T699"><text:s/>verstųsi atskiros įmonės su joms priskirtu turtu. Tvarkant buhalterinę apskaitą, parengiamos kiekvienos veiklos rūšies buhalterinio balanso, pelno (nuostolio) ataskaitos. Dujų įmonės šias ataskaitas skelbia viešai.</text:span></text:p>
      <text:p text:style-name="P700"><text:span text:style-name="T701">4</text:span><text:span text:style-name="T702">. Valstybės institucijos, įstatymų<text:s/></text:span><text:span text:style-name="T703">nustatyta tvarka atlikdamos joms pavestas įmonių veiklos kontrolės funkcijas, turi teisę susipažinti su dujų įmonių buhalterinės apskaitos dokumentais, tačiau privalo saugoti dujų įmonės pateiktą konfidencialią informaciją.</text:span></text:p>
      <text:p text:style-name="P704"><text:span text:style-name="T705">5</text:span><text:span text:style-name="T706">. Dujų įmonių ataskaitos tu</text:span><text:span text:style-name="T707">ri būti patikrintos nepriklausomo audito, atkreipiant dėmesį į diskriminavimo ir kryžminio subsidijavimo aspektus. Auditorių išvados teikiamos Komisijai. Metinėje dujų įmonės finansinėje atskaitomybėje turi būti pateikta informacija apie 1 milijono litų ir</text:span><text:span text:style-name="T708"><text:s/>didesnės apimties sandorius, sudarytus su susijusiomis įmonėmis.</text:span></text:p>
      <text:p text:style-name="Normal"/>
      <text:p text:style-name="P709"><text:span text:style-name="T710">PENKTASIS</text:span><text:span text:style-name="T711"><text:s/>SKIRSNIS</text:span></text:p>
      <text:p text:style-name="P712"><text:span text:style-name="T713">DUJŲ RINKA</text:span></text:p>
      <text:p text:style-name="Normal"/>
      <text:p text:style-name="P714"><text:span text:style-name="T715">18</text:span><text:span text:style-name="T716"><text:s/>straipsnis.<text:s/></text:span><text:span text:style-name="T717">Teisė naudotis sistema</text:span></text:p>
      <text:p text:style-name="P718"><text:span text:style-name="T719">1</text:span><text:span text:style-name="T720">. Sistemų operatoriai laisviesiems vartotojams, dujų įmonėms ir asmenims, gabenantiems dujas tranzitu,<text:s/></text:span><text:span text:style-name="T721">suteikia teisę pagal sutartis naudotis sistema.</text:span></text:p>
      <text:p text:style-name="P722"><text:span text:style-name="T723">2</text:span><text:span text:style-name="T724">. Sistemų operatoriai, suderinę su Komisija, nustato naudojimosi sistema taisykles. Naudojimosi sistema taisykles sistemų operatoriai turi skelbti „Valstybės žinių“ priede „Informaciniai pranešimai“<text:s/></text:span><text:span text:style-name="T725">kiekvienais metais arba, sąlygoms pasikeitus, ne vėliau kaip prieš mėnesį iki jų taikymo pradžios. Teisė naudotis sistemomis turi būti suteikiama objektyviai, nediskriminuojant sistemos naudotojų.</text:span></text:p>
      <text:p text:style-name="P726"><text:span text:style-name="T727">3</text:span><text:span text:style-name="T728">. Vartotojai turi teisę sudaryti naudojimosi sistema s</text:span><text:span text:style-name="T729">utartis dėl tokio dujų kiekio, kurį sunaudoja jie patys.</text:span></text:p>
      <text:p text:style-name="Normal"/>
      <text:p text:style-name="P730"><text:span text:style-name="T731">19</text:span><text:span text:style-name="T732"><text:s/>straipsnis.<text:s/></text:span><text:span text:style-name="T733">Atsisakymas suteikti teisę naudotis sistema</text:span></text:p>
      <text:p text:style-name="P734"><text:span text:style-name="T735">1</text:span><text:span text:style-name="T736">. Dujų įmonė gali neleisti naudotis sistema, jeigu trūksta pajėgumo arba jeigu teisė naudotis sistema trukdytų jai vykdyti viešu</text:span><text:span text:style-name="T737">osius interesus atitinkančius įpareigojimus, ar atsiranda didelių ekonominių ir finansinių sunkumų, susijusių su sudarytų sutarčių „imk arba mokėk“ vykdymu. Atsisakymo leisti naudotis sistema priežastys turi būti tinkamai pagrindžiamos. Atsisakymas, grindž</text:span><text:span text:style-name="T738">iamas sutarčių „imk arba mokėk“ vykdymu, gali būti pripažintas tik gavus Komisijos pritarimą.</text:span></text:p>
      <text:p text:style-name="P739"><text:span text:style-name="T740">2</text:span><text:span text:style-name="T741">. Dujų įmonė, atsisakiusi patenkinti kitos dujų įmonės ar laisvojo vartotojo raštu pateiktą prašymą naudotis sistema dujoms transportuoti, apie šį savo spren</text:span><text:span text:style-name="T742">dimą ir jo priežastis per 10 darbo dienų praneša Komisijai.</text:span></text:p>
      <text:p text:style-name="P743"><text:span text:style-name="T744">3</text:span><text:span text:style-name="T745">. Komisija turi teisę įpareigoti dujų įmonę suteikti teisę pasinaudoti sistema.</text:span></text:p>
      <text:p text:style-name="P746"><text:span text:style-name="T747">4</text:span><text:span text:style-name="T748">. Dujų įmonė, atsisakiusi leisti naudotis sistema dėl pajėgumų trūkumo, sistemos naudotojų prašymu privalo</text:span><text:span text:style-name="T749"><text:s/>padidinti sistemos našumą arba nutiesti naują dujotiekį, jeigu tai ekonomiškai pagrįsta arba jeigu prašytojas įsipareigoja padengti sistemos našumo didinimo išlaidas tiek, kiek jos viršija ekonomiškai pagrįstas sistemos našumo didinimo išlaidas.</text:span></text:p>
      <text:p text:style-name="Normal"/>
      <text:p text:style-name="P750"><text:span text:style-name="T751">20</text:span><text:span text:style-name="T752"><text:s/>straipsnis.<text:s/></text:span><text:span text:style-name="T753">Išimtys dėl naujų sistemų įrengimo</text:span></text:p>
      <text:p text:style-name="P754"><text:span text:style-name="T755">1</text:span><text:span text:style-name="T756">. Naujų jungiamųjų vamzdynų tarp Europos Sąjungos valstybių narių, SGD sistemų ir gamtinių dujų saugyklų savininkai ar operatoriai, pateikę Komisijai prašymą, gali būti jos atleisti nuo šio įstatymo 18 s</text:span><text:span text:style-name="T757">traipsnyje nustatytų reikalavimų taikymo, jei laikomasi šių sąlygų:</text:span></text:p>
      <text:p text:style-name="P758"><text:span text:style-name="T759">1</text:span><text:span text:style-name="T760">) investicija skatina dujų tiekimo konkurenciją ir gerina tiekimo patikimumą;</text:span></text:p>
      <text:p text:style-name="P761"><text:span text:style-name="T762">2</text:span><text:span text:style-name="T763">) neinvestuojama, jeigu netaikomi atleidimai nuo nustatytų reikalavimų;</text:span></text:p>
      <text:p text:style-name="P764"><text:span text:style-name="T765">3</text:span><text:span text:style-name="T766">) naujos infrastruktūros<text:s/></text:span><text:span text:style-name="T767">savininkas teisine forma yra nepriklausomas nuo sistemos operatorių, kurių sistemose tą infrastruktūros objektą numatyta pastatyti;</text:span></text:p>
      <text:p text:style-name="P768"><text:span text:style-name="T769">4</text:span><text:span text:style-name="T770">) iš tos infrastruktūros vartotojų (naudotojų) imamas mokestis;</text:span></text:p>
      <text:p text:style-name="P771"><text:span text:style-name="T772">5</text:span><text:span text:style-name="T773">) atleidimas nuo reikalavimų netrukdo konkurencija</text:span><text:span text:style-name="T774">i, dujų vidaus rinkos funkcionavimui arba sujungtos sistemos veiksmingam funkcionavimui.</text:span></text:p>
      <text:p text:style-name="P775"><text:span text:style-name="T776">2</text:span><text:span text:style-name="T777">. Šio straipsnio 1 dalies nuostatos taip pat gali būti taikomos didelio esamos infrastruktūros pajėgumo didinimo atvejais ir siekiant panaudoti naujus dujų tiek</text:span><text:span text:style-name="T778">imo šaltinius.</text:span></text:p>
      <text:p text:style-name="P779"><text:span text:style-name="T780">3</text:span><text:span text:style-name="T781">. Sprendimą dėl šio straipsnio 1 ir 2 dalyse bei šio įstatymo 8 straipsnyje nustatytų išimčių taikymo priima Komisija. Išimtys taikomos ribotą laikotarpį. Komisijos sprendimas turi būti tinkamai pagrįstas ir viešai paskelbtas. Komisija<text:s/></text:span><text:span text:style-name="T782">apie priimtą sprendimą teikia informaciją Europos Komisijai.</text:span></text:p>
      <text:p text:style-name="Normal"/>
      <text:p text:style-name="P783"><text:span text:style-name="T784">21</text:span><text:span text:style-name="T785"><text:s/>straipsnis.<text:s/></text:span><text:span text:style-name="T786">Rinkos liberalizavimas</text:span></text:p>
      <text:p text:style-name="P787"><text:span text:style-name="T788">1</text:span><text:span text:style-name="T789">. Nuo šio įstatymo įsigaliojimo laisvieji vartotojai yra visi nebuitiniai vartotojai.</text:span></text:p>
      <text:p text:style-name="P790"><text:span text:style-name="T791">2</text:span><text:span text:style-name="T792">. Nuo 2007 m. liepos 1 d. laisvieji vartotojai yra<text:s/></text:span><text:span text:style-name="T793">visi vartotojai.</text:span></text:p>
      <text:p text:style-name="P794"/>
      <text:p text:style-name="P795"><text:span text:style-name="T796">ŠEŠTASIS</text:span><text:span text:style-name="T797"><text:s/>SKIRSNIS</text:span></text:p>
      <text:p text:style-name="P798"><text:span text:style-name="T799">DUJŲ SEKTORIAUS KONTROLĖ IR REGULIAVIMAS</text:span></text:p>
      <text:p text:style-name="Normal"/>
      <text:p text:style-name="P800"><text:span text:style-name="T801">22</text:span><text:span text:style-name="T802"><text:s/>straipsnis.<text:s/></text:span><text:span text:style-name="T803">Komisijos funkcijos dujų sektoriuje</text:span></text:p>
      <text:p text:style-name="P804"><text:span text:style-name="T805">1</text:span><text:span text:style-name="T806">. Komisija turi užtikrinti efektyvų dujų sektoriaus funkcionavimą, kad vartotojai, sistemų naudotojai ir dujų<text:s/></text:span><text:span text:style-name="T807">įmonės nebūtų diskriminuojami ir kad dujų rinkoje būtų pagrįsta konkurencija.</text:span></text:p>
      <text:p text:style-name="P808"><text:span text:style-name="T809">2</text:span><text:span text:style-name="T810">. Komisija dujų sektoriuje, be kitų šio įstatymo ir Energetikos įstatymo nustatytų funkcijų, kontroliuoja:</text:span></text:p>
      <text:p text:style-name="P811"/>
      <text:p text:style-name="P812"><text:span text:style-name="T813">1</text:span><text:span text:style-name="T814">) sistemų operatorių licencijuojamos veiklos sąlygas;</text:span></text:p>
      <text:p text:style-name="P815"><text:span text:style-name="T816">2</text:span><text:span text:style-name="T817">)<text:s/></text:span><text:span text:style-name="T818">dujų įmonių reguliuojamos veiklos sąnaudas;</text:span></text:p>
      <text:p text:style-name="P819"><text:span text:style-name="T820">3</text:span><text:span text:style-name="T821">) sistemų operatorių skelbiamos informacijos apie sąlygas, suteikiančias teisę suinteresuotosioms šalims naudotis sistemomis, jungiamaisiais vamzdynais ir gamtinių dujų saugyklomis, išsamumą ir tinkamą patei</text:span><text:span text:style-name="T822">kimą;</text:span></text:p>
      <text:p text:style-name="P823"><text:span text:style-name="T824">4</text:span><text:span text:style-name="T825">) kaip suteikiama teisė naudotis sistemomis;</text:span></text:p>
      <text:p text:style-name="P826"><text:span text:style-name="T827">5</text:span><text:span text:style-name="T828">) apskaitų atskyrimą, siekiant išvengti veiklų kryžminio subsidijavimo;</text:span></text:p>
      <text:p text:style-name="P829"><text:span text:style-name="T830">6</text:span><text:span text:style-name="T831">) kaip laikomasi jungiamųjų vamzdynų valdymo ir jų pajėgumo skirstymo taisyklių. Šią priežiūrą Komisija atlieka kartu<text:s/></text:span><text:span text:style-name="T832">su Europos Sąjungos valstybės narės, į kurią nutiestas jungiamasis vamzdynas, reguliavimo institucija;</text:span></text:p>
      <text:p text:style-name="P833"><text:span text:style-name="T834">7</text:span><text:span text:style-name="T835">) perdavimo ir skirstymo sistemos operatorių atliekamų prijungimo ir remonto darbų trukmę;</text:span></text:p>
      <text:p text:style-name="P836"><text:span text:style-name="T837">8</text:span><text:span text:style-name="T838">) kaip laikomasi dujų tiekimo patikimumo ir paslaugų</text:span><text:span text:style-name="T839"><text:s/>kokybės reikalavimų;</text:span></text:p>
      <text:p text:style-name="P840"><text:span text:style-name="T841">9</text:span><text:span text:style-name="T842">) dujų įmonių veiklos skaidrumo ir konkurencijos lygį.</text:span></text:p>
      <text:p text:style-name="P843"><text:span text:style-name="T844">3</text:span><text:span text:style-name="T845">. Komisija turi teisę:</text:span></text:p>
      <text:p text:style-name="P846"><text:span text:style-name="T847">1</text:span><text:span text:style-name="T848">) susipažinti su dujų įmonių sudaromomis sutartimis ir pareikalauti, kad dujų įmonės patikslintų sutartis, kad šios atitiktų šio įstatymo ir<text:s/></text:span><text:span text:style-name="T849">kitų teisės aktų nustatytus reikalavimus. Jeigu dujų įmonė neįvykdo šio reikalavimo, Komisija, gindama viešąjį interesą, turi teisę kreiptis į teismą dėl sutarties pakeitimo;</text:span></text:p>
      <text:p text:style-name="P850"><text:span text:style-name="T851">2</text:span><text:span text:style-name="T852">) nustatyti dujų įmonių jai teikiamos informacijos ir teikiamų derinti dokum</text:span><text:span text:style-name="T853">entų pateikimo terminus, atsižvelgdama į dujų įmonių galimybes;</text:span></text:p>
      <text:p text:style-name="P854"><text:span text:style-name="T855">3</text:span><text:span text:style-name="T856">) nustatyti tiekimo įmonės pasirinkimo taisykles;</text:span></text:p>
      <text:p text:style-name="P857"><text:span text:style-name="T858">4</text:span><text:span text:style-name="T859">) nustatyti atskirus perdavimo ir (ar) skirstymo tarifus pagal išimtis, numatytas šio įstatymo 8 ir 20 straipsniuose;</text:span></text:p>
      <text:p text:style-name="P860"><text:span text:style-name="T861">5</text:span><text:span text:style-name="T862">) nustaty</text:span><text:span text:style-name="T863">ti sistemų balansavimo ir naudojimosi sistema taisykles, jei sistemų operatorių parengti taisyklių projektai neatitinka šio įstatymo ir kitų teisės aktų reikalavimų.</text:span></text:p>
      <text:p text:style-name="P864"><text:span text:style-name="T865">4</text:span><text:span text:style-name="T866">. Komisija, atlikdama savo funkcijas, bendradarbiauja su valstybės institucijomis,<text:s/></text:span><text:span text:style-name="T867">atsakingomis už energetikos sektoriaus reguliavimą. Komisijos rengiami ir (ar) derinami teisės aktai, skirti Europos Sąjungos teisės aktams įgyvendinti, turi būti derinami su valstybės valdymo institucijomis, atsakingomis už atitinkamų Europos Sąjungos tei</text:span><text:span text:style-name="T868">sės aktų nuostatų perkėlimą į nacionalinę teisę.</text:span></text:p>
      <text:p text:style-name="P869"><text:span text:style-name="T870">5</text:span><text:span text:style-name="T871">. Komisija nustato viršutines reguliuojamų kainų ribas arba konkrečias kainas.</text:span></text:p>
      <text:p text:style-name="P872"><text:span text:style-name="T873">6</text:span><text:span text:style-name="T874">. Komisija Europos Komisijai rengia dujų rinkos ataskaitas.</text:span></text:p>
      <text:p text:style-name="P875"/>
      <text:p text:style-name="P876"><text:span text:style-name="T877">23</text:span><text:span text:style-name="T878"><text:s/>straipsnis.<text:s/></text:span><text:span text:style-name="T879">Kainų reguliavimas</text:span></text:p>
      <text:p text:style-name="P880"><text:span text:style-name="T881">1</text:span><text:span text:style-name="T882">. Dujų sekto</text:span><text:span text:style-name="T883">riuje reguliuojamos šios kainos, nustatant jų viršutines ribas:</text:span></text:p>
      <text:p text:style-name="P884"><text:span text:style-name="T885">1</text:span><text:span text:style-name="T886">) perdavimo;</text:span></text:p>
      <text:p text:style-name="P887"><text:span text:style-name="T888">2</text:span><text:span text:style-name="T889">) skystinimo;</text:span></text:p>
      <text:p text:style-name="P890"><text:span text:style-name="T891">3</text:span><text:span text:style-name="T892">) laikymo;</text:span></text:p>
      <text:p text:style-name="P893"><text:span text:style-name="T894">4</text:span><text:span text:style-name="T895">) skirstymo;</text:span></text:p>
      <text:p text:style-name="P896"><text:span text:style-name="T897">5</text:span><text:span text:style-name="T898">) tiekimo.</text:span></text:p>
      <text:p text:style-name="P899"><text:span text:style-name="T900">2</text:span><text:span text:style-name="T901">. Dujų sektoriuje reguliuojamos šių paslaugų kainos, nustatant konkrečias kainas:</text:span></text:p>
      <text:p text:style-name="P902"><text:span text:style-name="T903">1</text:span><text:span text:style-name="T904">) prijungimo<text:s/></text:span><text:span text:style-name="T905">(buitiniams vartotojams);</text:span></text:p>
      <text:p text:style-name="P906"><text:span text:style-name="T907">2</text:span><text:span text:style-name="T908">) sistemos balansavimo.</text:span></text:p>
      <text:p text:style-name="P909"><text:span text:style-name="T910">3</text:span><text:span text:style-name="T911">. Komisija parengia ir patvirtina šio straipsnio 1 ir 2 dalyse nurodytų kainų nustatymo metodikas.</text:span></text:p>
      <text:p text:style-name="P912"><text:span text:style-name="T913">4</text:span><text:span text:style-name="T914">. Šio straipsnio 1 ir 2 dalyse nurodytas kainas, Komisijai patikrinus, viešai paskelbia<text:s/></text:span><text:span text:style-name="T915">dujų įmonės.</text:span></text:p>
      <text:p text:style-name="P916"><text:span text:style-name="T917">5</text:span><text:span text:style-name="T918">. Reguliuojamų kainų nustatymo metodikose turi būti numatytos būtinos investicijos, užtikrinančios efektyvią, saugią sistemų veiklą, ir normatyvinis pelnas šiai veiklai užtikrinti. Dujų perdavimo ir skirstymo kainos nustatomos neatsižvelg</text:span><text:span text:style-name="T919">iant į dujų transportavimo atstumą. Perdavimo sistemos naudotojai skirstomi į šias grupes: sistemos naudotojai, per metus į vieną dujų pristatymo vietą transportuojantys iki 1 milijardo kubinių metrų dujų, ir sistemos naudotojai, per metus į vieną dujų pri</text:span><text:span text:style-name="T920">statymo vietą transportuojantys daugiau kaip 1 milijardą kubinių metrų dujų. Vartotojams (sistemos naudotojams) dujų skirstymo kainos nustatomos atsižvelgiant į tai, kiek patiekta per metus dujų į konkrečią dujų pristatymo vietą. Buitiniams vartotojams per</text:span><text:span text:style-name="T921">davimo ar skirstymo sistemų balansavimo paslauga teikiama iš įmonės lėšų. Nebuitiniams vartotojams dujų perdavimo ir skirstymo kainos nustatomos ir diferencijuojamos pagal dujų kiekį ir galią. Buitiniams<text:s/></text:span><text:soft-page-break/><text:span text:style-name="T922">vartotojams dujų skirstymo kainos diferencijuojamos<text:s/></text:span><text:span text:style-name="T923">pagal dujų vartojimo kiekį. Dujų kiekio ir galios diferencijavimo principai nustatomi kainų nustatymo metodikose. Reguliuojamos kainos, jų diferencijavimas, siekiant išvengti kryžminio subsidijavimo, tarp vartotojų grupių turi būti vieši, o jų nustatymo pr</text:span><text:span text:style-name="T924">incipai – pagrįsti, objektyvūs, skaidrūs ir nediskriminuojantys.</text:span></text:p>
      <text:p text:style-name="P925"><text:span text:style-name="T926">6</text:span><text:span text:style-name="T927">. Reguliuojamų kainų viršutinės ribos nustatomos penkeriems metams. Reguliuojamų kainų viršutinės ribos Komisijos sprendimu gali būti koreguojamos pasikeitus infliacijos lygiui, mokesčia</text:span><text:span text:style-name="T928">ms, dujų transportavimo kiekiui, teisės aktų reikalavimams ar dujų įmonėms viršijus nustatytus rodiklius, tačiau ne dažniau kaip kartą per metus. Reguliuojamų paslaugų kainos gali būti koreguojamos ne dažniau kaip kartą per metus.</text:span></text:p>
      <text:p text:style-name="P929"><text:span text:style-name="T930">7</text:span><text:span text:style-name="T931">. Konkrečias perdavi</text:span><text:span text:style-name="T932">mo, skystinimo, laikymo, skirstymo, paskirtojo tiekimo kainas bei mokėjimo už dujas buitiniams vartotojams sumas, neviršijančias nustatytų kainų viršutinių ribų, kiekvienais metais nustato dujų įmonės. Komisija, patikrinusi ir nustačiusi, kad kainos apskai</text:span><text:span text:style-name="T933">čiuotos nesilaikant metodikos arba yra klaidingos, privalo nurodyti dujų įmonėms jų klaidas. Dujų įmonės jas privalo per 15 dienų ištaisyti. Jei dujų įmonės nevykdo Komisijos reikalavimo, Komisija turi teisę vienašališkai nustatyti konkrečias reguliuojamas</text:span><text:span text:style-name="T934"><text:s/>kainas.</text:span></text:p>
      <text:p text:style-name="P935"><text:span text:style-name="T936">8</text:span><text:span text:style-name="T937">. Šilumos tiekimo įmonėms, vartotojams tiekiančioms šilumą iš dviejų ar daugiau šaltinių, nustatoma viena, šio straipsnio 1 dalyje nurodyta, atitinkama reguliuojama kaina.</text:span></text:p>
      <text:p text:style-name="Normal"/>
      <text:p text:style-name="P938"><text:span text:style-name="T939">24</text:span><text:span text:style-name="T940"><text:s/>straipsnis.<text:s/></text:span><text:span text:style-name="T941">Saugumo užtikrinimas</text:span></text:p>
      <text:p text:style-name="P942"><text:span text:style-name="T943">1</text:span><text:span text:style-name="T944">. Dujų įmonės privalo<text:s/></text:span><text:span text:style-name="T945">būti nuolat pasirengusios veikti galimos ekstremalios energetikos padėties laikotarpiu ar galimo dujų tiekimo sutrikimo atveju ir planuoti prevencines priemones dujų tiekimo patikimumui bei techninei dujų sistemų saugai užtikrinti. Ekstremalios energetikos</text:span><text:span text:style-name="T946"><text:s/>padėties laikotarpiu ar sumažėjus dujų tiekimui, kilus grėsmei sistemų saugumui, įvykus avarijai, iškilus grėsmei žmonių sveikatai ar saugumui, dujų įmonės privalo nedelsdamos imtis visų pagrįstų priemonių dujų tiekimo patikimumui bei techninei dujų siste</text:span><text:span text:style-name="T947">mų saugai užtikrinti. Šios priemonės turi būti pagrįstos ir proporcingos. Dujų įmonės apie taikomas prevencines priemones praneša Ūkio ministerijai. Dujų tiekimo sutrikimo ar nutraukimo atveju vartotojams dujų tiekimą užtikrina tiekimo įmonė, kuri tiekė du</text:span><text:span text:style-name="T948">jas prieš dujų tiekimo apribojimą ar nutraukimą.</text:span></text:p>
      <text:p text:style-name="P949"><text:span text:style-name="T950">2</text:span><text:span text:style-name="T951">. Dujų įmonės bei vartotojai, kurie turi didesnės kaip 5 MW galios energijos gamybos objektų, privalo planuoti būsimą dujų paklausą, dujų sistemų pajėgumą. Dujų įmonės privalo planuoti dujų sistemų tech</text:span><text:span text:style-name="T952">ninės būklės lygį, priemones, kaip patenkinti paklausą, kai ji yra didžiausia, spręsti dujų trūkumo problemas, kylančias dėl vienos ar kelių tiekimo įmonių kaltės. Dujų įmonės ne vėliau kaip iki kiekvienų metų gegužės 1 dienos parengia saugumo užtikrinimo<text:s/></text:span><text:span text:style-name="T953">ataskaitas ir pateikia jas Ūkio ministerijai.</text:span></text:p>
      <text:p text:style-name="P954"><text:span text:style-name="T955">3</text:span><text:span text:style-name="T956">. Vyriausybė ar jos įgaliota institucija turi teisę nustatyti konkrečias saugumo užtikrinimo priemones, kurių vykdymas dujų įmonėms, vartotojams bei Komisijai yra privalomas. Priemonės turi būti nediskrimi</text:span><text:span text:style-name="T957">nuojančios, aiškios ir viešai paskelbtos. Priemonės turi numatyti prioritetinį saugų dujų tiekimą, įskaitant atsargas dujų vamzdyne, buitiniams vartotojams ir vartotojams į tuos objektus, kurių energijos gamybos galia mažesnė kaip 5 MW, kuriuose nėra kuro<text:s/></text:span><text:span text:style-name="T958">rezervinių atsargų ir kuriems dujų tiekimo negalima nutraukti.</text:span></text:p>
      <text:p text:style-name="P959"><text:span text:style-name="T960">4</text:span><text:span text:style-name="T961">. Vyriausybė ar jos įgaliota institucija turi teisę nustatyti reikalavimą ar sąlygas dujų įmonėms bei nebuitiniams vartotojams naudotis gamtinių dujų saugyklomis. Dujų atsargos turi būti t</text:span><text:span text:style-name="T962">iekiamos iš Europos Sąjungos valstybių narių teritorijoje esančių gamtinių dujų saugyklų.</text:span></text:p>
      <text:p text:style-name="P963"><text:span text:style-name="T964">5</text:span><text:span text:style-name="T965">. Nebuitiniai vartotojai, kurie naudoja dujas energijai gaminti, kai ta energija parduodama ar naudojama visuomeniniams ar gyventojų poreikiams tenkinti, privalo</text:span><text:span text:style-name="T966"><text:s/>turėti 1 mėnesio energijos išteklių rezervines atsargas. Energijos išteklių rezervinių atsargų rūšį pasirenka patys vartotojai.</text:span></text:p>
      <text:p text:style-name="P967"><text:span text:style-name="T968">6</text:span><text:span text:style-name="T969">. Buitinių vartotojų nenutrūkstamo dujų tiekimo išlaidos įtraukiamos į dujų tiekimo kainą, nustačius atskirą tiekimo kaino</text:span><text:span text:style-name="T970">s dedamąją. Nebuitiniai vartotojai pagal sutartis nenutrūkstamo dujų tiekimo išlaidas padengia patys savo lėšomis.</text:span></text:p>
      <text:p text:style-name="P971"><text:span text:style-name="T972">7</text:span><text:span text:style-name="T973">. Valstybinė energetikos inspekcija prie Ūkio ministerijos kontroliuoja pagrindines dujų tiekimo sutarčių sąlygas ir dujų įmonių veiksmu</text:span><text:span text:style-name="T974">s dėl dujų tiekimo patikimumo užtikrinimo tarp dujų įmonių ir galutinių vartotojų, naudojančių dujas energijai gaminti, kai ta energija parduodama<text:s/></text:span><text:soft-page-break/><text:span text:style-name="T975">ar naudojama visuomeniniams ar gyventojų poreikiams tenkinti. Dujų įmonės ir galutiniai vartotojai Valstybine</text:span><text:span text:style-name="T976">i energetikos inspekcijai prie Ūkio ministerijos teikia informaciją apie dujų saugumo užtikrinimo priemones ir pagrindines dujų tiekimo sutarčių sąlygas.</text:span></text:p>
      <text:p text:style-name="P977"><text:span text:style-name="T978">8</text:span><text:span text:style-name="T979">. Ūkio ministerija teikia informaciją apie dujų saugumo užtikrinimo priemones, nurodytas šio stra</text:span><text:span text:style-name="T980">ipsnio 1 dalyje, Europos Komisijai ir Europos Sąjungos valstybėms narėms. Ūkio ministerija kiekvienais metais ne vėliau kaip iki liepos 31 dienos parengia ir paskelbia apibendrintą saugumo ataskaitą ir pateikia ją Europos Komisijai.</text:span></text:p>
      <text:p text:style-name="P981"/>
      <text:p text:style-name="P982"><text:span text:style-name="T983">25</text:span><text:span text:style-name="T984"><text:s/>straipsnis.<text:s/></text:span><text:span text:style-name="T985">S</text:span><text:span text:style-name="T986">kundų nagrinėjimas</text:span></text:p>
      <text:p text:style-name="P987"><text:span text:style-name="T988">1</text:span><text:span text:style-name="T989">. Komisija išankstine neteismine skundų nagrinėjimo tvarka nagrinėja skundus dėl dujų įmonių veiklos ar neveikimo perduodant, skystinant, pakartotinai dujinant, skirstant, tiekiant, perkant ir laikant gamtines dujas, dėl teisės pasi</text:span><text:span text:style-name="T990">naudoti sistema, vartotojų sistemos prijungimo tvarkos (metodikų, kainų), sistemų balansavimo, kainų taikymo, investicijų bei sutarčių sąlygų.</text:span></text:p>
      <text:p text:style-name="P991"><text:span text:style-name="T992">2</text:span><text:span text:style-name="T993">. Valstybinė energetikos inspekcija prie Ūkio ministerijos išankstine neteismine skundų nagrinėjimo tvarka<text:s/></text:span><text:span text:style-name="T994">nagrinėja skundus dėl įrenginių, apskaitos priemonių, sistemų įrengimo, eksploatavimo, avarijų ir sutrikimų, dujų apskaitos ir mokėjimo už sunaudotas dujas pažeidimų, vartotojų sistemų prijungimo sąlygų bei perdavimo, laikymo, skirstymo ar SGD sistemų tech</text:span><text:span text:style-name="T995">ninės saugos ir patikimumo.</text:span></text:p>
      <text:p text:style-name="P996"><text:span text:style-name="T997">3</text:span><text:span text:style-name="T998">. Nacionalinė vartotojų teisių apsaugos taryba prie Teisingumo ministerijos išankstine skundų nagrinėjimo neteismine tvarka nagrinėja buitinių vartotojų skundus dėl dujų pirkimo–pardavimo ar paslaugų teikimo sutarčių nesąži</text:span><text:span text:style-name="T999">ningų sąlygų taikymo.</text:span></text:p>
      <text:p text:style-name="P1000"><text:span text:style-name="T1001">4</text:span><text:span text:style-name="T1002">. Vyriausybė ar jos įgaliota institucija nustato šio straipsnio 1 ir 2 dalyse nustatytų skundų nagrinėjimo tvarką.</text:span></text:p>
      <text:p text:style-name="Normal"/>
      <text:p text:style-name="P1003"><text:span text:style-name="T1004">26</text:span><text:span text:style-name="T1005"><text:s/>straipsnis.<text:s/></text:span><text:span text:style-name="T1006">Atsakomybė</text:span></text:p>
      <text:p text:style-name="P1007"><text:span text:style-name="T1008">Asmenys už šio įstatymo pažeidimus atsako įstatymų nustatyta tvarka.</text:span></text:p>
      <text:p text:style-name="Normal"/>
      <text:p text:style-name="P1009">Lietuvos Respublikos</text:p>
      <text:p text:style-name="P1010">gamtinių dujų įstatymo</text:p>
      <text:p text:style-name="P1011">priedas</text:p>
      <text:p text:style-name="P1012"/>
      <text:p text:style-name="P1013"><text:span text:style-name="T1014">ĮGYVENDINAMI EUROPOS SĄJUNGOS TEISĖS AKTAI</text:span></text:p>
      <text:p text:style-name="Normal"/>
      <text:p text:style-name="P1015"><text:span text:style-name="T1016">1</text:span><text:span text:style-name="T1017">. 2003 m. birželio 26 d. Europos Parlamento ir Tarybos direktyva 2003/55/EB dėl gamtinių dujų vidaus rinkos bendrųjų taisyklių, panaikinanti direktyvą 98/</text:span><text:span text:style-name="T1018">30/EB (OL 2004 m. specialusis leidimas, 12 skyrius, 2 tomas, p. 230).</text:span></text:p>
      <text:p text:style-name="P1019"><text:span text:style-name="T1020">2</text:span><text:span text:style-name="T1021">. 2004 m. balandžio 26 d. Tarybos direktyva 2004/67/EB dėl gamtinių dujų tiekimo saugumo priemonių (OL 2004 m. specialusis leidimas, 12 skyrius, 3 tomas, p. 19).“</text:span></text:p>
      <text:p text:style-name="P1022"/>
      <text:p text:style-name="P1023"><text:span text:style-name="T1024">2</text:span><text:span text:style-name="T1025"><text:s/>str</text:span><text:span text:style-name="T1026">aipsnis.<text:s/></text:span><text:span text:style-name="T1027">Įstatymo įgyvendinimas</text:span></text:p>
      <text:p text:style-name="P1028"><text:span text:style-name="T1029">Vyriausybė ar jos įgaliotos institucijos parengia teisės aktus, kurių reikia Gamtinių dujų įstatymo nuostatoms įgyvendinti.</text:span></text:p>
      <text:p text:style-name="P1030"/>
      <text:p text:style-name="P1031"/>
      <text:p text:style-name="P1032"><text:span text:style-name="T1033">Skelbiu šį Lietuvos Respublikos Seimo priimtą įstatymą.</text:span></text:p>
      <text:p text:style-name="P1034"/>
      <text:p text:style-name="P1035">RESPUBLIKOS PREZIDENTAS<text:tab/>VALDAS ADAMKUS</text:p>
      <text:p text:style-name="P1036">______________</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21:00Z</meta:creation-date>
    <dc:date>2015-09-11T23:21:00Z</dc:date>
    <meta:template xlink:href="Normal" xlink:type="simple"/>
    <meta:editing-cycles>2</meta:editing-cycles>
    <meta:editing-duration>PT0S</meta:editing-duration>
    <meta:document-statistic meta:page-count="12" meta:paragraph-count="292" meta:word-count="5548" meta:character-count="43933" meta:row-count="1137" meta:non-whitespace-character-count="38677"/>
  </office:meta>
</office:document-meta>
</file>