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widows="0" fo:orphans="0" fo:background-color="#FFFFFF">
        <style:tab-stops>
          <style:tab-stop style:type="center" style:position="3.2465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2486in"/>
          <style:tab-stop style:type="righ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indent="3.8958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55" style:parent-style-name="Normal" style:family="paragraph">
      <style:paragraph-properties fo:widows="0" fo:orphans="0" fo:text-indent="0.4923in" fo:background-color="#FFFFFF">
        <style:tab-stops>
          <style:tab-stop style:type="center" style:position="5.324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widows="0" fo:orphans="0" fo:margin-left="1.7722in" fo:text-indent="0.4923in" fo:background-color="#FFFFFF">
        <style:tab-stops>
          <style:tab-stop style:type="right" style:position="4.3312in"/>
        </style:tab-stops>
      </style:paragraph-properties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keep-with-next="always" fo:keep-together="always" fo:text-indent="0.4923in" fo:background-color="#FFFFFF"/>
      <style:text-properties fo:font-size="10pt" style:font-size-asian="10pt"/>
    </style:style>
    <style:style style:name="P59" style:parent-style-name="Normal" style:family="paragraph">
      <style:paragraph-properties fo:keep-with-next="always" fo:keep-together="always" fo:text-indent="0.4923in"/>
    </style:style>
    <style:style style:name="P60" style:parent-style-name="Normal" style:family="paragraph">
      <style:paragraph-properties fo:widows="0" fo:orphans="0" fo:text-align="justify" fo:text-indent="0.5194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keep-with-next="always" fo:keep-together="always" fo:text-indent="0.4923in" fo:background-color="#FFFFFF">
        <style:tab-stops>
          <style:tab-stop style:type="left" style:position="0.3333in"/>
          <style:tab-stop style:type="center" style:position="5.324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text-align="justify" fo:text-indent="0.5194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widows="0" fo:orphans="0" fo:text-indent="3.8958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70" style:parent-style-name="Normal" style:family="paragraph">
      <style:paragraph-properties fo:widows="0" fo:orphans="0" fo:margin-left="1.8368in" fo:text-indent="0.4923in" fo:background-color="#FFFFFF">
        <style:tab-stops>
          <style:tab-stop style:type="center" style:position="3.4875in"/>
        </style:tab-stops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widows="0" fo:orphans="0" fo:text-align="justify" fo:text-indent="0.5194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widows="0" fo:orphans="0" fo:text-indent="0.4923in" fo:background-color="#FFFFFF">
        <style:tab-stops>
          <style:tab-stop style:type="left" style:position="0.3333in"/>
          <style:tab-stop style:type="center" style:position="5.324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widows="0" fo:orphans="0" fo:text-align="justify" fo:text-indent="0.5194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text-indent="3.8958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83" style:parent-style-name="Normal" style:family="paragraph">
      <style:paragraph-properties fo:widows="0" fo:orphans="0" fo:margin-left="1.8368in" fo:text-indent="0.4923in" fo:background-color="#FFFFFF">
        <style:tab-stops>
          <style:tab-stop style:type="center" style:position="3.4875in"/>
        </style:tab-stops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justify" fo:text-indent="0.5194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widows="0" fo:orphans="0" fo:text-indent="0.4923in" fo:background-color="#FFFFFF">
        <style:tab-stops>
          <style:tab-stop style:type="left" style:position="0.3333in"/>
          <style:tab-stop style:type="center" style:position="5.3243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 fo:text-align="justify" fo:text-indent="0.5194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widows="0" fo:orphans="0" fo:text-indent="3.8958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96" style:parent-style-name="Normal" style:family="paragraph">
      <style:paragraph-properties fo:widows="0" fo:orphans="0" fo:margin-left="1.8368in" fo:text-indent="0.4923in" fo:background-color="#FFFFFF">
        <style:tab-stops>
          <style:tab-stop style:type="center" style:position="3.4875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widows="0" fo:orphans="0" fo:text-align="justify" fo:text-indent="0.5194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widows="0" fo:orphans="0" fo:text-indent="0.4923in" fo:background-color="#FFFFFF">
        <style:tab-stops>
          <style:tab-stop style:type="left" style:position="0.3333in"/>
          <style:tab-stop style:type="center" style:position="5.3243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widows="0" fo:orphans="0" fo:text-align="justify" fo:text-indent="0.5194in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229in"/>
        </style:tab-stops>
      </style:paragraph-properties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widows="0" fo:orphans="0" fo:text-indent="3.8958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109" style:parent-style-name="Normal" style:family="paragraph">
      <style:paragraph-properties fo:widows="0" fo:orphans="0" fo:margin-left="1.8368in" fo:text-indent="0.4923in" fo:background-color="#FFFFFF">
        <style:tab-stops>
          <style:tab-stop style:type="center" style:position="3.4875in"/>
        </style:tab-stops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2001 M. BALANDŽIO 9 D. ĮSAKYMO NR. 110 „DĖL MOKYMO ĮSTAIGŲ, SUTEIKIANČIŲ ASMENIMS TEORINĮ IR PRAKTINĮ PASIRENGIMĄ BŪTINĄ JŪRINIO LAIPSNIO DIPLOMUI, KVALIFIKACIJOS LIUDIJIMUI AR JŲ PATVIRTINIMUI GAUTI, AKREDITAVIMO NUOSTATŲ PATVIRTINIMO“ PAKEITIMO</text:p>
      <text:p text:style-name="P15"/>
      <text:p text:style-name="P16">2006 m. balandžio 7 d. Nr. 3-130</text:p>
      <text:p text:style-name="P17">Vilnius</text:p>
      <text:p text:style-name="P18"/>
      <text:p text:style-name="P19"><text:span text:style-name="T20">Pakeičiu</text:span><text:s/>Mokymo įstaigos akreditavimo liudijimo pavyzdį, patvirtintą Lietuvos Respublikos susisiekimo ministro 2001 m. balandžio 9 d. įsakymu Nr. 110 „Dėl Mokymo įstaigų, suteikiančių asmenims teorinį ir praktinį pasirengimą, būtiną jūrinio laipsnio diplomui, kvalifikacijos liudijimui ar jų patvirtinimui gauti, akreditavimo nuostatų patvirtinimo“ (Žin., 2001, Nr.<text:s/><text:a xlink:href="https://www.e-tar.lt/portal/lt/legalAct/TAR.8735746C642F" office:target-frame-name="_blank" xlink:show="new"><text:span text:style-name="T21">32-1085</text:span></text:a>), ir išdėstau jį nauja redakcija (pridedama).</text:p>
      <text:p text:style-name="P22"/>
      <text:p text:style-name="P23"/>
      <text:p text:style-name="P24"><text:span text:style-name="T25">SUSISIEKIMO MINISTRAS</text:span><text:span text:style-name="T26"><text:tab/>PETRAS ČĖSNA</text:span></text:p>
      <text:p text:style-name="P27"/>
      <text:p text:style-name="P28"/>
      <text:soft-page-break/>
      <text:p text:style-name="P29">PATVIRTINTA</text:p>
      <text:p text:style-name="P30">Lietuvos Respublikos susisiekimo ministro<text:s/></text:p>
      <text:p text:style-name="P31">2001 m. balandžio 9 d. įsakymu Nr. 110<text:s/></text:p>
      <text:p text:style-name="P32">(Lietuvos Respublikos susisiekimo ministro<text:s/></text:p>
      <text:p text:style-name="P33">2006 m. balandžio 7 d. įsakymo Nr. 3-130<text:s/></text:p>
      <text:p text:style-name="P34">redakcija)</text:p>
      <text:p text:style-name="P35"/>
      <text:p text:style-name="P36"><text:span text:style-name="T37">LIETUVOS RESPUBLIKA</text:span></text:p>
      <text:p text:style-name="P38"><text:span text:style-name="T39">LIETUVOS SAUGIOS LAIVYBOS ADMINISTRACIJA</text:span></text:p>
      <text:p text:style-name="P40"/>
      <text:p text:style-name="P41"><text:span text:style-name="T42">MOKYMO ĮSTAIGOS AKREDITAVIMO LIUDIJIMAS Nr. ________</text:span></text:p>
      <text:p text:style-name="P43"/>
      <text:p text:style-name="P44"><text:span text:style-name="T45">Vadovaujantis Mokymo įstaigų, suteikiančių asmenims teorinį ir praktinį pasirengimą, būtiną jūrinio laipsnio diplomui, kvalifikacijos liudijimui ar jų patvirtinimui gauti, akreditavimo nuostatais,</text:span><text:span text:style-name="T46"><text:tab/></text:span></text:p>
      <text:p text:style-name="P47"><text:span text:style-name="T48"><text:tab/></text:span></text:p>
      <text:p text:style-name="P49"><text:tab/>mokymo įstaiga (pavadinimas, adresas, telefonas, faksas)</text:p>
      <text:p text:style-name="P50">yra akredituota mokymo įstaiga bei turi teisę teikti asmenims teorinį ir praktinį pasirengimą, būtiną jūrinio laipsnio diplomui, kvalifikacijos liudijimui ar jų patvirtinimui gauti pagal šio Liudijimo priede išvardytas mokymo programas.</text:p>
      <text:p text:style-name="P51"/>
      <text:p text:style-name="P52">Liudijimas išduotas<text:tab/>ir galioja iki<text:tab/></text:p>
      <text:p text:style-name="P53"/>
      <text:p text:style-name="P54"><text:tab/></text:p>
      <text:p text:style-name="P55"><text:tab/>Įgalioto pareigūno parašas ir pavardė</text:p>
      <text:p text:style-name="P56">A. V.<text:s/><text:tab/>Registracijos Nr. ________</text:p>
      <text:p text:style-name="P57"/>
      <text:p text:style-name="P58">(Liudijimo antroji pusė)</text:p>
      <text:p text:style-name="P59"/>
      <text:p text:style-name="P60">1. Planinis mokymo įstaigos priežiūros auditas atliktas<text:span text:style-name="T61"><text:tab/></text:span></text:p>
      <text:p text:style-name="P62"><text:tab/>(data)<text:s/></text:p>
      <text:p text:style-name="P63">Audito išvada:<text:span text:style-name="T64"><text:s/></text:span><text:span text:style-name="T65"><text:tab/></text:span></text:p>
      <text:p text:style-name="P66"><text:span text:style-name="T67"><text:tab/></text:span></text:p>
      <text:p text:style-name="P68"/>
      <text:p text:style-name="P69"><text:tab/></text:p>
      <text:p text:style-name="P70">A. V.<text:s/><text:tab/><text:span text:style-name="T71">(parašas)</text:span></text:p>
      <text:p text:style-name="P72"/>
      <text:p text:style-name="P73">2. Planinis mokymo įstaigos priežiūros auditas atliktas<text:span text:style-name="T74"><text:tab/></text:span></text:p>
      <text:p text:style-name="P75"><text:tab/>(data)<text:s/></text:p>
      <text:p text:style-name="P76">Audito išvada:<text:span text:style-name="T77"><text:s/></text:span><text:span text:style-name="T78"><text:tab/></text:span></text:p>
      <text:p text:style-name="P79"><text:span text:style-name="T80"><text:tab/></text:span></text:p>
      <text:p text:style-name="P81"/>
      <text:p text:style-name="P82"><text:tab/></text:p>
      <text:p text:style-name="P83">A. V.<text:s/><text:tab/><text:span text:style-name="T84">(parašas)</text:span></text:p>
      <text:p text:style-name="P85"/>
      <text:p text:style-name="P86">3. Planinis mokymo įstaigos priežiūros auditas atliktas<text:span text:style-name="T87"><text:tab/></text:span></text:p>
      <text:p text:style-name="P88"><text:tab/>(data)</text:p>
      <text:p text:style-name="P89">Audito išvada:<text:span text:style-name="T90"><text:s/></text:span><text:span text:style-name="T91"><text:tab/></text:span></text:p>
      <text:p text:style-name="P92"><text:span text:style-name="T93"><text:tab/></text:span></text:p>
      <text:p text:style-name="P94"/>
      <text:p text:style-name="P95"><text:tab/></text:p>
      <text:p text:style-name="P96">A. V.<text:s/><text:tab/><text:span text:style-name="T97">(parašas)</text:span></text:p>
      <text:p text:style-name="P98"/>
      <text:soft-page-break/>
      <text:p text:style-name="P99">4. Planinis mokymo įstaigos priežiūros auditas atliktas<text:span text:style-name="T100"><text:tab/></text:span></text:p>
      <text:p text:style-name="P101"><text:tab/>(data)<text:s/></text:p>
      <text:p text:style-name="P102">Audito išvada:<text:span text:style-name="T103"><text:s/></text:span><text:span text:style-name="T104"><text:tab/></text:span></text:p>
      <text:p text:style-name="P105"><text:span text:style-name="T106"><text:tab/></text:span></text:p>
      <text:p text:style-name="P107"/>
      <text:p text:style-name="P108"><text:tab/></text:p>
      <text:p text:style-name="P109">A. V.<text:s/><text:tab/><text:span text:style-name="T110">(parašas)</text:span></text:p>
      <text:p text:style-name="P111">_________________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5-22T12:53:00Z</meta:creation-date>
    <dc:date>2023-05-22T12:53:00Z</dc:date>
    <meta:template xlink:href="Normal.dotm" xlink:type="simple"/>
    <meta:editing-cycles>2</meta:editing-cycles>
    <meta:editing-duration>PT0S</meta:editing-duration>
    <meta:document-statistic meta:page-count="4" meta:paragraph-count="27" meta:word-count="307" meta:character-count="2313" meta:row-count="54" meta:non-whitespace-character-count="2033"/>
  </office:meta>
</office:document-meta>
</file>