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indent="0.4916in"/>
      <style:text-properties fo:color="#000000"/>
    </style:style>
    <style:style style:name="P26" style:parent-style-name="Normal" style:family="paragraph">
      <style:paragraph-properties fo:widows="0" fo:orphans="0"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P32" style:parent-style-name="Normal" style:family="paragraph">
      <style:paragraph-properties fo:widows="0" fo:orphans="0" fo:text-indent="0.4916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indent="0.4916in"/>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P126" style:parent-style-name="Normal" style:family="paragraph">
      <style:paragraph-properties fo:widows="0" fo:orphans="0" fo:text-indent="0.4916in"/>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HIPOTEKOS ĮSTAIGŲ STEIGIMO ĮSTATYMO PAKEITIMO</text:p>
      <text:p text:style-name="P16">Į S T A T Y M A S</text:p>
      <text:p text:style-name="P17"/>
      <text:p text:style-name="P18">1997 m. birželio 10 d. Nr. VIII-252</text:p>
      <text:p text:style-name="P19">Vilnius</text:p>
      <text:p text:style-name="P20"/>
      <text:p text:style-name="P21"><text:span text:style-name="T22">(Žin., 1996, Nr.</text:span><text:a xlink:href="https://www.e-tar.lt/portal/lt/legalAct/TAR.922B478BE94C" office:target-frame-name="_blank" xlink:show="new"><text:span text:style-name="T23">100-2266</text:span></text:a><text:span text:style-name="T24">)</text:span></text:p>
      <text:p text:style-name="P25"/>
      <text:p text:style-name="P26"><text:span text:style-name="T27">1</text:span><text:span text:style-name="T28"><text:s/>straipsnis.<text:s/></text:span><text:span text:style-name="T29">Lietuvos Respublikos hipotekos įstaigų steigimo įstatymo nauja redakcija</text:span></text:p>
      <text:p text:style-name="P30"><text:span text:style-name="T31">Įstatymo pavadinime vietoj žodžio „įstaigų“ įrašyti žodį „registro“, pakeisti įstatymą ir jį išdėstyti taip:</text:span></text:p>
      <text:p text:style-name="P32"/>
      <text:p text:style-name="P33"><text:span text:style-name="T34">„LIETUVOS RESPUBLIKOS</text:span><text:span text:style-name="T35"><text:line-break/>HIPOTEKOS REGISTRO STEIGIMO</text:span><text:span text:style-name="T36"><text:line-break/>ĮSTATYMAS</text:span></text:p>
      <text:p text:style-name="P37"/>
      <text:p text:style-name="P38"><text:span text:style-name="T39">1</text:span><text:span text:style-name="T40"><text:s/>straipsnis.<text:s/></text:span><text:span text:style-name="T41">Hipotekos registro steigimas</text:span></text:p>
      <text:p text:style-name="P42"><text:span text:style-name="T43">1</text:span><text:span text:style-name="T44">. Turto įkeitimo teisei registruoti įsteigiamas Lietuvos Respublikos hipotekos registras (toliau – Hipotekos registras), kuris yra valstybės pagrindinis registras ir susideda iš centrinio hipotekos registro bei vietinių hipotekos registrų.</text:span></text:p>
      <text:p text:style-name="P45"><text:span text:style-name="T46">2</text:span><text:span text:style-name="T47">. Teisingumo ministerija vykdo Hipotekos registro steigėjo funkcijas ir iki 1998 m. sausio 1 d. atlieka organizacinius vietinių hipotekos registrų kūrimo darbus, suformuoja automatizuotą duomenų bazę, perimdama duomenis apie turto įkeitimus, įregistruotus turto registravimo įstaigose iki 1998 m. sausio 1 d. Vietinius hipotekos registrus tvarko apylinkių teismų hipotekos skyriai (toliau - hipotekos skyriai), steigiami Teismų įstatymo nustatyta tvarka.</text:span></text:p>
      <text:p text:style-name="P48"><text:span text:style-name="T49">3</text:span><text:span text:style-name="T50">. Teisingumo ministerija iki 1997 m. liepos 1 d. parengia Hipotekos registro nuostatus ir pateikia juos tvirtinti Vyriausybei.</text:span></text:p>
      <text:p text:style-name="P51"><text:span text:style-name="T52">4</text:span><text:span text:style-name="T53">. Teisingumo ministerija vykdo hipotekos lakštų gamybos užsakovo funkcijas.</text:span></text:p>
      <text:p text:style-name="P54"><text:span text:style-name="T55">5</text:span><text:span text:style-name="T56">. Hipotekos skyriai nuo 1998 m.sausio 1 d. palaipsniui pradeda vykdyti Teismų įstatyme, Hipotekos įstatyme ir kituose įstatymuose bei Hipotekos registro nuostatuose nustatytas funkcijas. Hipotekos skyrių ir vietinių hipotekos registrų steigimo etapus nustato teisingumo ministras.Steigti hipotekos skyrius ir vietinius hipotekos registrus visoje Lietuvos Respublikoje turi būti baigta iki 2000 m. sausio 1 d.</text:span></text:p>
      <text:p text:style-name="P57"/>
      <text:p text:style-name="P58"><text:span text:style-name="T59">2</text:span><text:span text:style-name="T60"><text:s/>straipsnis.<text:s/></text:span><text:span text:style-name="T61">Duomenų perdavimo hipotekos skyriams tvarka</text:span></text:p>
      <text:p text:style-name="P62"><text:span text:style-name="T63">1</text:span><text:span text:style-name="T64">. Turto registravimo įstaigos perduoda duomenis apie turto įkeitimus tam hipotekos skyriui, kurio veiklos teritorijoje buvo įregistruotas turto įkeitimas.</text:span></text:p>
      <text:p text:style-name="P65"><text:span text:style-name="T66">2</text:span><text:span text:style-name="T67">. Visoms turto registravimo įstaigoms nuo 1998 m. sausio 1 d. draudžiama atlikti turto įkeitimų teisinę registraciją.</text:span></text:p>
      <text:p text:style-name="P68"/>
      <text:p text:style-name="P69"><text:span text:style-name="T70">3</text:span><text:span text:style-name="T71"><text:s/>straipsnis.<text:s/></text:span><text:span text:style-name="T72">Žalos atlyginimas</text:span></text:p>
      <text:p text:style-name="P73"><text:span text:style-name="T74">Žalą, patirtą dėl turto registravimo įstaigų perduotų hipotekos skyriams klaidingų bei neišsamių duomenų, atlygina klaidingus ar neišsamius duomenis pateikusi įstaiga. Ginčai dėl žalos dydžio nagrinėjami ir žala išieškoma ieškininės teisenos tvarka.</text:span></text:p>
      <text:p text:style-name="P75"/>
      <text:p text:style-name="P76"><text:span text:style-name="T77">4</text:span><text:span text:style-name="T78"><text:s/>straipsnis.<text:s/></text:span><text:span text:style-name="T79">Turto įkeitimo teisės, atsiradusios iki 1998 m. sausio 1 d., perregistravimas į hipoteką</text:span></text:p>
      <text:p text:style-name="P80"><text:span text:style-name="T81">Turto įkeitimo teisė, atsiradusi iš turto įkeitimo sutarties, įregistruotos turto registravimo įstaigoje iki 1998 m. sausio 1 d., gali būti perregistruojama į hipoteką iki 1998 m. balandžio 1 d. Įkeitimo teisę perregistruoja hipotekos skyriai,kai kreditoriai pateikia užpildytus ir jų pasirašytus<text:s/></text:span><text:soft-page-break/><text:span text:style-name="T82">hipotekos lakštus kartu su turto registravimo įstaigose įregistruotais turto įkeitimo sutarčių originalais Hipotekos įstatymo nustatyta tvarka. Perregistruojant turto įkeitimą į hipoteką, turtu apsaugomos skolos suma hipotekos lakšte nenurodoma.</text:span></text:p>
      <text:p text:style-name="P83"/>
      <text:p text:style-name="P84"><text:span text:style-name="T85">5</text:span><text:span text:style-name="T86"><text:s/>straipsnis.<text:s/></text:span><text:span text:style-name="T87">Kreditorių reikalavimų tenkinimo eiliškumas ir tvarka</text:span></text:p>
      <text:p text:style-name="P88"><text:span text:style-name="T89">1</text:span><text:span text:style-name="T90">. Kreditorių, perregistravusių turto įkeitimo teisę, atsiradusią iš turto registravimo įstaigoje iki 1998 m. sausio 1 d. įregistruotos turto įkeitimo sutarties, reikalavimai iš įkeisto turto vertės tenkinami Hipotekos įstatymo nustatyta tvarka. Jei iki 1998 m. sausio 1 d. turto registravimo įstaigoje buvo įregistruoti keli to paties turto įkeitimai, perregistruojant įkeitimo teisę į hipoteką, kreditoriams nustatomas tos pačios eilės pirmumas, o jų reikalavimai iš įkeisto turto vertės tenkinami proporcingai jų reikalavimų sumai.</text:span></text:p>
      <text:p text:style-name="P91"><text:span text:style-name="T92">2</text:span><text:span text:style-name="T93">. Kilus ginčui dėl šio straipsnio 1 dalyje nurodytiems kreditoriams negrąžintos skolos dydžio, hipotekos teisėjas atsisako tenkinti kreditoriaus reikalavimus ne ginčo tvarka ir priima motyvuotą nutartį. Šiais atvejais kreditorius dėl reikalavimų tenkinimo iš įkeisto turto vertės turi kreiptis į apylinkės teismą su ieškiniu.Jei apylinkės teismas patenkina kreditoriaus ieškinį, jo reikalavimai tenkinami kaip hipotekos kreditoriaus reikalavimai.</text:span></text:p>
      <text:p text:style-name="P94"><text:span text:style-name="T95">3</text:span><text:span text:style-name="T96">. Kreditorių reikalavimai, atsiradę iš turto registravimo įstaigoje iki 1998 m. sausio 1 d. įregistruotos įkeitimo sutarties, neperregistruotos į hipoteką, tenkinami iš įkeisto turto vertės ieškininės teisenos tvarka, laikantis Civilinio proceso kodekse nustatytos reikalavimų patenkinimo eilės.</text:span></text:p>
      <text:p text:style-name="P97"/>
      <text:p text:style-name="P98"><text:span text:style-name="T99">6</text:span><text:span text:style-name="T100"><text:s/>straipsnis.<text:s/></text:span><text:span text:style-name="T101">Centrinis hipotekos registras</text:span></text:p>
      <text:p text:style-name="P102"><text:span text:style-name="T103">1</text:span><text:span text:style-name="T104">. Centrinio hipotekos registro steigėjo ir tvarkytojo funkcijas vykdo Teisingumo ministerija ar jos įgaliota institucija, kuri iki 1998 m. sausio 1 d. atlieka organizacinius centrinio hipotekos registro kūrimo darbus, nustato duomenų srautų judėjimo tarp centrinio hipotekos registro ir vietinių hipotekos registrų tvarką.</text:span></text:p>
      <text:p text:style-name="P105"><text:span text:style-name="T106">2</text:span><text:span text:style-name="T107">. Hipotekos registro duomenų originalai (turintys juridinę galią duomenys) kaupiami ir saugomi centriniame hipotekos registre, o šių duomenų kopijos – vietiniuose hipotekos registruose.</text:span></text:p>
      <text:p text:style-name="P108"><text:span text:style-name="T109">3</text:span><text:span text:style-name="T110">. Fizinių ir juridinių asmenų patirtą žalą dėl klaidų hipotekos registre, atsiradusių tvarkant centrinį hipotekos registrą, atlygina valstybė įstatymų nustatyta tvarka. Žala išieškoma teismine tvarka. Valstybei civilinėse bylose dėl žalos atlyginimo atstovauja Teisingumo ministerija.</text:span></text:p>
      <text:p text:style-name="P111"><text:span text:style-name="T112">4</text:span><text:span text:style-name="T113">. Priteistos atlygintinos žalos suma išieškoma iš centrinio hipotekos registro tvarkymo įstaigos lėšų, o jei ši įstaiga neturi pakankamai lėšų žalai atlyginti, – iš valstybės biudžeto.</text:span></text:p>
      <text:p text:style-name="P114"><text:span text:style-name="T115">5</text:span><text:span text:style-name="T116">. Valstybė, atlyginusi žalą, įgyja atgręžtinio reikalavimo teisę į centrinio hipotekos registro tvarkymo įstaigos darbuotojus, kurių neteisėtais veiksmais buvo padaryta žala. Atgręžtinio reikalavimo tvarka išieškotos sumos sumokamos į valstybės biudžetą.</text:span></text:p>
      <text:p text:style-name="P117"/>
      <text:p text:style-name="P118"><text:span text:style-name="T119">7</text:span><text:span text:style-name="T120"><text:s/>straipsnis.<text:s/></text:span><text:span text:style-name="T121">Hipotekos registro likvidavimo (reorganizavimo) tvarka</text:span></text:p>
      <text:p text:style-name="P122"><text:span text:style-name="T123">Hipotekos registras likviduojamas (reorganizuojamas) įstatymu.“</text:span></text:p>
      <text:p text:style-name="P124"/>
      <text:p text:style-name="P125"/>
      <text:p text:style-name="P126"><text:span text:style-name="T127">Skelbiu šį Lietuvos Respublikos Seimo priimtą įstatymą.</text:span></text:p>
      <text:p text:style-name="Normal"/>
      <text:p text:style-name="P128">RESPUBLIKOS PREZIDENTAS<text:tab/>ALGIRDAS BRAZAUS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6:17:00Z</meta:creation-date>
    <dc:date>2016-07-11T06:17:00Z</dc:date>
    <meta:template xlink:href="Normal" xlink:type="simple"/>
    <meta:editing-cycles>2</meta:editing-cycles>
    <meta:editing-duration>PT0S</meta:editing-duration>
    <meta:document-statistic meta:page-count="2" meta:paragraph-count="56" meta:word-count="777" meta:character-count="6061" meta:row-count="213" meta:non-whitespace-character-count="5340"/>
  </office:meta>
</office:document-meta>
</file>