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NYBOS PATARĖJO IR GYNYBOS PATARĖJO PAVADUOTOJO PAREIGYBIŲ ĮSTEIGIMO LIETUVOS RESPUBLIKOS MISIJOJE PRIE ŠIAURĖS ATLANTO SUTARTIES ORGANIZACIJOS</text:p>
      <text:p text:style-name="P12"/>
      <text:p text:style-name="P13">2003 m. rugpjūčio 21 d. Nr. 1068</text:p>
      <text:p text:style-name="P14">Vilnius</text:p>
      <text:p text:style-name="P15"/>
      <text:p text:style-name="P16"><text:span text:style-name="T17">Įgyvendindama Lietuvos pasirengimo narystei NATO programos (2002–2003 m.), kuriai pritarta Lietuvos Respublikos Vyriausybės 2002 m. rugsėjo 30 d. nutarimu Nr. 1516 (Žin., 2002, Nr.<text:s/></text:span><text:a xlink:href="https://www.e-tar.lt/portal/lt/legalAct/TAR.B72093A5051D" office:target-frame-name="_blank" xlink:show="new"><text:span text:style-name="T18">96-4179</text:span></text:a><text:span text:style-name="T19">), politinių, ekonominių klausimų 3 priedo 9 punktą, Lietuvos Respublikos Vyriausybė<text:s/></text:span><text:span text:style-name="T20">nutari</text:span><text:span text:style-name="T21">a:</text:span></text:p>
      <text:p text:style-name="P22"><text:span text:style-name="T23">1</text:span><text:span text:style-name="T24">. Įsteigti Lietuvos Respublikos gynybos patarėjo ir 5 Lietuvos Respublikos gynybos patarėjo pavaduotojo pareigybes Lietuvos Respublikos misijoje prie Šiaurės Atlanto Sutarties Organizacijos.<text:s/></text:span></text:p>
      <text:p text:style-name="P25"><text:span text:style-name="T26">2</text:span><text:span text:style-name="T27">. Nustatyti, kad Lietuvos Respublikos gynybos patarėjo ir Lietuvos Respublikos gynybos patarėjo pavaduotojo pareigybės Lietuvos Respublikos misijoje prie Šiaurės Atlanto Sutarties Organizacijos išlaikomos iš Krašto apsaugos ministerijai patvirtintų Lietuvos Respublikos valstybės biudžeto asignavimų.</text:span></text:p>
      <text:p text:style-name="P28"/>
      <text:p text:style-name="P29"/>
      <text:p text:style-name="P30"/>
      <text:p text:style-name="P31">MINISTRAS PIRMININKAS<text:tab/>ALGIRDAS BRAZAUSKAS</text:p>
      <text:p text:style-name="P32"/>
      <text:p text:style-name="P33"/>
      <text:p text:style-name="P34"/>
      <text:p text:style-name="P35">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5:48:00Z</meta:creation-date>
    <dc:date>2016-04-02T15:48:00Z</dc:date>
    <meta:template xlink:href="Normal" xlink:type="simple"/>
    <meta:editing-cycles>2</meta:editing-cycles>
    <meta:editing-duration>PT0S</meta:editing-duration>
    <meta:document-statistic meta:page-count="1" meta:paragraph-count="12" meta:word-count="153" meta:character-count="1221" meta:row-count="43" meta:non-whitespace-character-count="1080"/>
  </office:meta>
</office:document-meta>
</file>