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GEGUŽĖS 25 D. ĮSAKYMO Nr. D1-260 „DĖL PREKYBOS SAUGOMŲ RŪŠIŲ LAUKINIAIS AUGALAIS TAISYKLIŲ PATVIRTINIMO“ PAKEITIMO</text:p>
      <text:p text:style-name="P7"/>
      <text:p text:style-name="P8">2009 m. liepos 2 d. Nr. D1-377</text:p>
      <text:p text:style-name="P9">Vilnius</text:p>
      <text:p text:style-name="P10"/>
      <text:p text:style-name="P11"/>
      <text:p text:style-name="P12"><text:span text:style-name="T13">Pakeičiu</text:span><text:span text:style-name="T14"><text:s/>Prekybos saugomų rūšių laukiniais augalais taisykles, patvirtintas Lietuvos Respublikos aplinkos ministro 2006 m. gegužės 25 d. įsakymu Nr. D1-260 „Dėl Prekybos saugomų rūšių laukiniais augalais taisyklių patvirtinimo“ (Žin., 2006, Nr.<text:s/></text:span><text:a xlink:href="https://www.e-tar.lt/portal/lt/legalAct/TAR.2ACF699DE401" office:target-frame-name="_blank" xlink:show="new"><text:span text:style-name="T15">61-2215</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Prekybos saugomų rūšių laukiniais augalais taisyklės (toliau – Taisyklės) reglamentuoja gyvų bei negyvų laukinių augalų (esančių bet kuriame jų biologinio ciklo etape), nurodytų Nykstančių laukinės faunos ir floros rūšių tarptautinės prekybos konvencijos (Žin., 2001, Nr.<text:s/></text:span><text:a xlink:href="https://www.e-tar.lt/portal/lt/legalAct/TAR.DE968E395995" office:target-frame-name="_blank" xlink:show="new"><text:span text:style-name="T24">50-1741</text:span></text:a><text:span text:style-name="T25">) (toliau – CITES konvencija) I–III priedėliuose, 1996 m. gruodžio 9 d. Tarybos reglamento (EB) Nr. 338/97 dėl laukinės faunos ir floros rūšių apsaugos kontroliuojant jų prekybą (OL<text:s/></text:span><text:span text:style-name="T26">2004 m. specialusis leidimas</text:span><text:span text:style-name="T27"><text:s/>15 skyrius, 3 tomas, p. 136) su paskutiniais pakeitimais, padarytais 2009 m. gegužės 14 d. Komisijos reglamentu (EB) Nr. 407/2009 (OL 2009 L 123, p. 3) (toliau – Tarybos reglamentas (EB) Nr. 338/97)A–D prieduose, Europos Bendrijos svar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28">68-2374</text:span></text:a><text:span text:style-name="T29">; 2007, Nr.<text:s/></text:span><text:a xlink:href="https://www.e-tar.lt/portal/lt/legalAct/TAR.90C6B3D3C59C" office:target-frame-name="_blank" xlink:show="new"><text:span text:style-name="T30">22-856</text:span></text:a><text:span text:style-name="T31">) (toliau –<text:s/></text:span><text:soft-page-break/><text:span text:style-name="T32">Europos Bendrijos svarbos rūšių sąrašas) bei į Lietuvos raudonąją knygą įrašy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33">100-4506</text:span></text:a><text:span text:style-name="T34">; 2007, Nr.<text:s/></text:span><text:a xlink:href="https://www.e-tar.lt/portal/lt/legalAct/TAR.D71AE644DA82" office:target-frame-name="_blank" xlink:show="new"><text:span text:style-name="T35">36-1331</text:span></text:a><text:span text:style-name="T36">) (toliau – Lietuvos raudonoji knyga), bet kokių jų dalių ir gaminių iš jų (įskaitant medieną ir kitus produktus ar preparatus, kurių sudėtyje, sprendžiant iš kartu su jais pateikiamų dokumentų, užrašų ant pakuotės ar etiketės arba sprendžiant iš kitų aplinkybių, yra išvardintuose teisės aktuose nurodytų rūšių, laukinių augalų, jų dalių ar išvestinių produktų) (toliau – laukiniai augalai) įvežimą (importą) į Lietuvos Respubliką, išvežimą (eksportą, reeksportą) iš jos (toliau – įvežimas (išvežimas)), gabenimą tranzitu per Lietuvos Respublikos teritoriją, prekybą jais Lietuvos Respublikos teritorijoje, šių objektų įvežimo (išvežimo) ir prekybos leidimų išdavimo bei kontrolės tvarką.</text:span></text:p>
      <text:p text:style-name="P37">Prekyba laukiniais augalais Taisyklėse laikoma laukinių augalų įvežimas į Lietuvos Respubliką, išvežimas iš jos, jų pirkimas, pardavimas, supirkimas, nuoma, siūlymas parduoti, laikymas ar transportavimas prekybai arba kuris nors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38"><text:span text:style-name="T39">Taisyklių reikalavimai yra privalomi visiems fiziniams ir juridiniams asmenims (toliau – asmenys), esantiems Lietuvos Respublikos teritorijoje.“</text:span></text:p>
      <text:p text:style-name="P40"><text:span text:style-name="T41">2</text:span><text:span text:style-name="T42">. Išdėstau 3.1 punktą taip:</text:span></text:p>
      <text:p text:style-name="P43"><text:span text:style-name="T44">„</text:span><text:span text:style-name="T45">3.1</text:span><text:span text:style-name="T46">. Aplinkos ministerijos leidimas, išduotas remiantis Saugomų rūšių gyvūnų, augalų ir grybų paėmimo iš gamtinės aplinkos tvarka, patvirtinta Lietuvos Respublikos aplinkos ministro 2000 m. rugsėjo 8 d. įsakymu Nr. 372 (Žin., 2000, Nr.<text:s/></text:span><text:a xlink:href="https://www.e-tar.lt/portal/lt/legalAct/TAR.6CD12D6D07FF" office:target-frame-name="_blank" xlink:show="new"><text:span text:style-name="T47">79-2396</text:span></text:a><text:span text:style-name="T48">; 2007, Nr. 7-294);“.</text:span></text:p>
      <text:p text:style-name="P49"><text:span text:style-name="T50">3</text:span><text:span text:style-name="T51">. Išdėstau 3.2 punktą taip:</text:span></text:p>
      <text:p text:style-name="P52"><text:span text:style-name="T53">„</text:span><text:span text:style-name="T54">3.2</text:span><text:span text:style-name="T55">. 2006 m. gegužės 4 d. Komisijos Reglamento (EB) Nr. 865/2006, nustatančio išsamias Tarybos reglamento (EB) Nr. 338/97 dėl laukinės faunos ir floros rūšių apsaugos kontroliuojant jų<text:s/></text:span><text:soft-page-break/><text:span text:style-name="T56">prekybą įgyvendinimo taisykles (OL 2006 L 166, p.1), su paskutiniais pakeitimais, padarytais 2008 m. vasario 4 d. Komisijos reglamentu (EB) Nr. 100/2008 (OL 2008 L 31, p. 3) (toliau – Komisijos Reglamentas (EB) Nr. 865/2006, nustatyti dokumentai;“.</text:span></text:p>
      <text:p text:style-name="P57"><text:span text:style-name="T58">4</text:span><text:span text:style-name="T59">. Išdėstau 5 punktą taip:</text:span></text:p>
      <text:p text:style-name="P60"><text:span text:style-name="T61">„</text:span><text:span text:style-name="T62">5</text:span><text:span text:style-name="T63">. Draudžiama prekiauti laukiniais augalais, jeigu jie yra nuskinti, nupjauti, išrauti, surinkti ar kitaip paimti gamtoje jų natūralaus paplitimo vietose, europinėje valstybių narių, kurioms taikoma Europos ekonominės bendrijos steigimo sutartis, teritorijoje arba tai prieštarautų CITES konvencijos nuostatoms bei papildomų konvencijos rezoliucijų, priimtų šalių narių konferencijose, reikalavimams, Tarybos Reglamento (EB) Nr. 338/97, Komisijos Reglamento (EB) Nr. 865/2006 reikalavimams.</text:span></text:p>
      <text:p text:style-name="P64"><text:span text:style-name="T65">Taip pat draudžiama prekiauti laukiniais augalais, galinčiais turėti žalingą ekologinį poveikį, sukelti ar pernešti ligas (pasikonsultavusi su kompetentingomis mokslinėmis institucijomis, atskiru sprendimu tai gali nurodyti Aplinkos ministerija).“</text:span></text:p>
      <text:p text:style-name="P66"><text:span text:style-name="T67">5</text:span><text:span text:style-name="T68">. Išdėstau 6.2 punktą taip:</text:span></text:p>
      <text:p text:style-name="P69"><text:span text:style-name="T70">„</text:span><text:span text:style-name="T71">6.2</text:span><text:span text:style-name="T72">. nurodytų Tarybos Reglamento (EB) Nr. 338/97 A–D prieduose, kurie nustatyta tvarka keičiami ir papildomi Europos Komisijos;“.</text:span></text:p>
      <text:p text:style-name="P73"><text:span text:style-name="T74">6</text:span><text:span text:style-name="T75">. Išdėstau 6.3 punktą taip:</text:span></text:p>
      <text:p text:style-name="P76"><text:span text:style-name="T77">„</text:span><text:span text:style-name="T78">6.3</text:span><text:span text:style-name="T79">. nurodytų Europos Bendrijos svarbos rūšių sąraše.“</text:span></text:p>
      <text:p text:style-name="P80"><text:span text:style-name="T81">7</text:span><text:span text:style-name="T82">. Išdėstau 7 punktą taip:</text:span></text:p>
      <text:p text:style-name="P83"><text:span text:style-name="T84">„</text:span><text:span text:style-name="T85">7</text:span><text:span text:style-name="T86">. Norint prekiauti Taisyklių 6.1, 6.2 ir 6.3 punktuose nurodytais laukiniais augalais, būtina gauti Taisyklių 1 priede nurodytos formos leidimą.</text:span></text:p>
      <text:p text:style-name="P87"><text:span text:style-name="T88">Leidimas įvežti į Lietuvos Respubliką ar į kurią kitą ES šalį laukinius augalus, nurodytus Taisyklių 6.2 punkte, suteikia įvežusiam asmeniui teisę jais prekiauti, tačiau tik tais atvejais, kai šis leidimas įvežti laukinius augalus pagal CITES konvencijos bei Tarybos Reglamento (EB) Nr. 338/97 ir Komisijos Reglamento (EB) Nr. 865/2006 reikalavimus buvo išduotas laukinius augalus<text:s/></text:span><text:soft-page-break/><text:span text:style-name="T89">įvežti prekybos tikslu. Šiame leidime turi būti įrašas apie komercinį laukinių augalų įvežimo tikslą, leidimo pateikimas muitiniam įforminimui turi būti patvirtintas Taisyklių 34 punkte nustatyta tvarka. Ši išimtis taikoma tik tada, kai prekiaujama pavieniais laukiniais augalais nespecializuotose augalų prekybos parduotuvėse ar skyriuose.“</text:span></text:p>
      <text:p text:style-name="P90"><text:span text:style-name="T91">8</text:span><text:span text:style-name="T92">. Išdėstau 10 punktą taip:</text:span></text:p>
      <text:p text:style-name="P93"><text:span text:style-name="T94">„</text:span><text:span text:style-name="T95">10</text:span><text:span text:style-name="T96">. Įvežant (išvežant) laukinius augalus, nurodytus Taisyklių 6.2 punkte, vadovaujamasi Tarybos Reglamento (EB) Nr. 338/97 bei Komisijos Reglamento (EB) Nr. 865/2006 nustatyta tvarka ir būtina turėti šiuose reglamentuose nurodytus leidimus, sertifikatus bei kitus dokumentus.“</text:span></text:p>
      <text:p text:style-name="P97"><text:span text:style-name="T98">9</text:span><text:span text:style-name="T99">. Išdėstau 13 punktą taip:</text:span></text:p>
      <text:p text:style-name="P100"><text:span text:style-name="T101">„</text:span><text:span text:style-name="T102">13</text:span><text:span text:style-name="T103">. Gabenant Taisyklių 6.2 punkte nurodytus laukinius augalus iš trečiųjų šalių per Lietuvos teritoriją tranzitu iš vienos valstybės sienos perėjimo punkte veikiančios muitinės įstaigos į kitą valstybės sienos perėjimo punkte veikiančią muitinės įstaigą, yra taikoma Tarybos Reglamento (EB) Nr. 338/97 bei Komisijos Reglamento (EB) Nr. 865/2006 tranzitui nustatyta tvarka, t. y. išvykimo bei paskirties muitinėms turi būti pateikti CITES konvencijos numatyta tvarka trečiųjų šalių valdymo institucijų, atsakingų už CITES konvencijos reikalavimų įgyvendinimą, išduoti leidimai.“</text:span></text:p>
      <text:p text:style-name="P104"><text:span text:style-name="T105">10</text:span><text:span text:style-name="T106">. Išdėstau 14.1 punktą taip:</text:span></text:p>
      <text:p text:style-name="P107"><text:span text:style-name="T108">„</text:span><text:span text:style-name="T109">14.1</text:span><text:span text:style-name="T110">. Komisijos Reglamento (EB) Nr. 865/2006 nustatytos formos dokumentus laukiniams augalams įvežti (išvežti), užpildytus lietuvių ir anglų kalbomis;“.</text:span></text:p>
      <text:p text:style-name="P111"><text:span text:style-name="T112">11</text:span><text:span text:style-name="T113">. Išdėstau 16.1 punktą taip:</text:span></text:p>
      <text:p text:style-name="P114"><text:span text:style-name="T115">„</text:span><text:span text:style-name="T116">16.1</text:span><text:span text:style-name="T117">. Komisijos Reglamente (EB) Nr. 865/2006 nustatyto pavyzdžio paraišką, jei ketinama įvežti (išvežti) Taisyklių 6.2 punkte nurodytus laukinius augalus, kitais atvejais – prašymą, kuriame turi būti nurodyta laukinius augalus įvežančio (išvežančio) fizinio asmens vardas ir pavardė, asmens kodas, adresas (juridinio asmens – pavadinimas, įmonės kodas, buveinė), įvežamų (išvežamų) laukinių augalų rūšių lietuviški ir (arba) moksliniai (lotyniški) pavadinimai, kiekis,<text:s/></text:span><text:soft-page-break/><text:span text:style-name="T118">gaminiai iš jų – gaminių pavadinimai, augalų rūšių, iš kurių jie pagaminti, lietuviški ir (arba) moksliniai (lotyniški) pavadinimai), kiekis, kilmės šalis, transportavimo būdas ir sąlygos, įvežimo (išvežimo) tikslas, data arba laikotarpis (laikinojo įvežimo (išvežimo) atveju);“.</text:span></text:p>
      <text:p text:style-name="P119"><text:span text:style-name="T120">12</text:span><text:span text:style-name="T121">. Išdėstau 20 punktą taip:</text:span></text:p>
      <text:p text:style-name="P122"><text:span text:style-name="T123">„</text:span><text:span text:style-name="T124">20</text:span><text:span text:style-name="T125">. Taisyklių 14 punkte nurodyta institucija leidimą įvežti (išvežti) laukinius augalus, nurodytus Taisyklių 6.2 punkte, išduoda vadovaudamasi Komisijos Reglamento (EB) Nr. 865/2006 nustatyta tvarka bei terminais, t. y. per vieną mėnesį. Jeigu paraiškų nagrinėjimas užtrunka ilgiau, apie tai informuojamas pareiškėjas.“</text:span></text:p>
      <text:p text:style-name="P126"><text:span text:style-name="T127">13</text:span><text:span text:style-name="T128">. Išdėstau 22 punktą taip:</text:span></text:p>
      <text:p text:style-name="P129"><text:span text:style-name="T130">„</text:span><text:span text:style-name="T131">22</text:span><text:span text:style-name="T132">. Leidimų įvežti (išvežti) Taisyklių 6.2 punkte nurodytus laukinius augalus galiojimo trukmė nustatoma pagal Komisijos Reglamento (EB) Nr. 865/2006 reikalavimus.</text:span></text:p>
      <text:p text:style-name="P133">Leidimų prekiauti Taisyklių 6.1, 6.2 ir 6.3 punktuose nurodytais laukiniais augalais galiojimo trukmė negali būti ilgesnė kaip 24 mėnesiai. Leidimo galiojimo laikas skaičiuojamas nuo leidimo išdavimo dienos.</text:p>
      <text:p text:style-name="P134"><text:span text:style-name="T135">Leidimo turėtojas negali savo vardu įgalioti kitų asmenų vykdyti leidimu, nurodytu Taisyklių 7 ar 10 punkte, leistą veiklą.“</text:span></text:p>
      <text:p text:style-name="P136"><text:span text:style-name="T137">14</text:span><text:span text:style-name="T138">. Išdėstau 27.1 punktą taip:</text:span></text:p>
      <text:p text:style-name="P139"><text:span text:style-name="T140">„</text:span><text:span text:style-name="T141">27.1</text:span><text:span text:style-name="T142">. leidimo išdavimas prieštarautų CITES konvencijos, Tarybos Reglamento (EB) Nr. 338/97, Komisijos Reglamento (EB) Nr. 865/2006 nuostatoms;“.</text:span></text:p>
      <text:p text:style-name="P143"><text:span text:style-name="T144">15</text:span><text:span text:style-name="T145">. Išdėstau 28.1 punktą taip:</text:span></text:p>
      <text:p text:style-name="P146"><text:span text:style-name="T147">„</text:span><text:span text:style-name="T148">28.1</text:span><text:span text:style-name="T149">. jo išdavimas prieštarautų Europos Komisijos reglamentų, sustabdančių tam tikrų laukinių gyvūnų ir augalų rūšių įvežimą į Bendriją;“.</text:span></text:p>
      <text:p text:style-name="P150"><text:span text:style-name="T151">16</text:span><text:span text:style-name="T152">. Išdėstau 33 punktą taip:</text:span></text:p>
      <text:p text:style-name="P153"><text:span text:style-name="T154">„</text:span><text:span text:style-name="T155">33</text:span><text:span text:style-name="T156">. Taisyklių 10 punkte nurodytais atvejais muitinės įstaigai kartu su muitinės deklaracija arba kitu dokumentu, muitinės naudojamu prekių įvežimui (išvežimui) įforminti, privaloma<text:s/></text:span><text:soft-page-break/><text:span text:style-name="T157">pateikti Komisijos Reglamento (EB) Nr. 865/2006 nurodytus dokumentus.“</text:span></text:p>
      <text:p text:style-name="P158"><text:span text:style-name="T159">17</text:span><text:span text:style-name="T160">. Išdėstau 34 punktą taip:</text:span></text:p>
      <text:p text:style-name="P161"><text:span text:style-name="T162">„</text:span><text:span text:style-name="T163">34</text:span><text:span text:style-name="T164">. Taisyklių 33 punkte nurodytų dokumentų muitinis įforminimas atliekamas Komisijos Reglamento (EB) Nr. 865/2006 nustatyta tvarka. Užbaigus dokumentų muitinį įforminimą, jie perduodami Taisyklių 14 punkte nurodytai institucijai Komisijos Reglamento (EB) Nr. 865/2006 nurodyta tvarka.“</text:span></text:p>
      <text:p text:style-name="P165"><text:span text:style-name="T166">18</text:span><text:span text:style-name="T167">. Išdėstau 38 punktą taip:</text:span></text:p>
      <text:p text:style-name="P168"><text:span text:style-name="T169">„</text:span><text:span text:style-name="T170">38</text:span><text:span text:style-name="T171">. Laukiniai augalai, įvežami į Lietuvos Respubliką ar išvežami iš jos pažeidžiant CITES konvencijos, Tarybos Reglamento (EB) Nr. 338/97, Komisijos Reglamento (EB) Nr. 865/2006 ar šių Taisyklių nuostatas, sulaikomi, konfiskuojami ar perduodami kilmės šalies kompetentingai institucijai Lietuvos Respublikos įstatymų ir kitų teisės aktų nustatyta tvarka.</text:span></text:p>
      <text:p text:style-name="P172">Muitinė, sulaikiusi įvežamų (išvežamų) laukinių augalų siuntą, nedelsdama apie tai informuoja Aplinkos ministeriją. Gyvų laukinių augalų sulaikymo atveju Aplinkos ministerija imasi visų priemonių, būtinų sulaikytų laukinių augalų gabenimo į specialias jų laikymui (saugojimui) pritaikytas vietas, organizavimui.</text:p>
      <text:p text:style-name="P173">Tokio laukinių augalų gabenimo rizika ir išlaidos tenka asmeniui (įskaitant ir transporto priemonės savininką), ketinusiam įvežti (išvežti) sulaikytą siuntą.“</text:p>
      <text:p text:style-name="P174"/>
      <text:p text:style-name="P175"/>
      <text:p text:style-name="P176"><text:span text:style-name="T177">Aplinkos ministras<text:s/></text:span><text:span text:style-name="T17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07T08:44:00Z</meta:creation-date>
    <dc:date>2021-12-07T08:44:00Z</dc:date>
    <meta:template xlink:href="Normal.dotm" xlink:type="simple"/>
    <meta:editing-cycles>2</meta:editing-cycles>
    <meta:editing-duration>PT0S</meta:editing-duration>
    <meta:document-statistic meta:page-count="6" meta:paragraph-count="131" meta:word-count="1637" meta:character-count="11056" meta:row-count="415" meta:non-whitespace-character-count="9550"/>
  </office:meta>
</office:document-meta>
</file>