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office:automatic-styles>
  <office:body>
    <office:text text:use-soft-page-breaks="true">
      <text:p text:style-name="P1"><text:span text:style-name="T4"/><text:span text:style-name="T5">KŪNO KULTŪROS IR SPORTO DEPARTAMENTO<text:s/></text:span></text:p>
      <text:p text:style-name="P6">PRIE LIETUVOS RESPUBLIKOS VYRIAUSYBĖS GENERALINIO DIREKTORIAUS</text:p>
      <text:p text:style-name="P7"/>
      <text:p text:style-name="P8">ĮSAKYMAS</text:p>
      <text:p text:style-name="P9">DĖL VALSTYBĖS STIPENDIJŲ, MOKAMŲ OLIMPINIŲ SPORTO ŠAKŲ DIDELIO MEISTRIŠKUMO SPORTININKAMS, KURIE RENGIASI TARPTAUTINĖMS VARŽYBOMS IR ATSTOVAUJA JOSE LIETUVAI, MOKĖJIMO TVARKOS APRAŠO PATVIRTINIMO</text:p>
      <text:p text:style-name="P10"/>
      <text:p text:style-name="P11">2010 m. rugsėjo 30 d. Nr. V-312</text:p>
      <text:p text:style-name="P12">Vilnius</text:p>
      <text:p text:style-name="P13"/>
      <text:p text:style-name="P14"/>
      <text:p text:style-name="P15"><text:span text:style-name="T16">Vadovaudamasis Lietuvos Respublikos kūno kultūros ir sporto įstatymo (Žin., 1996, Nr.<text:s/></text:span><text:a xlink:href="https://www.e-tar.lt/portal/lt/legalAct/TAR.791BF9249C9C" office:target-frame-name="_blank" xlink:show="new"><text:span text:style-name="T17">9-215</text:span></text:a><text:span text:style-name="T18">; 2008, Nr.<text:s/></text:span><text:a xlink:href="https://www.e-tar.lt/portal/lt/legalAct/TAR.082D84B08894" office:target-frame-name="_blank" xlink:show="new"><text:span text:style-name="T19">47-1752</text:span></text:a><text:span text:style-name="T20">) 22 straipsnio 2 ir 4 dalimis ir Lietuvos Respublikos Vyriausybės 2000 m. rugpjūčio 16 d. nutarimu Nr. 927 „Dėl sportininkų ir jų trenerių, gydytojų, masažuotojų ir mokslininkų skatinimo“ (Žin., 2000, Nr.<text:s/></text:span><text:a xlink:href="https://www.e-tar.lt/portal/lt/legalAct/TAR.C5FBBC3C71EB" office:target-frame-name="_blank" xlink:show="new"><text:span text:style-name="T21">69-2060</text:span></text:a><text:span text:style-name="T22">; 2006, Nr.<text:s/></text:span><text:a xlink:href="https://www.e-tar.lt/portal/lt/legalAct/TAR.BB40ADA0DED8" office:target-frame-name="_blank" xlink:show="new"><text:span text:style-name="T23">61-2202</text:span></text:a><text:span text:style-name="T24">):</text:span></text:p>
      <text:p text:style-name="P25"><text:span text:style-name="T26">1</text:span><text:span text:style-name="T27">.<text:s/></text:span><text:span text:style-name="T28">Tvirtinu</text:span><text:span text:style-name="T29"><text:s/>Valstybės stipendijų, mokamų olimpinių sporto šakų didelio meistriškumo sportininkams, kurie rengiasi tarptautinėms varžyboms ir atstovauja jose Lietuvai, mokėjimo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Kūno kultūros ir sporto departamento prie Lietuvos Respublikos Vyriausybės generalinio direktoriaus 2007 m. birželio 18 d. įsakymą Nr. V-312 „Dėl Valstybės stipendijų, mokamų olimpinių sporto šakų didelio meistriškumo sportininkams, kurie rengiasi tarptautinėms varžyboms ir atstovauja jose Lietuvai, mokėjimo tvarkos aprašo patvirtinimo“ (Žin., 2007, Nr.<text:s/></text:span><text:a xlink:href="https://www.e-tar.lt/portal/lt/legalAct/TAR.36C9A8E3B33B" office:target-frame-name="_blank" xlink:show="new"><text:span text:style-name="T38">69-2774</text:span></text:a><text:span text:style-name="T39">);</text:span></text:p>
      <text:p text:style-name="P40"><text:span text:style-name="T41">2.2</text:span><text:span text:style-name="T42">. Kūno kultūros ir sporto departamento prie Lietuvos Respublikos Vyriausybės generalinio direktoriaus 2009 m. spalio 5 d. įsakymą Nr. V-492 „Dėl Valstybės stipendijų, mokamų olimpinių sporto šakų didelio meistriškumo sportininkams, kurie rengiasi tarptautinėms varžyboms ir atstovauja jose Lietuvai, mokėjimo tvarkos aprašo patvirtinimo“.</text:span></text:p>
      <text:p text:style-name="P43"/>
      <text:p text:style-name="P44"/>
      <text:p text:style-name="P45"/>
      <text:p text:style-name="P46"><text:span text:style-name="T47">Generalinis direktorius<text:s/></text:span><text:span text:style-name="T48"><text:tab/>Klemensas Rimšelis</text:span></text:p>
      <text:p text:style-name="P49"/>
      <text:soft-page-break/>
      <text:p text:style-name="P50">PATVIRTINTA</text:p>
      <text:p text:style-name="P51">Kūno kultūros ir sporto departamento<text:s/></text:p>
      <text:p text:style-name="P52">prie Lietuvos Respublikos Vyriausybės<text:s/></text:p>
      <text:p text:style-name="P53">generalinio direktoriaus<text:s/></text:p>
      <text:p text:style-name="P54">2010 m. rugsėjo 30 d.<text:s/></text:p>
      <text:p text:style-name="P55">įsakymu Nr. V-312</text:p>
      <text:p text:style-name="P56"/>
      <text:p text:style-name="P57"><text:span text:style-name="T58">VALSTYBĖS STIPENDIJŲ, MOKAMŲ OLIMPINIŲ SPORTO ŠAKŲ DIDELIO MEISTRIŠKUMO SPORTININKAMS, KURIE RENGIASI TARPTAUTINĖMS VARŽYBOMS IR ATSTOVAUJA JOSE LIETUVAI, MOKĖJ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ės stipendijų, mokamų olimpinių sporto šakų didelio meistriškumo sportininkams, kurie rengiasi tarptautinėms varžyboms ir atstovauja jose Lietuvai (toliau – stipendijos), mokėjimo tvarkos aprašas (toliau – šis aprašas) nustato stipendijų skyrimo sąlygas ir tvarką, sutarčių dėl stipendijos sudarymo bendrąsias sąlygas.</text:span></text:p>
      <text:p text:style-name="P68"><text:span text:style-name="T69">2</text:span><text:span text:style-name="T70">. Šis aprašas netaikomas didelio meistriškumo neįgaliųjų sportininkų stipendijų mokėjimo tvarkai.</text:span></text:p>
      <text:p text:style-name="P71"><text:span text:style-name="T72">3</text:span><text:span text:style-name="T73">. Stipendijų tikslas – sudaryti optimalias sąlygas sportininkui pasirengti ir atstovauti Lietuvos Respublikai sporto varžybose, numatytose Lietuvos Respublikos Vyriausybės 2000 m. rugpjūčio 16 d. nutarimo Nr. 927 „Dėl didelio meistriškumo sportininkų ir kitų rinktinės narių skatinimo“ (Žin., 2000, Nr.<text:s/></text:span><text:a xlink:href="https://www.e-tar.lt/portal/lt/legalAct/TAR.C5FBBC3C71EB" office:target-frame-name="_blank" xlink:show="new"><text:span text:style-name="T74">69-2060</text:span></text:a><text:span text:style-name="T75">; 2006, Nr.<text:s/></text:span><text:a xlink:href="https://www.e-tar.lt/portal/lt/legalAct/TAR.BB40ADA0DED8" office:target-frame-name="_blank" xlink:show="new"><text:span text:style-name="T76">61-2202</text:span></text:a><text:span text:style-name="T77">; 2009, Nr.<text:s/></text:span><text:a xlink:href="https://www.e-tar.lt/portal/lt/legalAct/TAR.8AC581484434" office:target-frame-name="_blank" xlink:show="new"><text:span text:style-name="T78">12-460</text:span></text:a><text:span text:style-name="T79">) (toliau – Nutarimas) 1.2 punktu patvirtintuose valstybės stipendijų, mokamų olimpinių ir parolimpinių sporto šakų didelio meistriškumo sportininkams, kurie rengiasi tarptautinėms varžyboms ir atstovauja jose Lietuvai, dydžiuose. Skiriant stipendijas neturi būti viršijamas einamiesiems metams skirtas stipendijų fondas.</text:span></text:p>
      <text:p text:style-name="P80"><text:span text:style-name="T81">4</text:span><text:span text:style-name="T82">. Šiame apraše vartojama sąvoka:</text:span></text:p>
      <text:p text:style-name="P83"><text:span text:style-name="T84">olimpinis ciklas<text:s/></text:span><text:span text:style-name="T85">– keturmetis sportinio rengimo laikotarpis tarp dvejų olimpinių žaidynių.</text:span></text:p>
      <text:p text:style-name="P86"><text:span text:style-name="T87">Kitos apraše vartojamos sąvokos atitinka Lietuvos Respublikos kūno kultūros ir sporto įstatyme (Žin., 1996, Nr.<text:s/></text:span><text:a xlink:href="https://www.e-tar.lt/portal/lt/legalAct/TAR.791BF9249C9C" office:target-frame-name="_blank" xlink:show="new"><text:span text:style-name="T88">9-215</text:span></text:a><text:span text:style-name="T89">; 2008, Nr.<text:s/></text:span><text:a xlink:href="https://www.e-tar.lt/portal/lt/legalAct/TAR.082D84B08894" office:target-frame-name="_blank" xlink:show="new"><text:span text:style-name="T90">47-1752</text:span></text:a><text:span text:style-name="T91">) apibrėžtas sąvokas.</text:span></text:p>
      <text:p text:style-name="P92"/>
      <text:p text:style-name="P93"><text:span text:style-name="T94">II</text:span><text:span text:style-name="T95">.<text:s/></text:span><text:span text:style-name="T96">STIPENDIJŲ SKYRIMO SĄLYGOS IR TVARKA</text:span></text:p>
      <text:p text:style-name="P97"/>
      <text:p text:style-name="P98"><text:span text:style-name="T99">5</text:span><text:span text:style-name="T100">. Prašymą skirti stipendiją sportininkui, pasiekusiam Nutarime numatytą sportinį rezultatą, už kurį gali būti skiriama ir mokama valstybės stipendija, Kūno kultūros ir sporto departamentui prie Lietuvos Respublikos Vyriausybės (toliau – Departamentas) gali pateikti Lietuvos tautinis olimpinis komitetas ir (ar) nacionalinė sporto (šakos) federacija.</text:span></text:p>
      <text:p text:style-name="P101"><text:span text:style-name="T102">6</text:span><text:span text:style-name="T103">. Prašyme nurodoma:</text:span></text:p>
      <text:p text:style-name="P104"><text:span text:style-name="T105">6.1</text:span><text:span text:style-name="T106">. sportininko vardas ir pavardė, gimimo data, gyvenamoji vieta;</text:span></text:p>
      <text:p text:style-name="P107"><text:span text:style-name="T108">6.2</text:span><text:span text:style-name="T109">. tikslus varžybų pavadinimas, užimta vieta ir pasiektas rezultatas;</text:span></text:p>
      <text:p text:style-name="P110"><text:span text:style-name="T111">6.3</text:span><text:span text:style-name="T112">. kita informacija, kurią prašymą teikianti organizacija mano tikslinga nurodyti.</text:span></text:p>
      <text:p text:style-name="P113"><text:span text:style-name="T114">7</text:span><text:span text:style-name="T115">. Kartu su šio aprašo 6 punkte nurodytu prašymu pateikiami šie dokumentai:</text:span></text:p>
      <text:p text:style-name="P116"><text:span text:style-name="T117">7.1</text:span><text:span text:style-name="T118">. reikiamai įforminti varžybų, kuriose buvo pasiekti sportiniai rezultatai, atitinkantys reikalavimus stipendijoms gauti, protokolai;</text:span></text:p>
      <text:p text:style-name="P119"><text:span text:style-name="T120">7.2</text:span><text:span text:style-name="T121">. medikų išvados, jei teikiama informacija apie sportininko gautą traumą ar jam reikalingą reabilitaciją;</text:span></text:p>
      <text:p text:style-name="P122"><text:span text:style-name="T123">7.3</text:span><text:span text:style-name="T124">. kiti dokumentai, kurie turi ar gali turėti reikšmės skiriant stipendijas.</text:span></text:p>
      <text:p text:style-name="P125"><text:span text:style-name="T126">8</text:span><text:span text:style-name="T127">. Prašymus dėl stipendijų skyrimo nagrinėja Departamento generalinio direktoriaus įsakymu sudaryta darbo grupė (toliau – Darbo grupė).</text:span></text:p>
      <text:p text:style-name="P128"><text:span text:style-name="T129">9</text:span><text:span text:style-name="T130">. Darbo grupė, išnagrinėjusi prašymą, teikia siūlymą Departamento generaliniam direktoriui, kuriame nurodo:</text:span></text:p>
      <text:p text:style-name="P131"><text:span text:style-name="T132">9.1</text:span><text:span text:style-name="T133">. sportininko vardą ir pavardę;</text:span></text:p>
      <text:p text:style-name="P134"><text:span text:style-name="T135">9.2</text:span><text:span text:style-name="T136">. ar tikslinga skirti ir mokėti stipendiją, jeigu tikslinga, tai:</text:span></text:p>
      <text:p text:style-name="P137"><text:span text:style-name="T138">9.2.1</text:span><text:span text:style-name="T139">. kokio dydžio stipendiją siūloma skirti ir mokėti;</text:span></text:p>
      <text:p text:style-name="P140"><text:span text:style-name="T141">9.2.2</text:span><text:span text:style-name="T142">. už kurių metų laimėjimus siūloma skirti ir mokėti stipendiją;</text:span></text:p>
      <text:p text:style-name="P143"><text:span text:style-name="T144">9.2.3</text:span><text:span text:style-name="T145">. kuriam laikui rekomenduojama skirti stipendiją.</text:span></text:p>
      <text:p text:style-name="P146"><text:span text:style-name="T147">10</text:span><text:span text:style-name="T148">. Departamento generalinis direktorius, gavęs Darbo grupės išvadą, priima sprendimą dėl stipendijos skyrimo. Nusprendus skirti stipendiją, sprendime turi būti nustatoma, kad sutartį su sportininku pasirašyti ir stipendiją mokėti pavedama kitai kūno kultūros ir sporto organizacijai.</text:span></text:p>
      <text:p text:style-name="P149"><text:span text:style-name="T150">11</text:span><text:span text:style-name="T151">. Jeigu Departamento generalinis direktorius priima sprendimą neskirti stipendijos sportininkui, Departamentas apie šį sprendimą informuoja prašymą pateikusią organizaciją raštu per 14 dienų nuo sprendimo priėmimo dienos. Atsisakymas skirti stipendiją turi būti motyvuotas.</text:span></text:p>
      <text:p text:style-name="P152"><text:span text:style-name="T153">12</text:span><text:span text:style-name="T154">. Jei sportininkas yra sudaręs sutartį su šalies ar užsienio valstybės profesionaliojo sporto klubu, Darbo grupė turi teisę nagrinėti ir Departamento generaliniam direktoriui teikti išvadą, o Departamento generalinis direktorius – nuspręsti, ar tokiam sportininkui tikslinga mokėti stipendiją.</text:span></text:p>
      <text:p text:style-name="P155"><text:span text:style-name="T156">13</text:span><text:span text:style-name="T157">. Jei stipendijos mokėjimo laikotarpiu sportininkas iškovoja kitų pergalių, stipendijos nėra sumuojamos. Atsižvelgiant į pasiektus laimėjimus, sportininkui mokama didžiausia stipendija.</text:span></text:p>
      <text:p text:style-name="P158"/>
      <text:p text:style-name="P159"><text:span text:style-name="T160">III</text:span><text:span text:style-name="T161">.<text:s/></text:span><text:span text:style-name="T162">SUTARTIS DĖL STIPENDIJOS</text:span></text:p>
      <text:p text:style-name="P163"/>
      <text:p text:style-name="P164"><text:span text:style-name="T165">14</text:span><text:span text:style-name="T166">. Sutartys dėl stipendijų mokėjimo tarp sportininko ir stipendiją išmokančios organizacijos sudaromos ne ilgesniam kaip ketverių metų terminui ir ne ilgiau kaip iki olimpinio ciklo pabaigos.</text:span></text:p>
      <text:p text:style-name="P167"><text:span text:style-name="T168">15</text:span><text:span text:style-name="T169">. Šio aprašo 14 punkte nurodytoje sutartyje turi būti nurodyta:</text:span></text:p>
      <text:p text:style-name="P170"><text:span text:style-name="T171">15.1</text:span><text:span text:style-name="T172">. sutarties sudarymo data ir vieta;</text:span></text:p>
      <text:p text:style-name="P173"><text:span text:style-name="T174">15.2</text:span><text:span text:style-name="T175">. sportininko įsipareigojimai konkrečiose varžybose (rungtynėse) užimti tam tikrą vietą;</text:span></text:p>
      <text:p text:style-name="P176"><text:span text:style-name="T177">15.3</text:span><text:span text:style-name="T178">. sportininko įsipareigojimai laikytis sporto etikos, treniruočių ir varžybų režimo, dopingo kontrolės taisyklių ir kitų taisyklių;</text:span></text:p>
      <text:p text:style-name="P179"><text:span text:style-name="T180">15.4</text:span><text:span text:style-name="T181">. organizacijos įsipareigojimas mokėti stipendiją tam tikrais terminais;</text:span></text:p>
      <text:p text:style-name="P182"><text:span text:style-name="T183">15.5</text:span><text:span text:style-name="T184">. stipendijos mokėjimo sustabdymo arba nutraukimo sąlygos;</text:span></text:p>
      <text:p text:style-name="P185"><text:span text:style-name="T186">15.6</text:span><text:span text:style-name="T187">. kitos būtinos sąlygos.</text:span></text:p>
      <text:p text:style-name="P188"><text:span text:style-name="T1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8T12:49:00Z</meta:creation-date>
    <dc:date>2016-03-08T12:49:00Z</dc:date>
    <meta:template xlink:href="Normal" xlink:type="simple"/>
    <meta:editing-cycles>2</meta:editing-cycles>
    <meta:editing-duration>PT0S</meta:editing-duration>
    <meta:document-statistic meta:page-count="3" meta:paragraph-count="99" meta:word-count="941" meta:character-count="7728" meta:row-count="382" meta:non-whitespace-character-count="6886"/>
  </office:meta>
</office:document-meta>
</file>