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2.5%"/>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balandžio 18 d. nutarimo Nr. 480 „DĖL BENDRŲJŲ REIKALAVIMŲ VALSTYBĖS IR SAVIVALDYBIŲ INSTITUCIJŲ IR ĮSTAIGŲ INTERNETO SVETAINĖMS APRAŠO PATVIRTINIMO“ PAKEiTIMO</text:span></text:p>
      <text:p text:style-name="Normal"/>
      <text:p text:style-name="P17">2011 m. gruodžio 21 d. Nr. 1480</text:p>
      <text:p text:style-name="P18">Vilnius</text:p>
      <text:p text:style-name="P19"/>
      <text:p text:style-name="P20">Lietuvos Respublikos Vyriausybė<text:span text:style-name="T21"><text:s/></text:span><text:span text:style-name="T22">nutari</text:span>a:</text:p>
      <text:p text:style-name="P23">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a xlink:href="https://www.e-tar.lt/portal/lt/legalAct/TAR.3FB3953EFFDC" office:target-frame-name="_blank" xlink:show="new"><text:span text:style-name="T24">38-1739</text:span></text:a>; 2009, Nr.<text:s/><text:a xlink:href="https://www.e-tar.lt/portal/lt/legalAct/TAR.FC5AE99C1C2E" office:target-frame-name="_blank" xlink:show="new"><text:span text:style-name="T25">154-6976</text:span></text:a>; 2010, Nr<text:span text:style-name="T26">.<text:s/></text:span><text:a xlink:href="https://www.e-tar.lt/portal/lt/legalAct/TAR.88E4832C71FC" office:target-frame-name="_blank" xlink:show="new"><text:span text:style-name="T27">77-3964</text:span></text:a>, Nr.<text:s/><text:a xlink:href="https://www.e-tar.lt/portal/lt/legalAct/TAR.4B54827ECAAE" office:target-frame-name="_blank" xlink:show="new"><text:span text:style-name="T28">113-5769</text:span></text:a>; 2011, Nr.<text:s/><text:a xlink:href="https://www.e-tar.lt/portal/lt/legalAct/TAR.23F5D3017C18" office:target-frame-name="_blank" xlink:show="new"><text:span text:style-name="T29">8-352</text:span></text:a>, Nr.<text:s/><text:a xlink:href="https://www.e-tar.lt/portal/lt/legalAct/TAR.044E8ADBC23E" office:target-frame-name="_blank" xlink:show="new"><text:span text:style-name="T30">123-5823</text:span></text:a>):</text:p>
      <text:p text:style-name="P31">1. Papildyti 3 punktą devintąja pastraipa:</text:p>
      <text:p text:style-name="P32">„<text:span text:style-name="T33">Įstaigoms, kurios neatlieka ūkio subjektų veiklos priežiūros, netaikomi Aprašo 12.3.9 punkto reikalavimai.</text:span>“</text:p>
      <text:p text:style-name="P34">2. Išdėstyti 9 punkto antrąją pastraipą taip:</text:p>
      <text:p text:style-name="P35">„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p>
      <text:p text:style-name="P36">3. Papildyti 12.3.9 punktu:</text:p>
      <text:p text:style-name="P37">„<text:span text:style-name="T38">12.3.9</text:span><text:span text:style-name="T39">. ūkio subjektų priežiūra;</text:span>“.</text:p>
      <text:p text:style-name="P40">4. Papildyti 17 punktą nauja trečiąja pastraipa (buvusias trečiąją–šešioliktąją pastraipas laikyti atitinkamai ketvirtąja–septynioliktąja pastraipomis):</text:p>
      <text:p text:style-name="P41">„Įstaigos, kuri atlieka ūkio subjektų veiklos priežiūrą, interneto svetainės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s/></text:p>
      <text:p text:style-name="P42">5. Papildyti 18 punktą keturioliktąja pastraipa:</text:p>
      <text:p text:style-name="P43">„<text:span text:style-name="T44">Įstaigos interneto svetainės srityje „Ūkio subjektų priežiūra“ pateikiama Lietuvos Respublikos viešojo administravimo įstatymo 36</text:span><text:span text:style-name="T45">5</text:span><text:span text:style-name="T46"><text:s/>straipsnio 2 dalyje nurodyta informacija, kurią privalo skelbti ūkio subjektų veiklos priežiūrą atliekantis subjektas.</text:span>“<text:span text:style-name="T47"><text:s/></text:span></text:p>
      <text:p text:style-name="P48"/>
      <text:p text:style-name="P49"/>
      <text:p text:style-name="P50"/>
      <text:p text:style-name="P51">MINISTRAS PIRMININKAS<text:tab/>ANDRIUS KUBILIUS</text:p>
      <text:p text:style-name="Normal"/>
      <text:p text:style-name="Normal"/>
      <text:p text:style-name="Normal"/>
      <text:p text:style-name="P52">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6-06-30T10:56:00Z</meta:creation-date>
    <dc:date>2016-06-30T10:56:00Z</dc:date>
    <meta:print-date>2011-12-15T13:56:00Z</meta:print-date>
    <meta:template xlink:href="Normal" xlink:type="simple"/>
    <meta:editing-cycles>2</meta:editing-cycles>
    <meta:editing-duration>PT0S</meta:editing-duration>
    <meta:document-statistic meta:page-count="1" meta:paragraph-count="23" meta:word-count="343" meta:character-count="2942" meta:row-count="97" meta:non-whitespace-character-count="2622"/>
  </office:meta>
</office:document-meta>
</file>