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1991 M. LAPKRIČIO 29 D. NUTARIMO NR. 499 IR 1992 M. SAUSIO 23 D. NUTARIMO NR. 39 DALINIO PAKEITIMO</text:p>
      <text:p text:style-name="P16"/>
      <text:p text:style-name="P17">1998 m. kovo 24 d. Nr. 339</text:p>
      <text:p text:style-name="P18">Vilnius</text:p>
      <text:p text:style-name="Normal"/>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6">3-62</text:span></text:a><text:span text:style-name="T27">; 1997, Nr.<text:s/></text:span><text:a xlink:href="https://www.e-tar.lt/portal/lt/legalAct/TAR.A29913C2F41D" office:target-frame-name="_blank" xlink:show="new"><text:span text:style-name="T28">33-834</text:span></text:a><text:span text:style-name="T29">, Nr.<text:s/></text:span><text:a xlink:href="https://www.e-tar.lt/portal/lt/legalAct/TAR.0BC84558DBC8" office:target-frame-name="_blank" xlink:show="new"><text:span text:style-name="T30">60-1427</text:span></text:a><text:span text:style-name="T31">), išdėstyti 2 priedėlio „Ministerijų, Vyriausybės įstaigų, kitų valstybės valdymo institucijų vadovų ir kitų valstybės valdininkų tarnybiniai atlyginimai“ 4 pastabą taip:</text:span></text:p>
      <text:p text:style-name="P32"><text:span text:style-name="T33">„</text:span><text:span text:style-name="T34">4</text:span><text:span text:style-name="T35">. Krašto apsaugos ministro adjutanto tarnybinio atlyginimo dydis (koeficientais) prilyginamas ministro padėjėjo tarnybiniam atlyginimui (koeficientais); generalinio inspektoriaus tarnybinio atlyginimo koeficientas – 28; generalinio inspektoriaus pavaduotojo – 15–25“.</text:span></text:p>
      <text:p text:style-name="P36"><text:span text:style-name="T37">2</text:span><text:span text:style-name="T38">. Iš dalies pakeičiant Lietuvos Respublikos Vyriausybės 1992 m. sausio 23 d. nutarimą Nr. 39 „Dėl Lietuvos Respublikos krašto apsaugos ir vidaus reikalų sistemų kariuomenės karininkų, puskarininkių ir eilinių tarnybos apmokėjimo tvarkos“ (Lietuvos Respublikos Vyriausybės 1992 m. balandžio 27 d. nutarimo Nr. 295 redakcija; Žin., 1997, Nr.<text:s/></text:span><text:a xlink:href="https://www.e-tar.lt/portal/lt/legalAct/TAR.A29913C2F41D" office:target-frame-name="_blank" xlink:show="new"><text:span text:style-name="T39">33-834</text:span></text:a><text:span text:style-name="T40">, Nr.<text:s/></text:span><text:a xlink:href="https://www.e-tar.lt/portal/lt/legalAct/TAR.0BC84558DBC8" office:target-frame-name="_blank" xlink:show="new"><text:span text:style-name="T41">60-1427</text:span></text:a><text:span text:style-name="T42">), priedėlyje „Krašto apsaugos ministerijai ir Vidaus reikalų ministerijai priklausančių karinių dalinių karininkų bei liktinių tarnybiniai atlyginimai“ lentelėje:</text:span></text:p>
      <text:p text:style-name="P43"><text:span text:style-name="T44">2.1</text:span><text:span text:style-name="T45">. vietoj pastraipos „Kariuomenės vado pavaduotojas 19,5–25,9“ įrašyti pastraipą „Kariuomenės vado pavaduotojas 23–28“;</text:span></text:p>
      <text:p text:style-name="P46"><text:span text:style-name="T47">2.2</text:span><text:span text:style-name="T48">. vietoj pastraipos „Generalinis inspektorius, gynybos štabo viršininkas, kariuomenės rūšies vadas, brigados vadas 11–21,3“ įrašyti pastraipą „Gynybos štabo viršininkas, kariuomenės rūšies vadas, brigados vadas 20–28“;</text:span></text:p>
      <text:p text:style-name="P49"><text:span text:style-name="T50">2.3</text:span><text:span text:style-name="T51">. vietoj pastraipos „Generalinio inspektoriaus pavaduotojas, kariuomenės rūšies vado pavaduotojas, brigados vado pavaduotojas 9,9–19,1“ įrašyti pastraipą „Kariuomenės rūšies vado pavaduotojas, brigados vado pavaduotojas 15–25“;</text:span></text:p>
      <text:p text:style-name="P52"><text:span text:style-name="T53">2.4</text:span><text:span text:style-name="T54">. vietoj pastraipos „Atskiro</text:span><text:span text:style-name="T55">*</text:span><text:span text:style-name="T56"><text:s/>bataliono vadas 5,3–18“ įrašyti pastraipą „Atskiro</text:span><text:span text:style-name="T57">*</text:span><text:span text:style-name="T58"><text:s/>bataliono vadas 12–22“;</text:span></text:p>
      <text:p text:style-name="P59"><text:span text:style-name="T60">2.5</text:span><text:span text:style-name="T61">. vietoj pastraipos „Atskiro</text:span><text:span text:style-name="T62">*</text:span><text:span text:style-name="T63"><text:s/>bataliono vado pavaduotojas, atskiro bataliono štabo viršininkas 5,1–17,3“ įrašyti pastraipą „Atskiro</text:span><text:span text:style-name="T64">*</text:span><text:span text:style-name="T65"><text:s/>bataliono vado pavaduotojas – štabo viršininkas 10–20“.</text:span></text:p>
      <text:p text:style-name="P66"><text:span text:style-name="T67">3</text:span><text:span text:style-name="T68">. Šiuo nutarimu nustatyti tarnybiniai atlyginimai taikomi nuo 1998 m. kovo 1 d., neviršijant Krašto apsaugos ministerijai 1998 metais darbo užmokesčiui skirtų asignavimų.</text:span></text:p>
      <text:p text:style-name="P69"/>
      <text:p text:style-name="P70"/>
      <text:p text:style-name="P71"/>
      <text:p text:style-name="P72">MINISTRAS PIRMININKAS<text:tab/>GEDIMINAS VAGNORIUS</text:p>
      <text:p text:style-name="P73"/>
      <text:p text:style-name="P74"/>
      <text:p text:style-name="P75"/>
      <text:p text:style-name="P76">L.E. SOCIALINĖS APSAUGOS IR DARBO MINISTRO PAREIGAS<text:tab/>IRENA DEGUTIENĖ</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page-number style:num-format="1">1</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6T13:41:00Z</meta:creation-date>
    <dc:date>2019-09-26T13:41:00Z</dc:date>
    <meta:template xlink:href="Normal.dotm" xlink:type="simple"/>
    <meta:editing-cycles>2</meta:editing-cycles>
    <meta:editing-duration>PT0S</meta:editing-duration>
    <meta:document-statistic meta:page-count="1" meta:paragraph-count="34" meta:word-count="401" meta:character-count="3123" meta:row-count="110" meta:non-whitespace-character-count="2756"/>
  </office:meta>
</office:document-meta>
</file>