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color="#000000" style:font-size-complex="11pt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72" style:family="table-column">
      <style:table-column-properties style:column-width="3.7562in"/>
    </style:style>
    <style:style style:name="TableColumn73" style:family="table-column">
      <style:table-column-properties style:column-width="2.9375in"/>
    </style:style>
    <style:style style:name="Table71" style:family="table">
      <style:table-properties style:width="6.6937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indent="0.4923in"/>
      <style:text-properties fo:color="#000000" style:font-size-complex="11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margin-left="0.4395in">
        <style:tab-stops/>
      </style:paragraph-properties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indent="0.4923in"/>
      <style:text-properties fo:color="#000000" style:font-size-complex="11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margin-left="0.4395in">
        <style:tab-stops/>
      </style:paragraph-properties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indent="0.4923in"/>
      <style:text-properties fo:color="#000000" style:font-size-complex="11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justify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PROTOKOLAS DĖL TARPTAUTINĖS CIVILINĖS AVIACIJOS KONVENCIJOS PAKEITIMO</text:span></text:p>
      <text:p text:style-name="P9"/>
      <text:p text:style-name="P10"><text:span text:style-name="T11">Pasirašytas 1977 m. rugsėjo 30 d. Monrealyje</text:span></text:p>
      <text:p text:style-name="P12"/>
      <text:p text:style-name="P13"><text:span text:style-name="T14">Tarptautinės civilinės aviacijos organizacijos Asamblėja,</text:span></text:p>
      <text:p text:style-name="P15"><text:span text:style-name="T16">Susirinkusi į savo dvidešimt antrąją sesiją<text:s/></text:span><text:span text:style-name="T17">1977 m. rugsėjo 30 d. Monrealyje,</text:span></text:p>
      <text:p text:style-name="P18"><text:span text:style-name="T19">Atsižvelgdama į rezoliuciją A21-13 dėl autentiško Tarptautinės civilinės aviacijos konvencijos teksto rusų kalba,</text:span></text:p>
      <text:p text:style-name="P20"><text:span text:style-name="T21">Pažymėdama Susitariančiųjų Šalių pareikštą bendrą norą numatyti nuostatą dėl esamo autentiško minėtos Konven</text:span><text:span text:style-name="T22">cijos teksto rusų kalba,</text:span></text:p>
      <text:p text:style-name="P23"><text:span text:style-name="T24">Manydama, kad šiuo tikslu būtina pakeisti Tarptautinę civilinės aviacijos konvenciją, sudarytą 1944 m. gruodžio 7 d. Čikagoje,</text:span></text:p>
      <text:p text:style-name="P25"><text:span text:style-name="T26">1</text:span><text:span text:style-name="T27">. Laikydamasi šios Konvencijos 94 straipsnio a dalies nuostatų, patvirtina siūlomą minėtos Konvenci</text:span><text:span text:style-name="T28">jos pakeitimą</text:span></text:p>
      <text:p text:style-name="P29"><text:span text:style-name="T30">Esamą Konvencijos baigiamosios dalies tekstą pakeisti šiuo tekstu:</text:span></text:p>
      <text:p text:style-name="P31"><text:span text:style-name="T32">„Sudaryta Čikagoje 1944 m. gruodžio 7 d. anglų kalba. Šios Konvencijos tekstai anglų, ispanų, prancūzų ir rusų kalbomis yra vienodai autentiški. Šie tekstai deponuojami Jungti</text:span><text:span text:style-name="T33">nių Amerikos Valstijų Vyriausybės archyvuose, o patvirtintus nuorašus ši Vyriausybė perduoda visų valstybių, kurios gali pasirašyti arba prisijungti prie šios Konvencijos, Vyriausybėms. Ši Konvencija pateikiama pasirašyti Vašingtone“.</text:span></text:p>
      <text:p text:style-name="P34"><text:span text:style-name="T35">2</text:span><text:span text:style-name="T36">. Laikydamasi mi</text:span><text:span text:style-name="T37">nėtos Konvencijos 94 straipsnio a dalies nuostatų, nurodo, kad siūlomas pakeitimas įsigalioja jį ratifikavus devyniasdešimt keturioms Susitariančiosioms Šalims, ir</text:span></text:p>
      <text:p text:style-name="P38"><text:span text:style-name="T39">3</text:span><text:span text:style-name="T40">. Nutaria, kad Tarptautinės civilinės aviacijos organizacijos Generalinis Sekretorius p</text:span><text:span text:style-name="T41">arengia Protokolą anglų, ispanų, prancūzų ir rusų kalbomis. Šio Protokolo tekstai yra vienodai autentiški ir apima pasiūlytą pakeitimą bei toliau išdėstytas nuostatas.</text:span></text:p>
      <text:p text:style-name="P42"><text:span text:style-name="T43">Atsižvelgdamas į tai ir įgyvendindamas šiuos Asamblėjos veiksmus,</text:span></text:p>
      <text:p text:style-name="P44"><text:span text:style-name="T45">Šį Protokolą parengė O</text:span><text:span text:style-name="T46">rganizacijos Generalinis Sekretorius.</text:span></text:p>
      <text:p text:style-name="P47"><text:span text:style-name="T48">Protokolą gali ratifikuoti kiekviena valstybė, ratifikavusi minėtą Tarptautinės civilinės aviacijos konvenciją arba prisijungusi prie jos.</text:span></text:p>
      <text:p text:style-name="P49"><text:span text:style-name="T50">Ratifikavimo dokumentai deponuojami Tarptautinėje civilinės aviacijos organizac</text:span><text:span text:style-name="T51">ijoje.</text:span></text:p>
      <text:p text:style-name="P52"><text:span text:style-name="T53">Protokolas jį ratifikavusioms valstybėms įsigalioja devyniasdešimt ketvirtojo ratifikavimo dokumento deponavimo dieną.</text:span></text:p>
      <text:p text:style-name="P54"><text:span text:style-name="T55">Generalinis Sekretorius nedelsdamas informuoja visas Susitariančiąsias Šalis apie kiekvieno Protokolo ratifikavimo dokumento depon</text:span><text:span text:style-name="T56">avimo datą.</text:span></text:p>
      <text:p text:style-name="P57"><text:span text:style-name="T58">Generalinis Sekretorius nedelsdamas praneša visoms valstybėms – minėtos Konvencijos šalims – apie Protokolo įsigaliojimo datą.</text:span></text:p>
      <text:p text:style-name="P59"><text:span text:style-name="T60">Kiekvienai Susitariančiajai Šaliai, ratifikavusiai Protokolą po nurodytos datos, jis įsigalioja deponavus jo ratifika</text:span><text:span text:style-name="T61">vimo dokumentą Tarptautinėje civilinės aviacijos organizacijoje.</text:span></text:p>
      <text:p text:style-name="P62"/>
      <text:p text:style-name="P63"><text:span text:style-name="T64">Tai patvirtindami, Tarptautinės civilinės aviacijos organizacijos Asamblėjos dvidešimt antrosios sesijos Pirmininkas ir Generalinis Sekretorius, įgalioti Asamblėjos, pasirašė šį Protokolą.</text:span></text:p>
      <text:p text:style-name="P65"/>
      <text:p text:style-name="P66"><text:span text:style-name="T67">Priimta Monrealyje tūkstantis devyni šimtai septyniasdešimt septintųjų metų rugsėjo trisdešimtąją dieną vienu dokumentu anglų, ispanų, prancūzų ir rusų kalbomis, visi tekstai yra autentiški. Šis Protokolas deponuojamas Tarptautinės civilinės aviacijos orga</text:span><text:span text:style-name="T68">nizacijos archyvuose. Organizacijos Generalinis Sekretorius patvirtintus nuorašus perduoda visoms valstybėms – Tarptautinės civilinės aviacijos konvencijos, priimtos tūkstantis devyni šimtai keturiasdešimt ketvirtųjų metų gruodžio septintąją dieną Čikagoje</text:span><text:span text:style-name="T69">, šalims.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K. O. RATTRAY Y.</text:p>
          </table:table-cell>
          <table:table-cell table:style-name="TableCell77">
            <text:p text:style-name="P78"><text:span text:style-name="T79">LAMBERT</text:span></text:p>
          </table:table-cell>
        </table:table-row>
        <table:table-row table:style-name="TableRow80">
          <table:table-cell table:style-name="TableCell81">
            <text:p text:style-name="P82">ASAMBLĖJOS 22-OSIOS SESIJOS<text:s/></text:p>
          </table:table-cell>
          <table:table-cell table:style-name="TableCell83">
            <text:p text:style-name="P84"><text:span text:style-name="T85">GENERALINIS SEKRETORIUS</text:span></text:p>
          </table:table-cell>
        </table:table-row>
        <table:table-row table:style-name="TableRow86">
          <table:table-cell table:style-name="TableCell87">
            <text:p text:style-name="P88">PIRMININKAS</text:p>
          </table:table-cell>
          <table:table-cell table:style-name="TableCell89">
            <text:p text:style-name="P90"/>
          </table:table-cell>
        </table:table-row>
      </table:table>
      <text:p text:style-name="P91"><text:span text:style-name="T9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7:15:00Z</meta:creation-date>
    <dc:date>2015-10-13T07:15:00Z</dc:date>
    <meta:template xlink:href="Normal" xlink:type="simple"/>
    <meta:editing-cycles>2</meta:editing-cycles>
    <meta:editing-duration>PT0S</meta:editing-duration>
    <meta:document-statistic meta:page-count="2" meta:paragraph-count="31" meta:word-count="383" meta:character-count="3389" meta:row-count="72" meta:non-whitespace-character-count="3037"/>
  </office:meta>
</office:document-meta>
</file>