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DARBO ĮSTATYMŲ KODEKSO 159 STRAIPSNIO PAKEITIMO</text:p>
      <text:p text:style-name="P13">Į S T A T Y M A S</text:p>
      <text:p text:style-name="P14"/>
      <text:p text:style-name="P15">1999 m. sausio 14 d. Nr. VIII-1034</text:p>
      <text:p text:style-name="P16">Vilnius</text:p>
      <text:p text:style-name="P17"/>
      <text:p text:style-name="P18">(Žin., 1972, Nr. 18-137)</text:p>
      <text:p text:style-name="P19"/>
      <text:p text:style-name="P20"><text:span text:style-name="T21">1</text:span><text:span text:style-name="T22"><text:s/>straipsnis.<text:s/></text:span><text:span text:style-name="T23">159 straipsnio pakeitimas</text:span></text:p>
      <text:p text:style-name="P24"><text:span text:style-name="T25">Pakeisti 159 straip</text:span><text:span text:style-name="T26">snį ir jį išdėstyti taip:</text:span></text:p>
      <text:p text:style-name="P27"><text:span text:style-name="T28">„</text:span><text:span text:style-name="T29">159</text:span><text:span text:style-name="T30"><text:s/>straipsnis.<text:s/></text:span><text:span text:style-name="T31">Terminas drausminei nuobaudai skirti</text:span></text:p>
      <text:p text:style-name="P32"><text:span text:style-name="T33">Drausminė nuobauda skiriama tuoj pat paaiškėjus nusižengimui, bet ne vėliau kaip per vieną mėnesį nuo tos dienos, kai nusižengimas paaiškėjo, neįskaitant laiko, kurį darbuo</text:span><text:span text:style-name="T34">tojas nebuvo darbe dėl ligos arba atostogavo.</text:span></text:p>
      <text:p text:style-name="P35"><text:span text:style-name="T36">Negalima skirti drausminės nuobaudos praėjus šešiems mėnesiams nuo tos dienos, kai nusižengimas buvo padarytas, išskyrus atvejus, kai darbuotojo nusižengimą nustato kvotos, tardymo organai ar kiti įstatymų įg</text:span><text:span text:style-name="T37">alioti tyrimą atlikti pareigūnai arba institucijos. Jei tyrimas pradėtas nepraėjus šešiems mėnesiams nuo nusižengimo padarymo dienos, tyrimo laikas neįskaitomas į šešių mėnesių terminą drausminei nuobaudai skirti. Atlikus tyrimą, įgaliotas pareigūnas ar in</text:span><text:span text:style-name="T38">stitucija per 5 dienas privalo drausminę nuobaudą skiriančiam asmeniui pateikti siūlymus ją taikyti. Drausminė nuobauda turi būti paskirta ne vėliau kaip per mėnesį nuo tos dienos, kai gautas įgalioto pareigūno ar institucijos siūlymas taikyti drausminę at</text:span><text:span text:style-name="T39">sakomybę arba kai nutraukiama baudžiamoji byla.“</text:span></text:p>
      <text:p text:style-name="P40"/>
      <text:p text:style-name="P41"/>
      <text:p text:style-name="P42"><text:span text:style-name="T43">Skelbiu šį Lietuvos Respublikos Seimo priimtą įstatymą.</text:span></text:p>
      <text:p text:style-name="P44"/>
      <text:p text:style-name="P45">RESPUBLIKOS PREZIDENTAS<text:tab/>VALDAS ADAMK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16:00Z</meta:creation-date>
    <dc:date>2015-09-18T19:16:00Z</dc:date>
    <meta:template xlink:href="Normal" xlink:type="simple"/>
    <meta:editing-cycles>2</meta:editing-cycles>
    <meta:editing-duration>PT0S</meta:editing-duration>
    <meta:document-statistic meta:page-count="1" meta:paragraph-count="16" meta:word-count="191" meta:character-count="1406" meta:row-count="47" meta:non-whitespace-character-count="1231"/>
  </office:meta>
</office:document-meta>
</file>