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 style:text-position="super 62.5%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 style:text-position="super 62.5%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 style:text-position="super 62.5%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text-position="super 62.5%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 style:text-position="super 62.5%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text-position="super 62.5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 style:text-position="super 62.5%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style:text-position="super 62.5%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 style:text-position="super 62.5%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 style:text-position="super 62.5%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 style:text-position="super 62.5%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style:text-position="super 62.5%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per 62.5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text-position="super 62.5%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16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16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2.5%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16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2.5%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16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16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16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16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2.5%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16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2.5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16in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16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16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per 62.5%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16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2.5%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16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2.5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text-position="super 62.5%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16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per 62.5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16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16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2.5%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16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16in"/>
    </style:style>
    <style:style style:name="P800" style:parent-style-name="Normal" style:family="paragraph">
      <style:paragraph-properties fo:text-align="justify" fo:text-indent="0.4916in"/>
    </style:style>
    <style:style style:name="P801" style:parent-style-name="Normal" style:family="paragraph">
      <style:paragraph-properties fo:text-indent="0.4916in"/>
    </style:style>
    <style:style style:name="T802" style:parent-style-name="DefaultParagraphFont" style:family="text">
      <style:text-properties fo:font-style="italic" style:font-style-asian="italic" fo:color="#000000"/>
    </style:style>
    <style:style style:name="P803" style:parent-style-name="Normal" style:family="paragraph">
      <style:paragraph-properties fo:text-indent="0.4916in"/>
      <style:text-properties fo:color="#000000"/>
    </style:style>
    <style:style style:name="P8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41</text:span><text:span text:style-name="T14">6</text:span><text:span text:style-name="T15">, 172</text:span><text:span text:style-name="T16">17</text:span><text:span text:style-name="T17">, 187</text:span><text:span text:style-name="T18">5</text:span><text:span text:style-name="T19">, 188</text:span><text:span text:style-name="T20">12</text:span><text:span text:style-name="T21">, 247</text:span><text:span text:style-name="T22">6</text:span><text:span text:style-name="T23"><text:s/>STRAIPSNIAIS IR 221, 224, 259</text:span><text:span text:style-name="T24">1</text:span><text:span text:style-name="T25"><text:s/>STRAIPSNIŲ PAPILDYMO IR PAKEITIMO</text:span></text:p>
      <text:p text:style-name="P26">Į S T A T Y M A S</text:p>
      <text:p text:style-name="P27"/>
      <text:p text:style-name="P28">1999 m. sausio 5 d. Nr. VIII-1017</text:p>
      <text:p text:style-name="P29">Vilnius</text:p>
      <text:p text:style-name="P30"/>
      <text:p text:style-name="P31"><text:span text:style-name="T32">(Žin., 1985, Nr. 1-1, Nr. 16-178, Nr. 33-370; 1986, Nr. 18-184; 1990, Nr. 19-495; 1991, Nr.<text:s/></text:span><text:a xlink:href="https://www.e-tar.lt/portal/lt/legalAct/TAR.7AF6CDF07799" office:target-frame-name="_blank" xlink:show="new"><text:span text:style-name="T33">2-37</text:span></text:a><text:span text:style-name="T34">, Nr.<text:s/></text:span><text:a xlink:href="https://www.e-tar.lt/portal/lt/legalAct/TAR.A6351FCA8855" office:target-frame-name="_blank" xlink:show="new"><text:span text:style-name="T35">23-600</text:span></text:a><text:span text:style-name="T36">; 1992, Nr.<text:s/></text:span><text:a xlink:href="https://www.e-tar.lt/portal/lt/legalAct/TAR.07F97FC589FC" office:target-frame-name="_blank" xlink:show="new"><text:span text:style-name="T37">21-610</text:span></text:a><text:span text:style-name="T38">; 1993, Nr.<text:s/></text:span><text:a xlink:href="https://www.e-tar.lt/portal/lt/legalAct/TAR.FE198D69215B" office:target-frame-name="_blank" xlink:show="new"><text:span text:style-name="T39">54-1047</text:span></text:a><text:span text:style-name="T40">; 1994, Nr.<text:s/></text:span><text:a xlink:href="https://www.e-tar.lt/portal/lt/legalAct/TAR.5C06D98BED60" office:target-frame-name="_blank" xlink:show="new"><text:span text:style-name="T41">58-1132</text:span></text:a><text:span text:style-name="T42">, Nr.<text:s/></text:span><text:a xlink:href="https://www.e-tar.lt/portal/lt/legalAct/TAR.44432D697A92" office:target-frame-name="_blank" xlink:show="new"><text:span text:style-name="T43">59-1164</text:span></text:a><text:span text:style-name="T44">, Nr.<text:s/></text:span><text:a xlink:href="https://www.e-tar.lt/portal/lt/legalAct/TAR.3D8E63F7508E" office:target-frame-name="_blank" xlink:show="new"><text:span text:style-name="T45">88-1668</text:span></text:a><text:span text:style-name="T46">, 1670; 1995, Nr.</text:span><text:span text:style-name="T47"><text:s/>3-36, Nr. 36-886, Nr. 43-1045, Nr. 48-1162, Nr. 51-1244, Nr. 55-1356, Nr. 61-1529, Nr. 79-1818, Nr. 86-1942, Nr. 103-2294, Nr. 104-2325, Nr. 106-2350; 1996, Nr. 9-218, Nr. 14-353, Nr. 18-460, Nr. 37-930, Nr. 57-1334, Nr. 73-1741, 1743, Nr. 74-1769, Nr. 10</text:span><text:span text:style-name="T48">4-2362; 1997, Nr. 21-488, Nr. 41-996, Nr. 64-1505, Nr. 69-1732, Nr. 94-2358, 2359, Nr. 97-2446, Nr. 108-2735; 1998, Nr. 6-116, Nr. 16-377, Nr. 25-634, Nr. 32-854, Nr. 33-874, Nr. 40-1065, 1066, Nr. 41-1094, Nr. 44-1198, Nr. 68-1979; 1999, Nr. 3-58)</text:span></text:p>
      <text:p text:style-name="P49"/>
      <text:p text:style-name="P50"><text:span text:style-name="T51">1</text:span><text:span text:style-name="T52"><text:s/>straipsnis.<text:s/></text:span><text:span text:style-name="T53">Kodekso papildymas 41</text:span><text:span text:style-name="T54">6</text:span><text:span text:style-name="T55"><text:s/>straipsniu</text:span></text:p>
      <text:p text:style-name="P56"><text:span text:style-name="T57">Papildyti Kodeksą 41</text:span><text:span text:style-name="T58">6</text:span><text:span text:style-name="T59"><text:s/>straipsniu:</text:span></text:p>
      <text:p text:style-name="P60"><text:span text:style-name="T61">„</text:span><text:span text:style-name="T62">41</text:span><text:span text:style-name="T63">6</text:span><text:span text:style-name="T64"><text:s/>straipsnis.<text:s/></text:span><text:span text:style-name="T65">Moterų ir vyrų lygių teisių pažeidimas</text:span></text:p>
      <text:p text:style-name="P66"><text:span text:style-name="T67">Moterų ir vyrų lygių teisių, nustatytų</text:span><text:span text:style-name="T68"><text:s/></text:span><text:span text:style-name="T69">Lietuvos Respublikos moterų ir vyrų lygių galimybių įstatyme, pažeidimas –</text:span></text:p>
      <text:p text:style-name="P70"><text:span text:style-name="T71">užtraukia baudą pareigūnams, darbdaviams ar jų įgaliotiems asmenims nuo vieno šimto iki dviejų tūkstančių litų.</text:span></text:p>
      <text:p text:style-name="P72"><text:span text:style-name="T73">Tokie pat veiksmai, padaryti asmens, bausto administracine nuobauda už šio straipsnio pirmojoje dalyje numatytus pažeidimus, –</text:span></text:p>
      <text:p text:style-name="P74"><text:span text:style-name="T75">užtraukia<text:s/></text:span><text:span text:style-name="T76">baudą pareigūnams, darbdaviams ar jų įgaliotiems asmenims nuo dviejų tūkstančių iki keturių tūkstančių litų.“</text:span></text:p>
      <text:p text:style-name="P77"/>
      <text:p text:style-name="P78"><text:span text:style-name="T79">2</text:span><text:span text:style-name="T80"><text:s/>straipsnis.<text:s/></text:span><text:span text:style-name="T81">Kodekso papildymas 172</text:span><text:span text:style-name="T82">17<text:s/></text:span><text:span text:style-name="T83">straipsniu</text:span></text:p>
      <text:p text:style-name="P84"><text:span text:style-name="T85">Papildyti Kodeksą 172</text:span><text:span text:style-name="T86">17</text:span><text:span text:style-name="T87"><text:s/>straipsniu:</text:span></text:p>
      <text:p text:style-name="P88"><text:span text:style-name="T89">„</text:span><text:span text:style-name="T90">172</text:span><text:span text:style-name="T91">17</text:span><text:span text:style-name="T92"><text:s/>straipsnis.</text:span><text:span text:style-name="T93"><text:tab/></text:span><text:span text:style-name="T94">Skolininkų reikalingų do</text:span><text:span text:style-name="T95">kumentų nepateikimas arba pavėluotas pateikimas</text:span></text:p>
      <text:p text:style-name="P96"><text:span text:style-name="T97">Skolininkų reikalingų dokumentų nepateikimas arba pavėluotas pateikimas Finansų ministerijai pagal Lietuvos Respublikos valstybės skolos įstatymo 9 straipsnio 13 dalį –<text:s/></text:span></text:p>
      <text:p text:style-name="P98"><text:span text:style-name="T99">užtraukia baudą įmonių, įstaigų, o</text:span><text:span text:style-name="T100">rganizacijų vadovams ir kitiems pareigūnams bei fiziniams asmenims nuo vieno tūkstančio iki penkių tūkstančių litų.“</text:span></text:p>
      <text:p text:style-name="P101"/>
      <text:p text:style-name="P102"><text:span text:style-name="T103">3</text:span><text:span text:style-name="T104"><text:s/>straipsnis.<text:s/></text:span><text:span text:style-name="T105">Kodekso papildymas 187</text:span><text:span text:style-name="T106">5</text:span><text:span text:style-name="T107"><text:s/>straipsniu</text:span></text:p>
      <text:p text:style-name="P108"><text:span text:style-name="T109">Papildyti Kodeksą 187</text:span><text:span text:style-name="T110">5</text:span><text:span text:style-name="T111"><text:s/>straipsniu:</text:span></text:p>
      <text:p text:style-name="P112"><text:span text:style-name="T113">„</text:span><text:span text:style-name="T114">187</text:span><text:span text:style-name="T115">5</text:span><text:span text:style-name="T116"><text:s/>straipsnis.</text:span><text:span text:style-name="T117"><text:tab/></text:span><text:span text:style-name="T118">Moterų ir vyrų lygių</text:span><text:span text:style-name="T119"><text:s/>galimybių kontrolieriaus tarnybos pareigūnų reikalavimų nevykdymas</text:span></text:p>
      <text:p text:style-name="P120"><text:span text:style-name="T121">Nepateikimas Moterų ir vyrų lygių galimybių kontrolieriaus tarnybos pareigūnų reikalavimu informacijos, dokumentų ir medžiagos, būtinos Moterų ir vyrų lygių galimybių kontrolieriaus tarn</text:span><text:span text:style-name="T122">ybos pareigūnų funkcijoms atlikti, atsisakymas pasiaiškinti, taip pat kitoks trukdymas įgyvendinti Moterų ir vyrų lygių galimybių kontrolieriaus tarnybos pareigūnams įstatymo suteiktas teises –</text:span></text:p>
      <text:p text:style-name="P123"><text:span text:style-name="T124">užtraukia baudą pareigūnams, darbdaviams ar jų įgaliotiems<text:s/></text:span><text:span text:style-name="T125">asmenims nuo penkių šimtų iki vieno tūkstančio litų.</text:span></text:p>
      <text:p text:style-name="P126"><text:span text:style-name="T127">Tokie pat veiksmai, padaryti asmens, bausto administracine nuobauda už šio straipsnio pirmojoje dalyje numatytus pažeidimus, –</text:span></text:p>
      <text:p text:style-name="P128"><text:span text:style-name="T129">užtraukia baudą pareigūnams, darbdaviams ar jų įgaliotiems asmenims nuo<text:s/></text:span><text:span text:style-name="T130">vieno tūkstančio iki dviejų tūkstančių litų.“</text:span></text:p>
      <text:p text:style-name="P131"/>
      <text:p text:style-name="P132"><text:span text:style-name="T133">4</text:span><text:span text:style-name="T134"><text:s/>straipsnis.<text:s/></text:span><text:span text:style-name="T135">Kodekso papildymas 188</text:span><text:span text:style-name="T136">12</text:span><text:span text:style-name="T137"><text:s/>straipsniu</text:span></text:p>
      <text:p text:style-name="P138"><text:span text:style-name="T139">Papildyti Kodeksą 188</text:span><text:span text:style-name="T140">12</text:span><text:span text:style-name="T141"><text:s/>straipsniu:</text:span></text:p>
      <text:p text:style-name="P142"><text:span text:style-name="T143">„</text:span><text:span text:style-name="T144">188</text:span><text:span text:style-name="T145">12</text:span><text:span text:style-name="T146"><text:s/>straipsnis.</text:span><text:span text:style-name="T147"><text:tab/></text:span><text:span text:style-name="T148">Trukdymas savivaldybės kontrolieriui, jo pavaduotojui ar savivaldybės kontrolieriaus tar</text:span><text:span text:style-name="T149">nybos kontrolieriui atlikti kontrolės funkcijas</text:span></text:p>
      <text:p text:style-name="P150"><text:span text:style-name="T151">Neįleidimas savivaldybės kontrolieriaus, jo pavaduotojo ar savivaldybės kontrolieriaus tarnybos kontrolieriaus tikrinti ar atlikti reviziją, nepateikimas jiems dokumentų arba dokumentų nuslėpimas, klaidingų</text:span><text:span text:style-name="T152"><text:s/>žinių suteikimas, taip pat savivaldybės kontrolieriaus, jo pavaduotojo ar savivaldybės kontrolieriaus tarnybos kontrolieriaus teisėtų reikalavimų nevykdymas –</text:span></text:p>
      <text:p text:style-name="P153"><text:span text:style-name="T154">užtraukia baudą pareigūnams nuo penkių šimtų iki vieno tūkstančio litų.</text:span></text:p>
      <text:p text:style-name="P155"><text:span text:style-name="T156">Tokie pat veiksmai,<text:s/></text:span><text:span text:style-name="T157">padaryti pareigūno, bausto administracine nuobauda už šio straipsnio pirmojoje dalyje numatytus pažeidimus, –</text:span></text:p>
      <text:p text:style-name="P158"><text:span text:style-name="T159">užtraukia baudą pareigūnams nuo vieno tūkstančio iki dviejų tūkstančių litų.“</text:span></text:p>
      <text:p text:style-name="P160"/>
      <text:p text:style-name="P161"><text:span text:style-name="T162">5</text:span><text:span text:style-name="T163"><text:s/>straipsnis.<text:s/></text:span><text:span text:style-name="T164">221 straipsnio 1 dalies papildymas</text:span></text:p>
      <text:p text:style-name="P165"><text:span text:style-name="T166">22</text:span><text:span text:style-name="T167">1 straipsnio 1 dalyje po skaičiaus „188“ įrašyti skaičių „188</text:span><text:span text:style-name="T168">12</text:span><text:span text:style-name="T169">“ ir šią dalį išdėstyti taip:</text:span></text:p>
      <text:p text:style-name="P170"><text:span text:style-name="T171">„Administracinės komisijos prie savivaldybių tarybų nagrinėja šio kodekso 42</text:span><text:span text:style-name="T172">1</text:span><text:span text:style-name="T173">, 49, 59, 78, 103–106, 110 straipsniuose, 113 straipsnio pirmojoje, trečiojoje ir ketv</text:span><text:span text:style-name="T174">irtojoje dalyse (dėl pažeidimų, padarytų Lietuvos Respublikos susisiekimo ministerijai nepavaldžiuose aerodromuose arba tokių aerodromų rajone), 135 straipsnyje (išskyrus bylas dėl vairuotojų panaudojimo transporto priemonių), 142</text:span><text:span text:style-name="T175">3</text:span><text:span text:style-name="T176"><text:s/>straipsnyje, 143 straips</text:span><text:span text:style-name="T177">nyje (dėl automobilių transporte padarytų pažeidimų), 151, 154–158, 160–163, 163</text:span><text:span text:style-name="T178">9</text:span><text:span text:style-name="T179"><text:s/>straipsniuose, 172 straipsnyje (dėl vertimosi automobilių transporto verslu), 179, 185, 185</text:span><text:span text:style-name="T180">(1)</text:span><text:span text:style-name="T181">, 186, 188, 188</text:span><text:span text:style-name="T182">12</text:span><text:span text:style-name="T183"><text:s/>straipsniuose, 191 straipsnio antrojoje dalyje, 205</text:span><text:span text:style-name="T184">1</text:span><text:span text:style-name="T185">, 211, 215</text:span><text:span text:style-name="T186"><text:s/>straipsniuose numatytų administracinių teisės pažeidimų bylas.“</text:span></text:p>
      <text:p text:style-name="P187"/>
      <text:p text:style-name="P188"><text:span text:style-name="T189">6</text:span><text:span text:style-name="T190"><text:s/>straipsnis.<text:s/></text:span><text:span text:style-name="T191">224 straipsnio papildymas</text:span></text:p>
      <text:p text:style-name="P192"><text:span text:style-name="T193">224 straipsnyje po skaičiaus „172</text:span><text:span text:style-name="T194">15</text:span><text:span text:style-name="T195">“ įrašyti skaičių „172</text:span><text:span text:style-name="T196">17</text:span><text:span text:style-name="T197">“ ir šį straipsnį išdėstyti taip:</text:span></text:p>
      <text:p text:style-name="P198"><text:span text:style-name="T199">„</text:span><text:span text:style-name="T200">224</text:span><text:span text:style-name="T201"><text:s/>straipsnis.<text:s/></text:span><text:span text:style-name="T202">Rajonų (miestų) apylinkių<text:s/></text:span><text:span text:style-name="T203">teismai (apylinkių teismų teisėjai)</text:span></text:p>
      <text:p text:style-name="P204"><text:span text:style-name="T205">Rajonų (miestų) apylinkių teismai (apylinkių teismų teisėjai) nagrinėja šio kodekso 41</text:span><text:span text:style-name="T206">2</text:span><text:span text:style-name="T207">, 41</text:span><text:span text:style-name="T208">4</text:span><text:span text:style-name="T209"><text:s/>straipsniuose, 41</text:span><text:span text:style-name="T210">5<text:s/></text:span><text:span text:style-name="T211">straipsnio antrojoje dalyje, 43, 44, 44</text:span><text:span text:style-name="T212">1</text:span><text:span text:style-name="T213">, 45, 45</text:span><text:span text:style-name="T214">1</text:span><text:span text:style-name="T215">, 50, 50</text:span><text:span text:style-name="T216">1</text:span><text:span text:style-name="T217">, 50</text:span><text:span text:style-name="T218">2</text:span><text:span text:style-name="T219">, 50</text:span><text:span text:style-name="T220">3</text:span><text:span text:style-name="T221">, 50</text:span><text:span text:style-name="T222">5</text:span><text:span text:style-name="T223">, 50</text:span><text:span text:style-name="T224">6</text:span><text:span text:style-name="T225">, 51</text:span><text:span text:style-name="T226">8</text:span><text:span text:style-name="T227">, 51</text:span><text:span text:style-name="T228">9</text:span><text:span text:style-name="T229">, 53</text:span><text:span text:style-name="T230">1</text:span><text:span text:style-name="T231">, 94</text:span><text:span text:style-name="T232">1</text:span><text:span text:style-name="T233">, 99</text:span><text:span text:style-name="T234">4</text:span><text:span text:style-name="T235">, 9</text:span><text:span text:style-name="T236">9</text:span><text:span text:style-name="T237">7</text:span><text:span text:style-name="T238">, 106</text:span><text:span text:style-name="T239">1</text:span><text:span text:style-name="T240">, 107</text:span><text:span text:style-name="T241">4</text:span><text:span text:style-name="T242"><text:s/>straipsniuose, 111 straipsnio šeštojoje dalyje, 116</text:span><text:span text:style-name="T243">1</text:span><text:span text:style-name="T244"><text:s/>straipsnio pirmojoje dalyje, 117</text:span><text:span text:style-name="T245">1</text:span><text:span text:style-name="T246">, 137</text:span><text:span text:style-name="T247">1</text:span><text:span text:style-name="T248">, 163</text:span><text:span text:style-name="T249">1</text:span><text:span text:style-name="T250">, 163</text:span><text:span text:style-name="T251">2</text:span><text:span text:style-name="T252">, 163</text:span><text:span text:style-name="T253">11</text:span><text:span text:style-name="T254">, 164 straipsniuose, 171</text:span><text:span text:style-name="T255">1</text:span><text:span text:style-name="T256"><text:s/>straipsnio antrojoje dalyje, 171</text:span><text:span text:style-name="T257">2</text:span><text:span text:style-name="T258"><text:s/>straipsnio antrojoje dalyje, 172</text:span><text:span text:style-name="T259">2</text:span><text:span text:style-name="T260">, 172</text:span><text:span text:style-name="T261">3</text:span><text:span text:style-name="T262">, 172</text:span><text:span text:style-name="T263">6</text:span><text:span text:style-name="T264">, 172</text:span><text:span text:style-name="T265">11</text:span><text:span text:style-name="T266">, 172</text:span><text:span text:style-name="T267">12</text:span><text:span text:style-name="T268">, 172</text:span><text:span text:style-name="T269">14</text:span><text:span text:style-name="T270">, 17</text:span><text:span text:style-name="T271">2</text:span><text:span text:style-name="T272">15</text:span><text:span text:style-name="T273">, 172</text:span><text:span text:style-name="T274">17<text:s/></text:span><text:span text:style-name="T275">straipsniuose, 173 straipsnio pirmojoje dalyje, 173</text:span><text:span text:style-name="T276">2<text:s/></text:span><text:span text:style-name="T277">straipsnio trečiojoje dalyje, 173</text:span><text:span text:style-name="T278">3</text:span><text:span text:style-name="T279">, 173</text:span><text:span text:style-name="T280">4</text:span><text:span text:style-name="T281">, 173</text:span><text:span text:style-name="T282">6</text:span><text:span text:style-name="T283">, 173</text:span><text:span text:style-name="T284">7</text:span><text:span text:style-name="T285">, 173</text:span><text:span text:style-name="T286">9</text:span><text:span text:style-name="T287">, 174, 175 straipsniuose, 178 straipsnio trečiojoje ir ketvirtojoje dalyse, 180, 181 straipsniuose, 182 straipsnio antrojoje dalyje,<text:s/></text:span><text:span text:style-name="T288">182</text:span><text:span text:style-name="T289">1</text:span><text:span text:style-name="T290"><text:s/>straipsnio antrojoje dalyje, 183 straipsnio trečiojoje dalyje, 184, 185</text:span><text:span text:style-name="T291">3</text:span><text:span text:style-name="T292">, 186, 186</text:span><text:span text:style-name="T293">1</text:span><text:span text:style-name="T294">–186</text:span><text:span text:style-name="T295">5</text:span><text:span text:style-name="T296">straipsniuose, 187 straipsnio pirmojoje dalyje, 187</text:span><text:span text:style-name="T297">1</text:span><text:span text:style-name="T298">, 187</text:span><text:span text:style-name="T299">2</text:span><text:span text:style-name="T300">, 187</text:span><text:span text:style-name="T301">3</text:span><text:span text:style-name="T302">, 187</text:span><text:span text:style-name="T303">4</text:span><text:span text:style-name="T304">,188</text:span><text:span text:style-name="T305">1</text:span><text:span text:style-name="T306">, 188</text:span><text:span text:style-name="T307">2</text:span><text:span text:style-name="T308">, 188</text:span><text:span text:style-name="T309">4</text:span><text:span text:style-name="T310">, 188</text:span><text:span text:style-name="T311">5<text:s/></text:span><text:span text:style-name="T312">straipsniuose, 188</text:span><text:span text:style-name="T313">7</text:span><text:span text:style-name="T314"><text:s/>straipsnio pirmojoje dalyje, 188</text:span><text:span text:style-name="T315">8</text:span><text:span text:style-name="T316">, 188</text:span><text:span text:style-name="T317">9</text:span><text:span text:style-name="T318">, 188</text:span><text:span text:style-name="T319">10</text:span><text:span text:style-name="T320">, 1</text:span><text:span text:style-name="T321">88</text:span><text:span text:style-name="T322">11</text:span><text:span text:style-name="T323">, 189</text:span><text:span text:style-name="T324">4</text:span><text:span text:style-name="T325"><text:s/>straipsniuose, 189</text:span><text:span text:style-name="T326">5<text:s/></text:span><text:span text:style-name="T327">straipsnio antrojoje dalyje, 189</text:span><text:span text:style-name="T328">6</text:span><text:span text:style-name="T329">, 189</text:span><text:span text:style-name="T330">8</text:span><text:span text:style-name="T331">, 189</text:span><text:span text:style-name="T332">9</text:span><text:span text:style-name="T333">, 189</text:span><text:span text:style-name="T334">10</text:span><text:span text:style-name="T335">, 190 straipsniuose, 191 straipsnio pirmojoje dalyje, 192</text:span><text:span text:style-name="T336">1</text:span><text:span text:style-name="T337">, 193</text:span><text:span text:style-name="T338">2</text:span><text:span text:style-name="T339">, 193</text:span><text:span text:style-name="T340">3</text:span><text:span text:style-name="T341">, 201</text:span><text:span text:style-name="T342">1</text:span><text:span text:style-name="T343">, 202, 202</text:span><text:span text:style-name="T344">1</text:span><text:span text:style-name="T345">, 207, 207</text:span><text:span text:style-name="T346">1</text:span><text:span text:style-name="T347">, 207</text:span><text:span text:style-name="T348">2</text:span><text:span text:style-name="T349">, 207</text:span><text:span text:style-name="T350">3</text:span><text:span text:style-name="T351">, 207</text:span><text:span text:style-name="T352">4</text:span><text:span text:style-name="T353">, 207</text:span><text:span text:style-name="T354">5</text:span><text:span text:style-name="T355">, 208, 214, 214</text:span><text:span text:style-name="T356">3</text:span><text:span text:style-name="T357">, 214</text:span><text:span text:style-name="T358">6</text:span><text:span text:style-name="T359">, 214</text:span><text:span text:style-name="T360">7</text:span><text:span text:style-name="T361">, 214</text:span><text:span text:style-name="T362">8</text:span><text:span text:style-name="T363">, 214</text:span><text:span text:style-name="T364">9</text:span><text:span text:style-name="T365">, 214</text:span><text:span text:style-name="T366">10</text:span><text:span text:style-name="T367">, 21</text:span><text:span text:style-name="T368">4</text:span><text:span text:style-name="T369">12</text:span><text:span text:style-name="T370">, 214</text:span><text:span text:style-name="T371">13</text:span><text:span text:style-name="T372">, 214</text:span><text:span text:style-name="T373">14</text:span><text:span text:style-name="T374">–214</text:span><text:span text:style-name="T375">17</text:span><text:span text:style-name="T376">, 215</text:span><text:span text:style-name="T377">1</text:span><text:span text:style-name="T378">–215</text:span><text:span text:style-name="T379">9<text:s/></text:span><text:span text:style-name="T380">straipsniuose numatytų administracinių teisės pažeidimų bylas.“</text:span></text:p>
      <text:p text:style-name="P381"/>
      <text:p text:style-name="P382"><text:span text:style-name="T383">7</text:span><text:span text:style-name="T384"><text:s/>straipsnis.<text:s/></text:span><text:span text:style-name="T385">Kodekso papildymas 247</text:span><text:span text:style-name="T386">6</text:span><text:span text:style-name="T387"><text:s/>straipsniu</text:span></text:p>
      <text:p text:style-name="P388"><text:span text:style-name="T389">Papildyti Kodeksą 247</text:span><text:span text:style-name="T390">6</text:span><text:span text:style-name="T391"><text:s/>straipsniu:</text:span></text:p>
      <text:p text:style-name="P392"><text:span text:style-name="T393">„</text:span><text:span text:style-name="T394">247</text:span><text:span text:style-name="T395">6</text:span><text:span text:style-name="T396"><text:s/>straipsnis.<text:s/></text:span><text:span text:style-name="T397">Moterų ir vyrų lygių galimybių<text:s/></text:span><text:span text:style-name="T398">kontrolieriaus tarnyba</text:span></text:p>
      <text:p text:style-name="P399"><text:span text:style-name="T400">Moterų ir vyrų lygių galimybių kontrolieriaus tarnyba nagrinėja šio kodekso 41</text:span><text:span text:style-name="T401">(6)</text:span><text:span text:style-name="T402"><text:s/>ir 187</text:span><text:span text:style-name="T403">(5)</text:span><text:span text:style-name="T404"><text:s/>straipsniuose numatytas administracinių teisės pažeidimų bylas.</text:span></text:p>
      <text:p text:style-name="P405"><text:span text:style-name="T406">Moterų ir vyrų lygių galimybių kontrolieriaus tarnybos vardu nagrinėti ad</text:span><text:span text:style-name="T407">ministracinių teisės pažeidimų bylas ir skirti administracines nuobaudas turi teisę moterų ir vyrų lygių galimybių kontrolierius.“</text:span></text:p>
      <text:p text:style-name="P408"/>
      <text:p text:style-name="P409"><text:span text:style-name="T410">8</text:span><text:span text:style-name="T411"><text:s/>straipsnis.<text:s/></text:span><text:span text:style-name="T412">259</text:span><text:span text:style-name="T413">1</text:span><text:span text:style-name="T414"><text:s/>straipsnio 1 dalies 1 punkto papildymas ir 2 dalies pakeitimas</text:span></text:p>
      <text:p text:style-name="P415"><text:span text:style-name="T416">1</text:span><text:span text:style-name="T417">. 259</text:span><text:span text:style-name="T418">1</text:span><text:span text:style-name="T419"><text:s/>straipsnio 1 dalie</text:span><text:span text:style-name="T420">s 1 punkte po pastraipos „Aplinkos apsaugos ministerijos organų pareigūnai (45, 45</text:span><text:span text:style-name="T421">1</text:span><text:span text:style-name="T422">, 49, 51</text:span><text:span text:style-name="T423">8</text:span><text:span text:style-name="T424"><text:s/>straipsniai, 51</text:span><text:span text:style-name="T425">9</text:span><text:span text:style-name="T426"><text:s/>straipsnis – dėl valstybinę aplinkos apsaugos kontrolę vykdančių pareigūnų teisėtų nurodymų nevykdymo, 189</text:span><text:span text:style-name="T427">9</text:span><text:span text:style-name="T428"><text:s/>straipsnis)“ įrašyti pastraipą „Finans</text:span><text:span text:style-name="T429">ų ministerijos ir jos tam įgalioti pareigūnai (172</text:span><text:span text:style-name="T430">17</text:span><text:span text:style-name="T431"><text:s/>straipsnis)“ ir po pastraipos „Seimo kontrolieriai (187</text:span><text:span text:style-name="T432">3</text:span><text:span text:style-name="T433"><text:s/>straipsnis)“ įrašyti pastraipą „Savivaldybės kontrolierius, jo pavaduotojas ar savivaldybės kontrolieriaus tarnybos kontrolierius (188</text:span><text:span text:style-name="T434">12</text:span><text:span text:style-name="T435"><text:s/>straipsni</text:span><text:span text:style-name="T436">s)“ ir šį punktą išdėstyti taip:</text:span></text:p>
      <text:p text:style-name="P437"><text:span text:style-name="T438">„</text:span><text:span text:style-name="T439">1</text:span><text:span text:style-name="T440">) tam įgalioti:</text:span></text:p>
      <text:p text:style-name="P441"><text:span text:style-name="T442">vidaus reikalų ir policijos pareigūnai (44, 44</text:span><text:span text:style-name="T443">1</text:span><text:span text:style-name="T444">, 50, 50</text:span><text:span text:style-name="T445">2</text:span><text:span text:style-name="T446">, 50</text:span><text:span text:style-name="T447">3</text:span><text:span text:style-name="T448">, 110 straipsniai, 135 straipsnis – išskyrus pažeidimus, susijusius su vairuotojų panaudojimu transporto priemonių, 143 straipsnis – dėl paž</text:span><text:span text:style-name="T449">eidimų automobilių transporte, 155, 160–162, 163</text:span><text:span text:style-name="T450">1</text:span><text:span text:style-name="T451">, 163</text:span><text:span text:style-name="T452">2</text:span><text:span text:style-name="T453">, 163</text:span><text:span text:style-name="T454">11</text:span><text:span text:style-name="T455">, 164 straipsniai, 171</text:span><text:span text:style-name="T456">1</text:span><text:span text:style-name="T457"><text:s/>straipsnio antroji dalis, 171</text:span><text:span text:style-name="T458">2</text:span><text:span text:style-name="T459"><text:s/>straipsnio antroji dalis, 172</text:span><text:span text:style-name="T460">11</text:span><text:span text:style-name="T461">, 172</text:span><text:span text:style-name="T462">15</text:span><text:span text:style-name="T463"><text:s/>straipsniai, 173 straipsnio pirmoji dalis, 173</text:span><text:span text:style-name="T464">3</text:span><text:span text:style-name="T465">, 173</text:span><text:span text:style-name="T466">6</text:span><text:span text:style-name="T467">, 173</text:span><text:span text:style-name="T468">7</text:span><text:span text:style-name="T469">, 173</text:span><text:span text:style-name="T470">9</text:span><text:span text:style-name="T471">, 174, 175 straipsniai, 178<text:s/></text:span><text:span text:style-name="T472">straipsnio trečioji ir ketvirtoji dalys, 179–181 straipsniai, 183 straipsnio trečioji dalis, 184, 185, 185</text:span><text:span text:style-name="T473">1</text:span><text:span text:style-name="T474">, 186, 186</text:span><text:span text:style-name="T475">5</text:span><text:span text:style-name="T476"><text:s/>straipsniai, 187 straipsnio pirmoji dalis, 187</text:span><text:span text:style-name="T477">4</text:span><text:span text:style-name="T478">, 188–188</text:span><text:span text:style-name="T479">2</text:span><text:span text:style-name="T480">, 188</text:span><text:span text:style-name="T481">5</text:span><text:span text:style-name="T482"><text:s/>straipsniai, 188</text:span><text:span text:style-name="T483">7</text:span><text:span text:style-name="T484"><text:s/>straipsnio pirmoji dalis, 188</text:span><text:span text:style-name="T485">11</text:span><text:span text:style-name="T486">, 189</text:span><text:span text:style-name="T487">9</text:span><text:span text:style-name="T488">, 190, 191, 193</text:span><text:span text:style-name="T489">2</text:span><text:span text:style-name="T490">,<text:s/></text:span><text:span text:style-name="T491">193</text:span><text:span text:style-name="T492">3</text:span><text:span text:style-name="T493">, 202, 207, 211, 214, 214</text:span><text:span text:style-name="T494">8</text:span><text:span text:style-name="T495"><text:s/>straipsniai);</text:span></text:p>
      <text:p text:style-name="P496"><text:span text:style-name="T497">Aplinkos apsaugos ministerijos organų pareigūnai (45, 45</text:span><text:span text:style-name="T498">1</text:span><text:span text:style-name="T499">, 49, 51</text:span><text:span text:style-name="T500">8</text:span><text:span text:style-name="T501"><text:s/>straipsniai, 51</text:span><text:span text:style-name="T502">9</text:span><text:span text:style-name="T503"><text:s/>straipsnis – dėl valstybinę aplinkos apsaugos kontrolę vykdančių pareigūnų teisėtų nurodymų nevykdymo, 189</text:span><text:span text:style-name="T504">9</text:span><text:span text:style-name="T505"><text:s/>straipsnis)</text:span></text:p>
      <text:p text:style-name="P506"><text:span text:style-name="T507">Fin</text:span><text:span text:style-name="T508">ansų ministerijos ir jos tam įgalioti pareigūnai (172</text:span><text:span text:style-name="T509">17</text:span><text:span text:style-name="T510"><text:s/>straipsnis);</text:span></text:p>
      <text:p text:style-name="P511"><text:span text:style-name="T512">Krašto apsaugos ministerijos pareigūnai (189</text:span><text:span text:style-name="T513">9</text:span><text:span text:style-name="T514"><text:s/>straipsnis);</text:span></text:p>
      <text:p text:style-name="P515"><text:span text:style-name="T516">Kultūros ministerijos Kultūros vertybių apsaugos departamento pareigūnai (188</text:span><text:span text:style-name="T517">4</text:span><text:span text:style-name="T518"><text:s/>straipsnis);</text:span></text:p>
      <text:p text:style-name="P519"><text:span text:style-name="T520">Ryšių ir informatikos minister</text:span><text:span text:style-name="T521">ijos organų pareigūnai (151, 154, 155 straipsniai);</text:span></text:p>
      <text:p text:style-name="P522"><text:span text:style-name="T523">Susisiekimo ministerijos organų pareigūnai (50</text:span><text:span text:style-name="T524">3</text:span><text:span text:style-name="T525"><text:s/>straipsnis – dėl turto sunaikinimo ar sugadinimo transporte, 111 straipsnio šeštoji dalis, 116</text:span><text:span text:style-name="T526">(1)</text:span><text:span text:style-name="T527"><text:s/>straipsnio pirmoji dalis, 117</text:span><text:span text:style-name="T528">1</text:span><text:span text:style-name="T529">, 137</text:span><text:span text:style-name="T530">1</text:span><text:span text:style-name="T531"><text:s/>straipsniai, 143 st</text:span><text:span text:style-name="T532">raipsnis – dėl automobilių transporte padarytų pažeidimų);</text:span></text:p>
      <text:p text:style-name="P533"><text:span text:style-name="T534">Sveikatos apsaugos ministerijos organų pareigūnai (44</text:span><text:span text:style-name="T535">1</text:span><text:span text:style-name="T536">, 186 straipsniai);</text:span></text:p>
      <text:p text:style-name="P537"><text:span text:style-name="T538">Švietimo ir mokslo ministerijos įgalioti pareigūnai (214</text:span><text:span text:style-name="T539">9</text:span><text:span text:style-name="T540">, 215 straipsniai);</text:span></text:p>
      <text:p text:style-name="P541"><text:span text:style-name="T542">Ūkio ministerijos ir jos tam įgalioti pa</text:span><text:span text:style-name="T543">reigūnai (163, 163</text:span><text:span text:style-name="T544">1</text:span><text:span text:style-name="T545">, 163</text:span><text:span text:style-name="T546">9</text:span><text:span text:style-name="T547">, 172</text:span><text:span text:style-name="T548">2</text:span><text:span text:style-name="T549">, 172</text:span><text:span text:style-name="T550">6</text:span><text:span text:style-name="T551">, 189</text:span><text:span text:style-name="T552">9</text:span><text:span text:style-name="T553"><text:s/>straipsniai);</text:span></text:p>
      <text:p text:style-name="P554"><text:span text:style-name="T555">Žemės ir miškų ūkio ministerijos ir jos tam įgalioti pareigūnai (45 straipsnis – dėl savavališko miško užėmimo, 45</text:span><text:span text:style-name="T556">1</text:span><text:span text:style-name="T557"><text:s/>straipsnis – dėl vengimo grąžinti savavališkai užimtą mišką, 49 straipsnis, 51</text:span><text:span text:style-name="T558">9</text:span><text:span text:style-name="T559"><text:s/>straipsnis – dėl valstybinę miškų kontrolę vykdančių pareigūnų teisėtų nurodymų nevykdymo, 59, 103, 104, 162 straipsniai, 189</text:span><text:span text:style-name="T560">5</text:span><text:span text:style-name="T561"><text:s/>straipsnio antroji dalis);</text:span></text:p>
      <text:p text:style-name="P562"><text:span text:style-name="T563">Lietuvos archyvų departamento pareigūnai (188</text:span><text:span text:style-name="T564">10</text:span><text:span text:style-name="T565"><text:s/>straipsnis);</text:span></text:p>
      <text:p text:style-name="P566"><text:span text:style-name="T567">Revizijų departamento prie Finansų m</text:span><text:span text:style-name="T568">inisterijos, Tardymo departamento prie Vidaus reikalų ministerijos Revizijų tarnybos arba kitų prie šių ministerijų įsteigtų padalinių revizijų tarnybų pareigūnai (188</text:span><text:span text:style-name="T569">8</text:span><text:span text:style-name="T570"><text:s/>straipsnis);</text:span></text:p>
      <text:p text:style-name="P571"><text:span text:style-name="T572">Statistikos departamento prie Lietuvos Respublikos Vyriausybės pareigūna</text:span><text:span text:style-name="T573">i (172</text:span><text:span text:style-name="T574">2</text:span><text:span text:style-name="T575">, 172</text:span><text:span text:style-name="T576">6</text:span><text:span text:style-name="T577"><text:s/>straipsniai);</text:span></text:p>
      <text:p text:style-name="P578"><text:span text:style-name="T579">Valstybinės tabako ir alkoholio kontrolės tarnybos prie Lietuvos Respublikos Vyriausybės pareigūnai (185</text:span><text:span text:style-name="T580">3</text:span><text:span text:style-name="T581"><text:s/>straipsnis);</text:span></text:p>
      <text:p text:style-name="P582"><text:span text:style-name="T583">mokesčių policijos pareigūnai (172</text:span><text:span text:style-name="T584">14</text:span><text:span text:style-name="T585"><text:s/>straipsnis);</text:span></text:p>
      <text:p text:style-name="P586"><text:span text:style-name="T587">Valstybės kontrolės pareigūnai (193</text:span><text:span text:style-name="T588">2</text:span><text:span text:style-name="T589">, 193</text:span><text:span text:style-name="T590">3</text:span><text:span text:style-name="T591"><text:s/>straipsnia</text:span><text:span text:style-name="T592">i);</text:span></text:p>
      <text:p text:style-name="P593"><text:span text:style-name="T594">Valstybės dokumentų technologinės apsaugos tarnybos prie Finansų ministerijos pareigūnai (189</text:span><text:span text:style-name="T595">8</text:span><text:span text:style-name="T596"><text:s/>straipsnis);</text:span></text:p>
      <text:p text:style-name="P597"><text:span text:style-name="T598">Lietuvos Respublikos vertybinių popierių komisijos pareigūnai (173</text:span><text:span text:style-name="T599">4</text:span><text:span text:style-name="T600"><text:s/>straipsnis);</text:span></text:p>
      <text:p text:style-name="P601"><text:span text:style-name="T602">Lietuvos vartotojų kooperatyvų sąjungos organų pareigūnai</text:span><text:span text:style-name="T603"><text:s/>(163, 163</text:span><text:span text:style-name="T604">1</text:span><text:span text:style-name="T605">, 163</text:span><text:span text:style-name="T606">2</text:span><text:span text:style-name="T607">, 163</text:span><text:span text:style-name="T608">9</text:span><text:span text:style-name="T609">, 164, 173</text:span><text:span text:style-name="T610">6</text:span><text:span text:style-name="T611"><text:s/>straipsniai – dėl kooperatinėse įmonėse padarytų pažeidimų);</text:span></text:p>
      <text:p text:style-name="P612"><text:span text:style-name="T613">Energetikos valstybinės inspekcijos prie Ūkio ministerijos pareigūnai (99</text:span><text:span text:style-name="T614">4</text:span><text:span text:style-name="T615"><text:s/>straipsnis);</text:span></text:p>
      <text:p text:style-name="P616"><text:span text:style-name="T617">Valstybinės atominės energetikos saugos inspekcijos pareigūnai (94</text:span><text:span text:style-name="T618">1</text:span><text:span text:style-name="T619">,</text:span><text:span text:style-name="T620"><text:s/>189</text:span><text:span text:style-name="T621">9</text:span><text:span text:style-name="T622"><text:s/>straipsniai);</text:span></text:p>
      <text:p text:style-name="P623"><text:span text:style-name="T624">Valstybinės augalų karantino inspekcijos pareigūnai (105, 106, 106</text:span><text:span text:style-name="T625">1</text:span><text:span text:style-name="T626"><text:s/>straipsnis);</text:span></text:p>
      <text:p text:style-name="P627"><text:span text:style-name="T628">Valstybinės darbo inspekcijos pareigūnai (41</text:span><text:span text:style-name="T629">2</text:span><text:span text:style-name="T630">, 41</text:span><text:span text:style-name="T631">4</text:span><text:span text:style-name="T632"><text:s/>straipsniai, 41</text:span><text:span text:style-name="T633">5</text:span><text:span text:style-name="T634"><text:s/>straipsnio antroji dalis);</text:span></text:p>
      <text:p text:style-name="P635"><text:span text:style-name="T636">Valstybinės duomenų apsaugos inspekcijos pareigūnai<text:s/></text:span><text:span text:style-name="T637">(214</text:span><text:span text:style-name="T638">14</text:span><text:span text:style-name="T639">–214</text:span><text:span text:style-name="T640">17</text:span><text:span text:style-name="T641"><text:s/>straipsniai);</text:span></text:p>
      <text:p text:style-name="P642"><text:span text:style-name="T643">Valstybinės geologijos tarnybos pareigūnai (53</text:span><text:span text:style-name="T644">1</text:span><text:span text:style-name="T645"><text:s/>straipsnis);</text:span></text:p>
      <text:p text:style-name="P646"><text:span text:style-name="T647">Valstybinės higienos inspekcijos pareigūnai (43 straipsnis, 161 straipsnis – dėl miestų ir gyvenamųjų vietovių tvarkymo ir švaros taisyklių pažeidimo, 162, 166 stra</text:span><text:span text:style-name="T648">ipsniai);</text:span></text:p>
      <text:p text:style-name="P649"><text:span text:style-name="T650">Valstybinės kainų ir energetikos kontrolės komisijos pareigūnai (99</text:span><text:span text:style-name="T651">7</text:span><text:span text:style-name="T652"><text:s/>straipsnis);</text:span></text:p>
      <text:p text:style-name="P653"><text:span text:style-name="T654">Valstybinės kokybės inspekcijos pareigūnai (163</text:span><text:span text:style-name="T655">1</text:span><text:span text:style-name="T656">, 189</text:span><text:span text:style-name="T657">6</text:span><text:span text:style-name="T658"><text:s/>straipsniai);</text:span></text:p>
      <text:p text:style-name="P659"><text:span text:style-name="T660">Lietuvos metrologijos inspekcijos pareigūnai (189</text:span><text:span text:style-name="T661">7</text:span><text:span text:style-name="T662">, 189</text:span><text:span text:style-name="T663">10</text:span><text:span text:style-name="T664"><text:s/>straipsniai);</text:span></text:p>
      <text:p text:style-name="P665"><text:span text:style-name="T666">Valstybinės pam</text:span><text:span text:style-name="T667">inklosaugos komisijos kontrolės tarnybos pareigūnai (188</text:span><text:span text:style-name="T668">9</text:span><text:span text:style-name="T669"><text:s/>straipsnis);</text:span></text:p>
      <text:p text:style-name="P670"><text:span text:style-name="T671">finansų organų pareigūnai (215</text:span><text:span text:style-name="T672">3</text:span><text:span text:style-name="T673">, 215</text:span><text:span text:style-name="T674">8</text:span><text:span text:style-name="T675"><text:s/>straipsniai);</text:span></text:p>
      <text:p text:style-name="P676"><text:span text:style-name="T677">kultūros įstaigų pareigūnai (214 straipsnio pirmoji dalis, 214</text:span><text:span text:style-name="T678">7</text:span><text:span text:style-name="T679"><text:s/>straipsnis);</text:span></text:p>
      <text:p text:style-name="P680"><text:span text:style-name="T681">muitinės organų pareigūnai (189</text:span><text:span text:style-name="T682">9</text:span><text:span text:style-name="T683">, 193</text:span><text:span text:style-name="T684">2</text:span><text:span text:style-name="T685">, 193</text:span><text:span text:style-name="T686">3</text:span><text:span text:style-name="T687">, 208<text:s/></text:span><text:span text:style-name="T688">straipsniai);</text:span></text:p>
      <text:p text:style-name="P689"><text:span text:style-name="T690">statybos valstybinės priežiūros organų pareigūnai (158, 160, 189</text:span><text:span text:style-name="T691">4</text:span><text:span text:style-name="T692"><text:s/>straipsniai);</text:span></text:p>
      <text:p text:style-name="P693"><text:span text:style-name="T694">valstybinės augalų apsaugos priežiūros organų pareigūnai (107</text:span><text:span text:style-name="T695">4</text:span><text:span text:style-name="T696"><text:s/>straipsnis);</text:span></text:p>
      <text:p text:style-name="P697"><text:span text:style-name="T698">valstybinės priešgaisrinės priežiūros organų pareigūnai (186, 192</text:span><text:span text:style-name="T699">1</text:span><text:span text:style-name="T700">, 211 straipsn</text:span><text:span text:style-name="T701">iai);</text:span></text:p>
      <text:p text:style-name="P702"><text:span text:style-name="T703">valstybinės statistikos tarnybų pareigūnai (173</text:span><text:span text:style-name="T704">2</text:span><text:span text:style-name="T705"><text:s/>straipsnio trečioji dalis);</text:span></text:p>
      <text:p text:style-name="P706"><text:span text:style-name="T707">valstybinio turto privatizavimo komisijų pirmininkai ir jų pavaduotojai (215</text:span><text:span text:style-name="T708">2</text:span><text:span text:style-name="T709">–215</text:span><text:span text:style-name="T710">7</text:span><text:span text:style-name="T711">, 215</text:span><text:span text:style-name="T712">9</text:span><text:span text:style-name="T713"><text:s/>straipsniai);</text:span></text:p>
      <text:p text:style-name="P714"><text:span text:style-name="T715">valstybinės mokesčių inspekcijos pareigūnai (41</text:span><text:span text:style-name="T716">4</text:span><text:span text:style-name="T717">, 163</text:span><text:span text:style-name="T718">2</text:span><text:span text:style-name="T719">, 163</text:span><text:span text:style-name="T720">11</text:span><text:span text:style-name="T721">,<text:s/></text:span><text:span text:style-name="T722">164 straipsniai, 171</text:span><text:span text:style-name="T723">1</text:span><text:span text:style-name="T724"><text:s/>straipsnio antroji dalis, 171</text:span><text:span text:style-name="T725">2</text:span><text:span text:style-name="T726"><text:s/>straipsnio antroji dalis, 172</text:span><text:span text:style-name="T727">3</text:span><text:span text:style-name="T728">, 172</text:span><text:span text:style-name="T729">11</text:span><text:span text:style-name="T730">, 172</text:span><text:span text:style-name="T731">12</text:span><text:span text:style-name="T732"><text:s/>straipsniai, 173 straipsnio pirmoji dalis, 173</text:span><text:span text:style-name="T733">6</text:span><text:span text:style-name="T734">, 173</text:span><text:span text:style-name="T735">9</text:span><text:span text:style-name="T736">, 193</text:span><text:span text:style-name="T737">2</text:span><text:span text:style-name="T738">, 193</text:span><text:span text:style-name="T739">3</text:span><text:span text:style-name="T740">, 211 straipsniai);</text:span></text:p>
      <text:p text:style-name="P741"><text:span text:style-name="T742">rezervatų ir kitų saugomų teritorijų pareigūnai (49 straipsnis);</text:span></text:p>
      <text:p text:style-name="P743"><text:span text:style-name="T744">žurn</text:span><text:span text:style-name="T745">alistų etikos inspektorius (214</text:span><text:span text:style-name="T746">6<text:s/></text:span><text:span text:style-name="T747">straipsnis);</text:span></text:p>
      <text:p text:style-name="P748"><text:span text:style-name="T749">Seimo kontrolieriai (187</text:span><text:span text:style-name="T750">3</text:span><text:span text:style-name="T751"><text:s/>straipsnis);</text:span></text:p>
      <text:p text:style-name="P752"><text:span text:style-name="T753">Savivaldybės kontrolierius, jo pavaduotojas ar savivaldybės kontrolieriaus tarnybos kontrolierius (188</text:span><text:span text:style-name="T754">12</text:span><text:span text:style-name="T755"><text:s/>straipsnis);</text:span></text:p>
      <text:p text:style-name="P756"><text:span text:style-name="T757">Vyriausiosios rinkimų komisijos pirmininkas ir<text:s/></text:span><text:span text:style-name="T758">šios komisijos nariai, miestų, rajonų, apygardų, apylinkių rinkimų komisijų ar referendumo komisijų pirmininkai ir šių komisijų nariai (207</text:span><text:span text:style-name="T759">1</text:span><text:span text:style-name="T760">, 207</text:span><text:span text:style-name="T761">2</text:span><text:span text:style-name="T762">, 207</text:span><text:span text:style-name="T763">3</text:span><text:span text:style-name="T764">, 207</text:span><text:span text:style-name="T765">4</text:span><text:span text:style-name="T766">, 207</text:span><text:span text:style-name="T767">5</text:span><text:span text:style-name="T768"><text:s/>straipsniai);</text:span></text:p>
      <text:p text:style-name="P769"><text:span text:style-name="T770">Valstybės saugumo departamento pareigūnai (214</text:span><text:span text:style-name="T771">12</text:span><text:span text:style-name="T772">, 214</text:span><text:span text:style-name="T773">13</text:span><text:span text:style-name="T774"><text:s/>straipsniai);</text:span></text:p>
      <text:p text:style-name="P775"><text:span text:style-name="T776">aps</text:span><text:span text:style-name="T777">kričių viršininkų administracijų Žemės tvarkymo departamentų pareigūnai (45 straipsnis – dėl savavališko žemės užėmimo, 45</text:span><text:span text:style-name="T778">1<text:s/></text:span><text:span text:style-name="T779">straipsnis – dėl vengimo grąžinti savavališkai užimtą žemę);</text:span></text:p>
      <text:p text:style-name="P780"><text:span text:style-name="T781">apskričių viršininkų administracijų Žemės tvarkymo departamentų rajon</text:span><text:span text:style-name="T782">ų (miestų) Žemėtvarkos skyrių pareigūnai (45 straipsnis – dėl savavališko žemės užėmimo, 45</text:span><text:span text:style-name="T783">1</text:span><text:span text:style-name="T784"><text:s/>straipsnis – dėl vengimo grąžinti savavališkai užimtą žemę);“.</text:span></text:p>
      <text:p text:style-name="P785"><text:span text:style-name="T786">2</text:span><text:span text:style-name="T787">. 259</text:span><text:span text:style-name="T788">1</text:span><text:span text:style-name="T789"><text:s/>straipsnio 2 dalies pirmajame sakinyje vietoj skaičių „225–247</text:span><text:span text:style-name="T790">5</text:span><text:span text:style-name="T791">“ įrašyti skaičius<text:s/></text:span><text:span text:style-name="T792">„225–247</text:span><text:span text:style-name="T793">6</text:span><text:span text:style-name="T794">“ ir šį sakinį išdėstyti taip:</text:span></text:p>
      <text:p text:style-name="P795"><text:span text:style-name="T796">„Administracinių teisės pažeidimų bylose, kurias nagrinėti priskirta šio kodekso 222, 225–247</text:span><text:span text:style-name="T797">6</text:span><text:span text:style-name="T798"><text:s/>straipsniuose nurodytų organų kompetencijai, administracinių teisės pažeidimų protokolus turi teisę surašyti tam įgalioti šių organų pareigūnai.“</text:span></text:p>
      <text:p text:style-name="P799"/>
      <text:p text:style-name="P800"/>
      <text:p text:style-name="P801"><text:span text:style-name="T802">Skelbiu šį Lietuvos Respublikos Seimo priimtą įstatymą.</text:span></text:p>
      <text:p text:style-name="P803"/>
      <text:p text:style-name="P804">RESPUBLIKOS PREZIDENTAS<text:tab/>VALDAS ADAMKUS</text:p>
      <text:p text:style-name="P8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08:00Z</meta:creation-date>
    <dc:date>2015-07-04T11:08:00Z</dc:date>
    <meta:template xlink:href="Normal" xlink:type="simple"/>
    <meta:editing-cycles>2</meta:editing-cycles>
    <meta:editing-duration>PT0S</meta:editing-duration>
    <meta:document-statistic meta:page-count="5" meta:paragraph-count="120" meta:word-count="1806" meta:character-count="14563" meta:row-count="444" meta:non-whitespace-character-count="12877"/>
  </office:meta>
</office:document-meta>
</file>