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34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34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break-before="page" fo:text-indent="3.543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fo:letter-spacing="-0.0013in"/>
    </style:style>
    <style:style style:name="T84" style:parent-style-name="DefaultParagraphFont" style:family="text">
      <style:text-properties fo:color="#000000" fo:letter-spacing="-0.0013in"/>
    </style:style>
    <style:style style:name="T85" style:parent-style-name="DefaultParagraphFont" style:family="text">
      <style:text-properties fo:color="#000000" fo:letter-spacing="-0.0013in"/>
    </style:style>
    <style:style style:name="T86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87" style:parent-style-name="DefaultParagraphFont" style:family="text">
      <style:text-properties fo:color="#000000" fo:letter-spacing="-0.0013in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fo:letter-spacing="-0.0041in"/>
    </style:style>
    <style:style style:name="T106" style:parent-style-name="DefaultParagraphFont" style:family="text">
      <style:text-properties fo:color="#000000" fo:letter-spacing="-0.0041in"/>
    </style:style>
    <style:style style:name="T107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108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109" style:parent-style-name="DefaultParagraphFont" style:family="text">
      <style:text-properties fo:color="#000000" fo:letter-spacing="-0.0041in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b 62.5%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b 62.5%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sub 62.5%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b 62.5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b 62.5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b 62.5%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b 62.5%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b 62.5%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per 62.5%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fo:letter-spacing="-0.0027in"/>
    </style:style>
    <style:style style:name="T180" style:parent-style-name="DefaultParagraphFont" style:family="text">
      <style:text-properties fo:color="#000000" fo:letter-spacing="-0.0027in"/>
    </style:style>
    <style:style style:name="T181" style:parent-style-name="DefaultParagraphFont" style:family="text">
      <style:text-properties fo:color="#000000" fo:letter-spacing="-0.0027in"/>
    </style:style>
    <style:style style:name="T182" style:parent-style-name="DefaultParagraphFont" style:family="text">
      <style:text-properties fo:color="#000000" fo:letter-spacing="-0.0027in"/>
    </style:style>
    <style:style style:name="T18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 fo:letter-spacing="-0.0027in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style="italic" style:font-style-asian="italic" style:font-style-complex="italic"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P191" style:parent-style-name="Normal" style:family="paragraph">
      <style:paragraph-properties fo:widows="0" fo:orphans="0" fo:text-align="center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 fo:letter-spacing="-0.0041in"/>
    </style:style>
    <style:style style:name="T210" style:parent-style-name="DefaultParagraphFont" style:family="text">
      <style:text-properties fo:color="#000000" fo:letter-spacing="-0.0041in"/>
    </style:style>
    <style:style style:name="T211" style:parent-style-name="DefaultParagraphFont" style:family="text">
      <style:text-properties fo:color="#000000" fo:letter-spacing="-0.0041in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P258" style:parent-style-name="Normal" style:family="paragraph">
      <style:paragraph-properties fo:widows="0" fo:orphans="0" fo:text-align="center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P270" style:parent-style-name="Normal" style:family="paragraph">
      <style:paragraph-properties fo:widows="0" fo:orphans="0" fo:text-align="center"/>
      <style:text-properties fo:hyphenate="false"/>
    </style:style>
    <style:style style:name="T27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BIOLOGIŠKAI SKAIDŽIŲ ATLIEKŲ NAUDOJIMO TRĘŠIMUI LAIKINŲJŲ APLINKOSAUGINIŲ REIKALAVIMŲ APRAŠO PATVIRTINIMO</text:p>
      <text:p text:style-name="P11"/>
      <text:p text:style-name="P12">2011 m. balandžio 18 d. Nr. D1-327</text:p>
      <text:p text:style-name="P13">Vilnius</text:p>
      <text:p text:style-name="P14"/>
      <text:p text:style-name="P15"><text:span text:style-name="T16">Vadovaudam</text:span><text:span text:style-name="T17">asis Atliekų tvarkymo įstatymo (Žin., 1998, Nr.<text:s/></text:span><text:a xlink:href="https://www.e-tar.lt/portal/lt/legalAct/TAR.8D38517814F1" office:target-frame-name="_blank" xlink:show="new"><text:span text:style-name="T18">61-1726</text:span></text:a><text:span text:style-name="T19">; 2002, Nr.<text:s/></text:span><text:a xlink:href="https://www.e-tar.lt/portal/lt/legalAct/TAR.4D5E88FF9E5A" office:target-frame-name="_blank" xlink:show="new"><text:span text:style-name="T20">72-3016</text:span></text:a><text:span text:style-name="T21">; 2010, Nr.<text:s/></text:span><text:a xlink:href="https://www.e-tar.lt/portal/lt/legalAct/TAR.F5206C3736DD" office:target-frame-name="_blank" xlink:show="new"><text:span text:style-name="T22">54-2645</text:span></text:a><text:span text:style-name="T23">) 20 straipsnio 1 dalimi, Aplinkos ministerijos nuostatų (Žin., 1998, Nr.<text:s/></text:span><text:a xlink:href="https://www.e-tar.lt/portal/lt/legalAct/TAR.A3B226BB10B2" office:target-frame-name="_blank" xlink:show="new"><text:span text:style-name="T24">84-2353</text:span></text:a><text:span text:style-name="T25">; 2010, Nr.<text:s/></text:span><text:a xlink:href="https://www.e-tar.lt/portal/lt/legalAct/TAR.6E988D15C499" office:target-frame-name="_blank" xlink:show="new"><text:span text:style-name="T26">125-6395</text:span></text:a><text:span text:style-name="T27">) 8.3.6 punktu ir siekdamas užtikrinti, kad biologiškai skaidžių atliekų naudojimas tręšimui būtų vykdomas aplinkai saugiu būdu:</text:span></text:p>
      <text:p text:style-name="P28"><text:span text:style-name="T29">1</text:span><text:span text:style-name="T30">.<text:s/></text:span><text:span text:style-name="T31">Tvirtinu</text:span><text:span text:style-name="T32"><text:s/>Biologiškai skaidžių atliekų naudo</text:span><text:span text:style-name="T33">jimo tręšimui laikinųjų aplinkosauginių reikalavimų aprašą (toliau – Aprašas) (pridedama).</text:span></text:p>
      <text:p text:style-name="P34"><text:span text:style-name="T35">2</text:span><text:span text:style-name="T36">.<text:s/></text:span><text:span text:style-name="T37">Nustata</text:span><text:span text:style-name="T38">u, kad Aprašo reikalavimai netaikomi asmenims, turintiems galiojančius Taršos integruotos prevencijos ir kontrolės leidimus, kuriuose atitinkamų biolog</text:span><text:span text:style-name="T39">iškai skaidžių atliekų naudojimo tręšimui reikalavimai nustatyti iki Aprašo įsigaliojimo.</text:span></text:p>
      <text:p text:style-name="P40"/>
      <text:p text:style-name="P41"/>
      <text:p text:style-name="P42">Aplinkos ministras<text:tab/>Gediminas Kazlauskas</text:p>
      <text:p text:style-name="P43"/>
      <text:p text:style-name="P44">SUDERINTA</text:p>
      <text:p text:style-name="P45">Lietuvos Respublikos žemės ūkio ministerijos</text:p>
      <text:p text:style-name="P46">2011-04-15 raštu Nr. 2D-2063(11.17)</text:p>
      <text:p text:style-name="P47"/>
      <text:p text:style-name="P48"><text:span text:style-name="T49">_________________</text:span></text:p>
      <text:soft-page-break/>
      <text:p text:style-name="P50"><text:span text:style-name="T51">PATVIRTINTA</text:span></text:p>
      <text:p text:style-name="P52">Lietuvos Respublikos aplinkos ministro<text:s/></text:p>
      <text:p text:style-name="P53">2011 m. balandžio 18 d.<text:s/></text:p>
      <text:p text:style-name="P54">įsakymu Nr. D1-327</text:p>
      <text:p text:style-name="P55"/>
      <text:p text:style-name="P56"><text:span text:style-name="T57">BIOLOGIŠKAI SKAIDŽIŲ ATLIEKŲ NAUDOJIMO TRĘŠIMUI LAIKINŲJŲ APLINKOSAUGINIŲ REIKALAVIMŲ APRAŠA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Biologiškai skaidžių atliekų</text:span><text:span text:style-name="T67"><text:s/>naudojimo tręšimui laikinųjų aplinkosauginių reikalavimų aprašo (toliau – Reikalavimų aprašas) tikslas – reglamentuoti biologiškai skaidžių atliekų naudojimą tręšimui žemės ūkyje, kad nebūtų neigiamo poveikio žmonių sveikatai ir aplinkai.</text:span></text:p>
      <text:p text:style-name="P68"><text:span text:style-name="T69">2</text:span><text:span text:style-name="T70">. Šis Reika</text:span><text:span text:style-name="T71">lavimų aprašas taikomas:</text:span></text:p>
      <text:p text:style-name="P72"><text:span text:style-name="T73">2.1</text:span><text:span text:style-name="T74">. asmenims, kurių veikla susijusi su šių biologiškai skaidžių atliekų (toliau – BSA) naudojimu tręšimui:</text:span></text:p>
      <text:p text:style-name="P75"><text:span text:style-name="T76">2.1.1</text:span><text:span text:style-name="T77">. BSA, susidarančių augalinės kilmės žemės ūkio produktų perdirbimo metu;</text:span></text:p>
      <text:p text:style-name="P78"><text:span text:style-name="T79">2.1.2</text:span><text:span text:style-name="T80">. BSA, susidarančių augalinės k</text:span><text:span text:style-name="T81">ilmės maisto produktų gamybos metu;</text:span></text:p>
      <text:p text:style-name="P82"><text:span text:style-name="T83">2.1.3</text:span><text:span text:style-name="T84">. BSA, kurių naudojimas dirvoms tręšti galimas vadovaujantis 2009 m. spalio 21 d. Europos Parlamento ir Tarybos reglamento (EB) Nr.1069/2009, kuriuo nustatomos žmonėms vartoti neskirtų šalutinių gyvūninių produk</text:span><text:span text:style-name="T85">tų ir jų gaminių sveikumo taisyklės ir panaikinamas Reglamentas (EB) Nr. 1774/2002<text:s/></text:span><text:span text:style-name="T86">(Oficialusis leidinys L 273, 10/10/2002, p. 1)</text:span><text:span text:style-name="T87">, nuostatomis;</text:span></text:p>
      <text:p text:style-name="P88"><text:span text:style-name="T89">2.2</text:span><text:span text:style-name="T90">. Reikalavimų aprašo 2.1 punkte nurodytą veiklą kontroliuojančioms institucijoms.</text:span></text:p>
      <text:p text:style-name="P91"><text:span text:style-name="T92">3</text:span><text:span text:style-name="T93">. Reikalavimų<text:s/></text:span><text:span text:style-name="T94">aprašas netaikomas asmenims, naudojantiems tręšimui dirvožemio savybes gerinančias medžiagas, pagamintas iš BSA (kompostą ir kt.).</text:span></text:p>
      <text:p text:style-name="P95"/>
      <text:p text:style-name="P96"><text:span text:style-name="T97">II</text:span><text:span text:style-name="T98">.<text:s/></text:span><text:span text:style-name="T99">PAGRINDINĖS SĄVOKOS IR NUORODOS</text:span></text:p>
      <text:p text:style-name="P100"/>
      <text:p text:style-name="P101"><text:span text:style-name="T102">4</text:span><text:span text:style-name="T103">. Reikalavimų apraše vartojamos sąvokos:</text:span></text:p>
      <text:p text:style-name="P104"><text:span text:style-name="T105">4.1</text:span><text:span text:style-name="T106">.<text:s/></text:span><text:span text:style-name="T107">biologiškai skaidžios<text:s/></text:span><text:span text:style-name="T108">atliekos</text:span><text:span text:style-name="T109"><text:s/>– bet kokios atliekos, kurios gali skaidytis ar būti suskaidytos aerobiniu ar anaerobiniu būdu;</text:span></text:p>
      <text:p text:style-name="P110"><text:span text:style-name="T111">4.2</text:span><text:span text:style-name="T112">.<text:s/></text:span><text:span text:style-name="T113">BSA maisto medžiagos</text:span><text:span text:style-name="T114"><text:s/>– BSA esančios maisto medžiagos: bendrasis azotas (Nb), bendrasis fosforas (P</text:span><text:span text:style-name="T115">2</text:span><text:span text:style-name="T116">O</text:span><text:span text:style-name="T117">5</text:span><text:span text:style-name="T118">) ir bendrasis kalis (K</text:span><text:span text:style-name="T119">2</text:span><text:span text:style-name="T120">O);</text:span></text:p>
      <text:p text:style-name="P121"><text:span text:style-name="T122">4.3</text:span><text:span text:style-name="T123">.</text:span><text:span text:style-name="T124"><text:s/>dirv</text:span><text:span text:style-name="T125">ožemio maisto medžiagos</text:span><text:span text:style-name="T126"><text:s/>– dirvožemyje esančios augalų maisto medžiagos: mineralinis azotas (NH</text:span><text:span text:style-name="T127">4</text:span><text:span text:style-name="T128">-N+NO</text:span><text:span text:style-name="T129">3</text:span><text:span text:style-name="T130">-N), judrusis fosforas (P</text:span><text:span text:style-name="T131">2</text:span><text:span text:style-name="T132">O</text:span><text:span text:style-name="T133">5</text:span><text:span text:style-name="T134">), judrusis kalis (K</text:span><text:span text:style-name="T135">2</text:span><text:span text:style-name="T136">O), organinė medžiaga (humusas);</text:span></text:p>
      <text:p text:style-name="P137"><text:span text:style-name="T138">4.4</text:span><text:span text:style-name="T139">.<text:s/></text:span><text:span text:style-name="T140">kaptažo įrenginys</text:span><text:span text:style-name="T141"><text:s/>– specialus įrenginys vandeniui paimti;</text:span></text:p>
      <text:p text:style-name="P142"><text:span text:style-name="T143">4.5</text:span><text:span text:style-name="T144">.<text:s/></text:span><text:span text:style-name="T145">skleidimo apkrova</text:span><text:span text:style-name="T146"><text:s/>– dirvožemio paviršiuje paskleistų arba į dirvožemį įterptų BSA kiekis, tenkantis vienam hektarui (t/ha arba m</text:span><text:span text:style-name="T147">3</text:span><text:span text:style-name="T148">/ha). Skleidimo apkrova gali būti metinė (toliau – MSA) arba vienkartinė (toliau – VSA);</text:span></text:p>
      <text:p text:style-name="P149"><text:span text:style-name="T150">4.6</text:span><text:span text:style-name="T151">.<text:s/></text:span><text:span text:style-name="T152">tręšiamas laukas</text:span><text:span text:style-name="T153"><text:s/>(toliau – TL) – laukas, kuriam tręšti naudojamos BSA;</text:span></text:p>
      <text:p text:style-name="P154"><text:span text:style-name="T155">4.7</text:span><text:span text:style-name="T156">.<text:s/></text:span><text:span text:style-name="T157">tręšimo norma</text:span><text:span text:style-name="T158"><text:s/>– didžiausias leidžiamas maisto medžiagų kiekis BSA tręšiamo lauko ploto vienetui (kg/ha), kuris gali patekti į dirvožemį tręšiant. Tręšimo norma gali būti metinė (toliau – MTN)<text:s/></text:span><text:span text:style-name="T159">arba vienkartinė (toliau – VTN).</text:span></text:p>
      <text:p text:style-name="P160"><text:span text:style-name="T161">5</text:span><text:span text:style-name="T162">. Reikalavimų aprašas parengtas vadovaujantis šiais teisės aktais:</text:span></text:p>
      <text:p text:style-name="P163"><text:span text:style-name="T164">5.1</text:span><text:span text:style-name="T165">. Lietuvos Respublikos atliekų tvarkymo įstatymu (Žin., 1998, Nr.<text:s/></text:span><text:a xlink:href="https://www.e-tar.lt/portal/lt/legalAct/TAR.8D38517814F1" office:target-frame-name="_blank" xlink:show="new"><text:span text:style-name="T166">61-1726</text:span></text:a><text:span text:style-name="T167">; 2002, Nr.<text:s/></text:span><text:a xlink:href="https://www.e-tar.lt/portal/lt/legalAct/TAR.4D5E88FF9E5A" office:target-frame-name="_blank" xlink:show="new"><text:span text:style-name="T168">72-3016</text:span></text:a><text:span text:style-name="T169">);</text:span></text:p>
      <text:p text:style-name="P170"><text:span text:style-name="T171">5.2</text:span><text:span text:style-name="T172">. Nuotekų dumblo naudojimo tręšimui reikalavimais, patvirtintais Lietuvos Respublikos aplinkos ministro 2001 m. birželio 29 d. įsakymu Nr. 3</text:span><text:span text:style-name="T173">49 (Žin., 2001, Nr.<text:s/></text:span><text:a xlink:href="https://www.e-tar.lt/portal/lt/legalAct/TAR.3536A8337E8A" office:target-frame-name="_blank" xlink:show="new"><text:span text:style-name="T174">61-2196</text:span></text:a><text:span text:style-name="T175">; 2005, Nr.<text:s/></text:span><text:a xlink:href="https://www.e-tar.lt/portal/lt/legalAct/TAR.9CBE5CE3AE91" office:target-frame-name="_blank" xlink:show="new"><text:span text:style-name="T176">142-5135</text:span></text:a><text:span text:style-name="T177">);</text:span></text:p>
      <text:p text:style-name="P178"><text:span text:style-name="T179">5.3</text:span><text:span text:style-name="T180">. Aplinkosaugos reikalavimų mėšlui tvarky</text:span><text:span text:style-name="T181">ti aprašu, patvirtintu Lietuvos Respublikos<text:s/></text:span><text:soft-page-break/><text:span text:style-name="T182">aplinkos ministro ir Lietuvos Respublikos žemės ūkio ministro 2005 m. liepos 14 d. įsakymu Nr. D1-367/3D-342 (Žin., 2005, Nr.<text:s/></text:span><text:a xlink:href="https://www.e-tar.lt/portal/lt/legalAct/TAR.AE113D1C5ECF" office:target-frame-name="_blank" xlink:show="new"><text:span text:style-name="T183">92-3434</text:span></text:a><text:span text:style-name="T184">; 2010, Nr. 85-4492);</text:span></text:p>
      <text:p text:style-name="P185"><text:span text:style-name="T186">5.4</text:span><text:span text:style-name="T187">. 2006 m. lapkričio 3 d. Europos Komisijos sprendimu Nr. 2006/799/EB, nustatančiu patikslintus ekologinius kriterijus ir susijusius vertinimo ir patikros reikalavimus suteikiant Bendrijos ekologinį ženklą dirvožemio savybes ger</text:span><text:span text:style-name="T188">inančioms medžiagoms (</text:span><text:span text:style-name="T189">Oficialusis leidinys L 325, 24/11/2006 p. 0028 – 0034).</text:span></text:p>
      <text:p text:style-name="P190"/>
      <text:p text:style-name="P191"><text:span text:style-name="T192">III</text:span><text:span text:style-name="T193">.<text:s/></text:span><text:span text:style-name="T194">BIOLOGIŠKAI SKAIDŽIŲ ATLIEKŲ NAUDOJIMAS LAUKAMS TRĘŠTI</text:span></text:p>
      <text:p text:style-name="P195"/>
      <text:p text:style-name="P196"><text:span text:style-name="T197">6</text:span><text:span text:style-name="T198">. Biologiškai skaidžių atliekų gamintojas, planuojantis tręšti BSA daugiau kaip 50 ha žemės ūkio<text:s/></text:span><text:span text:style-name="T199">naudmenų per kalendorinius metus, privalo parengti ir su atitinkamu regiono aplinkos apsaugos departamentu suderinti tręšimo planą (toliau – Planas). Tais atvejais, kai BSA numatoma naudoti tręšimui keliose teritorijose, gali būti rengiamas vienas Planas v</text:span><text:span text:style-name="T200">isam numatomam naudoti BSA kiekiui arba atskiri Planai kiekvienai teritorijai. Planą (planus) gali rengti ir BSA naudotojas, jeigu tai numatyta sutartyje su BSA gamintoju.</text:span></text:p>
      <text:p text:style-name="P201"><text:span text:style-name="T202">7</text:span><text:span text:style-name="T203">. Planas turi būti parengtas ir suderintas kiekvienais metais prieš pradedant l</text:span><text:span text:style-name="T204">aukų tręšimą BSA. Plane turi būti:</text:span></text:p>
      <text:p text:style-name="P205"><text:span text:style-name="T206">7.1</text:span><text:span text:style-name="T207">. TL žemėlapiai su pažymėtomis paviršinių vandens telkinių apsauginėmis zonomis ir pakrančių apsauginėmis juostomis, vandenviečių sanitarinėmis apsaugos zonomis ir juostomis, vandens kaptažo įrenginiais;</text:span></text:p>
      <text:p text:style-name="P208"><text:span text:style-name="T209">7.2</text:span><text:span text:style-name="T210">. dir</text:span><text:span text:style-name="T211">vožemio tyrimų arba monitoringo, ne senesnių kaip 3 metų, duomenys apie TL dirvožemio maisto medžiagų sankaupas;</text:span></text:p>
      <text:p text:style-name="P212"><text:span text:style-name="T213">7.3</text:span><text:span text:style-name="T214">. BSA tyrimų duomenys apie BSA maisto medžiagų kiekį;</text:span></text:p>
      <text:p text:style-name="P215"><text:span text:style-name="T216">7.4</text:span><text:span text:style-name="T217">. apskaičiuotas augalų mitybą reguliuojančių maisto medžiagų, reikalingų pl</text:span><text:span text:style-name="T218">anuojamam derliui išauginti, poreikis ir nustatytos MTN, VTN, MSA ir VSA;</text:span></text:p>
      <text:p text:style-name="P219"><text:span text:style-name="T220">7.5</text:span><text:span text:style-name="T221">. tręšimo kalendorinis grafikas (mėnesiais), nurodant numatomą panaudoti BSA kiekį konkrečiu laikotarpiu.</text:span></text:p>
      <text:p text:style-name="P222"><text:span text:style-name="T223">8</text:span><text:span text:style-name="T224">. Rengiant ir įgyvendinant Planą, turi būti laikomasi šių reik</text:span><text:span text:style-name="T225">alavimų:</text:span></text:p>
      <text:p text:style-name="P226"><text:span text:style-name="T227">8.1</text:span><text:span text:style-name="T228">. tręšiant BSA per metus į dirvą patenkančio azoto kiekis negali viršyti 170 kg/ha;</text:span></text:p>
      <text:p text:style-name="P229"><text:span text:style-name="T230">8.2</text:span><text:span text:style-name="T231">. draudžiama BSA naudoti tręšimui:</text:span></text:p>
      <text:p text:style-name="P232"><text:span text:style-name="T233">8.2.1</text:span><text:span text:style-name="T234">. nuo lapkričio 15 d. iki balandžio 1 d., taip pat ant įšalusios, įmirkusios ir apsnigtos žemės;</text:span></text:p>
      <text:p text:style-name="P235"><text:span text:style-name="T236">8.2.2</text:span><text:span text:style-name="T237">. n</text:span><text:span text:style-name="T238">uo birželio 15 d. iki rugpjūčio 1 d., išskyrus pūdymų tręšimą;</text:span></text:p>
      <text:p text:style-name="P239"><text:span text:style-name="T240">8.2.3</text:span><text:span text:style-name="T241">. šeštadieniais, sekmadieniais ir valstybinių švenčių dienomis arčiau kaip per 100 m nuo gyvenamojo namo be gyventojo sutikimo ir 300 m nuo gyvenvietės be seniūno sutikimo;</text:span></text:p>
      <text:p text:style-name="P242"><text:span text:style-name="T243">8.2.4</text:span><text:span text:style-name="T244">.<text:s/></text:span><text:span text:style-name="T245">plotuose, kuriuose auginami vaisiai ir daržovės (išskyrus vaismedžius);</text:span></text:p>
      <text:p text:style-name="P246"><text:span text:style-name="T247">8.3</text:span><text:span text:style-name="T248">. BSA paskleisti turi būti naudojama tvarkinga technika, užtikrinanti, kad BSA būtų paskleistos tolygiai;</text:span></text:p>
      <text:p text:style-name="P249"><text:span text:style-name="T250">8.4</text:span><text:span text:style-name="T251">. į TL atvežtos BSA turi būti iš karto paskleistos ant dirvos<text:s/></text:span><text:span text:style-name="T252">paviršiaus ir įterptos ne vėliau kaip per 12 valandų. Sandėliuoti BSA tręšiamuose laukuose draudžiama.</text:span></text:p>
      <text:p text:style-name="P253"><text:span text:style-name="T254">9</text:span><text:span text:style-name="T255">. Asmenys, kuriems pagal Reikalavimų aprašo 6 punkto reikalavimus Plano rengimas neprivalomas, naudodami BSA tręšimui, privalo laikytis 8 punkte<text:s/></text:span><text:span text:style-name="T256">nustatytų reikalavimų.</text:span></text:p>
      <text:p text:style-name="P257"/>
      <text:p text:style-name="P258"><text:span text:style-name="T259">IV</text:span><text:span text:style-name="T260">.<text:s/></text:span><text:span text:style-name="T261">BAIGIAMOSIOS NUOSTATOS</text:span></text:p>
      <text:p text:style-name="P262"/>
      <text:p text:style-name="P263"><text:span text:style-name="T264">10</text:span><text:span text:style-name="T265">. Dokumentai, susiję su BSA naudojimu tręšimui, turi būti saugomi ne trumpiau kaip dvejus metus.</text:span></text:p>
      <text:p text:style-name="P266"><text:span text:style-name="T267">11</text:span><text:span text:style-name="T268">. Asmenys, pažeidę Reikalavimų aprašo nuostatas, atsako teisės aktų nustatyta tvarka.</text:span></text:p>
      <text:p text:style-name="P269"/>
      <text:p text:style-name="P270"><text:span text:style-name="T271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11T02:54:00Z</meta:creation-date>
    <dc:date>2015-09-11T02:54:00Z</dc:date>
    <meta:template xlink:href="Normal" xlink:type="simple"/>
    <meta:editing-cycles>2</meta:editing-cycles>
    <meta:editing-duration>PT0S</meta:editing-duration>
    <meta:document-statistic meta:page-count="3" meta:paragraph-count="82" meta:word-count="1048" meta:character-count="8073" meta:row-count="273" meta:non-whitespace-character-count="7107"/>
  </office:meta>
</office:document-meta>
</file>