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0 M. GEGUŽĖS 12 D. ĮSAKYMO Nr. 113 „DĖL KOMISIJOS SUDĖTIES PATVIRTINIMO“ PAKEITIMO</text:p>
      <text:p text:style-name="P6"/>
      <text:p text:style-name="P7">2013 m. kovo 22 d. Nr. 1R-89</text:p>
      <text:p text:style-name="P8">Vilnius</text:p>
      <text:p text:style-name="P9"/>
      <text:p text:style-name="P10"><text:span text:style-name="T11">P a k e i č i u Lietuvos Respublikos teisingumo ministro 2000 m. gegužės 12 d. įsakymą Nr. 113 „Dėl komisijos sudėties patvirtinimo“ (Žin., 2000, Nr.<text:s/></text:span><text:a xlink:href="https://www.e-tar.lt/portal/lt/legalAct/TAR.DF519083082F" office:target-frame-name="_blank" xlink:show="new"><text:span text:style-name="T12">41-1183</text:span></text:a><text:span text:style-name="T13">; 2009, Nr. 85</text:span><text:span text:style-name="T14">‑3622,</text:span><text:span text:style-name="T15"><text:s/>Nr. 138-6085; 2011, Nr. 22-1066; 2012, Nr. 10-405) ir išdėstau jį nauja redakcija:</text:span></text:p>
      <text:p text:style-name="P16"/>
      <text:p text:style-name="P17"><text:span text:style-name="T18">„</text:span><text:span text:style-name="T19">LIETUVOS RESPUBLIKOS TEISINGUMO MINISTRAS</text:span></text:p>
      <text:p text:style-name="P20"/>
      <text:p text:style-name="P21">ĮSAKYMAS</text:p>
      <text:p text:style-name="P22">DĖL KOMISIJOS SUDĖTIES PATVIRTINIMO</text:p>
      <text:p text:style-name="P23"/>
      <text:p text:style-name="P24"><text:span text:style-name="T25">Vadovaudamasis Lietuvos Respublikos Vyriausybės 2000 m. balandžio 14 d. nutarimu<text:s/></text:span><text:span text:style-name="T26">Nr. 426 „Dėl komisijos valstybės institucijų, pagal savo kompetenciją sprendžiančių su religinių, ezoterinių ar dvasinių grupių veikla susijusius klausimus, veiklai koordinuoti sudarymo“ (Žin., 2000, Nr.<text:s/></text:span><text:a xlink:href="https://www.e-tar.lt/portal/lt/legalAct/TAR.1065831FFF3A" office:target-frame-name="_blank" xlink:show="new"><text:span text:style-name="T27">32-906</text:span></text:a><text:span text:style-name="T28">; 2009, Nr.<text:s/></text:span><text:a xlink:href="https://www.e-tar.lt/portal/lt/legalAct/TAR.4A99B53E49E7" office:target-frame-name="_blank" xlink:show="new"><text:span text:style-name="T29">50-1999</text:span></text:a><text:span text:style-name="T30">):</text:span></text:p>
      <text:p text:style-name="P31"><text:span text:style-name="T32">1</text:span><text:span text:style-name="T33">. T v i r t i n u Komisijos valstybės institucijų, pagal savo kompetenciją sprendžiančių su religinių, ezoterinių ar<text:s/></text:span><text:span text:style-name="T34">dvasinių grupių veikla susijusius klausimus, veiklai koordinuoti personalinę sudėtį:</text:span></text:p>
      <text:p text:style-name="P35">Saulius Stripeika – teisingumo viceministras (komisijos pirmininkas);</text:p>
      <text:p text:style-name="P36">Mantas Adomėnas – Lietuvos Respublikos Seimo narys (Žmogaus teisių komiteto atstovas);</text:p>
      <text:p text:style-name="P37">Milda Ališauskienė – Vytauto Didžiojo universiteto Sociologijos katedros docentė;</text:p>
      <text:p text:style-name="P38">Algis Kojala – Policijos departamento prie Vidaus reikalų ministerijos Štabo Veiklos analizės ir kontrolės skyriaus viršininkas;</text:p>
      <text:p text:style-name="P39">Arūnas Kučikas – Socialinės apsaugos ir darbo ministerijos<text:s/>Šeimos ir bendruomenių departamento Bendruomenių reikalų skyriaus vedėjas;</text:p>
      <text:p text:style-name="P40">Petras Navickas – Švietimo ir mokslo ministerijos Bendrojo ugdymo ir profesinio mokymo departamento Švietimo organizavimo skyriaus vyriausiasis specialistas;</text:p>
      <text:p text:style-name="P41">Julius Rakitskis – Užsienio reikalų ministerijos Jungtinių Tautų, tarptautinių organizacijų ir žmogaus teisių departamento Žmogaus teisių skyriaus vedėjas;</text:p>
      <text:p text:style-name="P42">Mindaugas Rusteika – Valstybinio psichikos sveikatos centro direktoriaus pavaduotojas (Sveikatos apsaugos ministerijos atstovas);</text:p>
      <text:p text:style-name="P43">Irena Seliukaitė – Kultūros ministerijos Regionų kultūros skyriaus vedėja;</text:p>
      <text:p text:style-name="P44">Aleksandras Tiaškevičius – Lietuvos savivaldybių asociacijos patarėjas teisės klausimais;</text:p>
      <text:p text:style-name="P45"><text:span text:style-name="T46">Rimvydas Valentukevičius – Generalinės prokuratūros Baudžiamojo persekiojimo<text:s/></text:span><text:span text:style-name="T47">departamento prokuroras.</text:span></text:p>
      <text:p text:style-name="P48"><text:span text:style-name="T49">2</text:span><text:span text:style-name="T50">. S k i r i u Teisingumo ministerijos Registrų departamento Juridinių asmenų ir religijų reikalų skyriaus vyriausiąjį specialistą Donatą Glodenį komisijos sekretoriumi.“</text:span></text:p>
      <text:p text:style-name="P51"/>
      <text:p text:style-name="P52"/>
      <text:p text:style-name="P53"/>
      <text:p text:style-name="P54"><text:span text:style-name="T55">Teisingumo ministras</text:span><text:span text:style-name="T56"><text:tab/>Juozas Bernaton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01T00:55:00Z</meta:creation-date>
    <dc:date>2015-09-01T00:55:00Z</dc:date>
    <meta:template xlink:href="Normal" xlink:type="simple"/>
    <meta:editing-cycles>2</meta:editing-cycles>
    <meta:editing-duration>PT0S</meta:editing-duration>
    <meta:document-statistic meta:page-count="1" meta:paragraph-count="30" meta:word-count="342" meta:character-count="2729" meta:row-count="73" meta:non-whitespace-character-count="2417"/>
  </office:meta>
</office:document-meta>
</file>