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5 M. SPALIO 12 D. ĮSAKYMO Nr. 3D-480 „DĖL DAUGINAMOSIOS MEDŽIAGOS DAUGINIMO TAISYKLIŲ PATVIRTINIMO DĖL SODO AUGALŲ“ PAKEITIMO</text:p>
      <text:p text:style-name="P11"/>
      <text:p text:style-name="P12">2010 m. gegužės 24 d. Nr. 3D-491</text:p>
      <text:p text:style-name="P13">Vilnius</text:p>
      <text:p text:style-name="P14"/>
      <text:p text:style-name="P15"/>
      <text:p text:style-name="P16"><text:span text:style-name="T17">1</text:span><text:span text:style-name="T18">. P a k e i č i u Sodo augalų dauginamosios medžiagos dauginimo taisykles, patvirtintas Lietuvos Respublikos žemės ūkio ministro 2005 m. spalio 12 d. įsakymu Nr. 3D-480 „Dėl dauginamosios medžiagos dauginimo taisyklių patvirtinimo dėl sodo augalų“ (Žin., 2005, Nr.<text:s/></text:span><text:a xlink:href="https://www.e-tar.lt/portal/lt/legalAct/TAR.49C87EF8CE85" office:target-frame-name="_blank" xlink:show="new"><text:span text:style-name="T19">124-4423</text:span></text:a><text:span text:style-name="T20">):</text:span></text:p>
      <text:p text:style-name="P21"><text:span text:style-name="T22">1.1</text:span><text:span text:style-name="T23">. Išdėstau 1 punktą taip:</text:span></text:p>
      <text:p text:style-name="P24"><text:span text:style-name="T25">„</text:span><text:span text:style-name="T26">1</text:span><text:span text:style-name="T27">. Sodo augalų dauginamosios medžiagos dauginimo taisyklės (toliau – Taisyklės) parengtos pagal Lietuvos Respublikos augalų sėklininkystės įstatymą (Žin., 2001, Nr.<text:s/></text:span><text:a xlink:href="https://www.e-tar.lt/portal/lt/legalAct/TAR.A09C2B9A60F3" office:target-frame-name="_blank" xlink:show="new"><text:span text:style-name="T28">102-3623</text:span></text:a><text:span text:style-name="T29">; 2004, Nr. 156-5687; 2010, Nr. 13-619), Privalomųjų rinkai tiekiamos sodo augalų dauginamosios medžiagos ir sodo augalų reikalavimų aprašą, patvirtintą Lietuvos Respublikos žemės ūkio ministro 1999 m. spalio 7 d. įsakymu Nr. 383 (Žin., 1999, Nr.<text:s/></text:span><text:a xlink:href="https://www.e-tar.lt/portal/lt/legalAct/TAR.D7B3AC553D7A" office:target-frame-name="_blank" xlink:show="new"><text:span text:style-name="T30">88-2606</text:span></text:a><text:span text:style-name="T31">; 2008, Nr.<text:s/></text:span><text:a xlink:href="https://www.e-tar.lt/portal/lt/legalAct/TAR.8A398D8CDDE8" office:target-frame-name="_blank" xlink:show="new"><text:span text:style-name="T32">1-39</text:span></text:a><text:span text:style-name="T33">).“</text:span></text:p>
      <text:p text:style-name="P34"><text:span text:style-name="T35">1.2</text:span><text:span text:style-name="T36">. Išdėstau 4.9 punktą taip:</text:span></text:p>
      <text:p text:style-name="P37"><text:span text:style-name="T38">„</text:span><text:span text:style-name="T39">4.9</text:span><text:span text:style-name="T40">. Kitos Taisyklėse vartojamos sąvokos atitinka Lietuvos Respublikos augalų sėklininkystės įstatymo, Privalomųjų rinkai tiekiamos sodo augalų dauginamosios medžiagos ir sodo augalų reikalavimų aprašo sąvokas.“</text:span></text:p>
      <text:p text:style-name="P41"><text:span text:style-name="T42">1.3</text:span><text:span text:style-name="T43">. Išdėstau 16 punktą taip:</text:span></text:p>
      <text:p text:style-name="P44"><text:span text:style-name="T45">„</text:span><text:span text:style-name="T46">16</text:span><text:span text:style-name="T47">. Visų kategorijų sodo augalų dauginamąją medžiagą, išskyrus atrinktąjį augalą ir pradinę dauginamąją medžiagą, sertifikuoja Valstybinė augalininkystės tarnyba prie Žemės ūkio ministerijos (toliau – Valstybinė augalininkystės tarnyba) pagal Privalomųjų rinkai tiekiamos sodo augalų dauginamosios medžiagos ir sodo augalų reikalavimų aprašo numatytą tvarką.“</text:span></text:p>
      <text:p text:style-name="P48"><text:span text:style-name="T49">1.4</text:span><text:span text:style-name="T50">. Įrašau 17 punkte vietoj žodžių „Valstybinė sėklų ir grūdų tarnyba“ žodžius „Valstybinė augalininkystės tarnyba“.</text:span></text:p>
      <text:p text:style-name="P51"><text:span text:style-name="T52">1.5</text:span><text:span text:style-name="T53">. Įrašau 18 punkte vietoj žodžių „Valstybinė sėklų ir grūdų tarnyba“ žodžius „Valstybinė augalininkystės tarnyba“.</text:span></text:p>
      <text:p text:style-name="P54"><text:span text:style-name="T55">1.6</text:span><text:span text:style-name="T56">. Įrašau 19 punkte vietoj žodžių „Valstybinė sėklų ir grūdų tarnyba“ žodžius „Valstybinė augalininkystės tarnyba“.</text:span></text:p>
      <text:p text:style-name="P57"><text:span text:style-name="T58">1.7</text:span><text:span text:style-name="T59">. Įrašau 20 punkte vietoj žodžių „Valstybinė augalų apsaugos tarnyba“ žodžius „Valstybinė augalininkystės tarnyba“.</text:span></text:p>
      <text:p text:style-name="P60"><text:span text:style-name="T61">2</text:span><text:span text:style-name="T62">. N u s t a t a u, kad šis įsakymas įsigalioja 2010 m. liepos 1 d.</text:span></text:p>
      <text:p text:style-name="P63"/>
      <text:p text:style-name="P64"/>
      <text:p text:style-name="P65"/>
      <text:p text:style-name="P66"><text:span text:style-name="T67">Žemės ūkio ministras</text:span><text:span text:style-name="T68"><text:tab/>Kazys Star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0-02-26T12:48:00Z</meta:creation-date>
    <dc:date>2020-02-26T12:48:00Z</dc:date>
    <meta:template xlink:href="Normal.dotm" xlink:type="simple"/>
    <meta:editing-cycles>2</meta:editing-cycles>
    <meta:editing-duration>PT0S</meta:editing-duration>
    <meta:document-statistic meta:page-count="1" meta:paragraph-count="30" meta:word-count="315" meta:character-count="2598" meta:row-count="82" meta:non-whitespace-character-count="2313"/>
  </office:meta>
</office:document-meta>
</file>