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widows="0" fo:orphans="0" fo:text-align="center"/>
      <style:text-properties fo:color="#000000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 fo:letter-spacing="-0.0055in"/>
    </style:style>
    <style:style style:name="T220" style:parent-style-name="DefaultParagraphFont" style:family="text">
      <style:text-properties fo:color="#000000" fo:letter-spacing="-0.0055in"/>
    </style:style>
    <style:style style:name="T221" style:parent-style-name="DefaultParagraphFont" style:family="text">
      <style:text-properties fo:color="#000000" fo:letter-spacing="-0.0055in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 fo:letter-spacing="-0.0006in"/>
    </style:style>
    <style:style style:name="T286" style:parent-style-name="DefaultParagraphFont" style:family="text">
      <style:text-properties fo:color="#000000" fo:letter-spacing="-0.0006in"/>
    </style:style>
    <style:style style:name="T287" style:parent-style-name="DefaultParagraphFont" style:family="text">
      <style:text-properties fo:color="#000000" fo:letter-spacing="-0.0006in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1" style:parent-style-name="Normal" style:family="paragraph">
      <style:paragraph-properties fo:widows="0" fo:orphans="0" fo:text-align="center"/>
      <style:text-properties fo:hyphenate="false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P354" style:parent-style-name="Normal" style:family="paragraph">
      <style:paragraph-properties fo:widows="0" fo:orphans="0" fo:text-align="center"/>
      <style:text-properties fo:hyphenate="false"/>
    </style:style>
    <style:style style:name="T3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P457" style:parent-style-name="Normal" style:family="paragraph">
      <style:paragraph-properties fo:widows="0" fo:orphans="0" fo:text-align="center"/>
      <style:text-properties fo:hyphenate="false"/>
    </style:style>
    <style:style style:name="T4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P480" style:parent-style-name="Normal" style:family="paragraph">
      <style:paragraph-properties fo:widows="0" fo:orphans="0" fo:text-align="center"/>
      <style:text-properties fo:hyphenate="false"/>
    </style:style>
    <style:style style:name="T4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/>
      <style:text-properties fo:hyphenate="false"/>
    </style:style>
    <style:style style:name="P493" style:parent-style-name="Normal" style:family="paragraph">
      <style:paragraph-properties fo:widows="0" fo:orphans="0" fo:text-align="center"/>
      <style:text-properties fo:hyphenate="false"/>
    </style:style>
    <style:style style:name="T49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SAKYMAS</text:p>
      <text:p text:style-name="P7"/>
      <text:p text:style-name="P8">DĖL LIETUVOS RESPUBLIKOS SOCIALINĖS APSAUGOS IR DARBO MINISTRO 2005 M. RUGPJŪČIO 18 D. ĮSAKYMO Nr. A1-234 „DĖL PABĖGĖLIŲ PRIĖMIMO CENTRO NUOSTATŲ PATVIRTINIMO“ PAKEITIMO</text:p>
      <text:p text:style-name="P9"/>
      <text:p text:style-name="P10">2011 m. lapkričio 18 d. Nr. A1-494</text:p>
      <text:p text:style-name="P11">Vilnius</text:p>
      <text:p text:style-name="P12"/>
      <text:p text:style-name="P13"/>
      <text:p text:style-name="P14"><text:span text:style-name="T15">1</text:span><text:span text:style-name="T16">.<text:s/></text:span><text:span text:style-name="T17">Pakeičiu</text:span><text:span text:style-name="T18"><text:s/>Pabėgėlių priėmimo centro nuostatus, patvirtintus Lietuvos Respublikos socialinės apsaugos ir darbo ministro 2005 m. rugpjūčio 18 d. įsakymu Nr. A1-234 „Dėl Pabėgėlių priėmimo ce</text:span><text:span text:style-name="T19">ntro nuostatų patvirtinimo“ (Žin., 2005, Nr.<text:s/></text:span><text:a xlink:href="https://www.e-tar.lt/portal/lt/legalAct/TAR.0E43E04057BF" office:target-frame-name="_blank" xlink:show="new"><text:span text:style-name="T20">102-3795</text:span></text:a><text:span text:style-name="T21">; 2010, Nr.<text:s/></text:span><text:a xlink:href="https://www.e-tar.lt/portal/lt/legalAct/TAR.19790D9E10F0" office:target-frame-name="_blank" xlink:show="new"><text:span text:style-name="T22">117-5974</text:span></text:a><text:span text:style-name="T23">), ir išdėstau juos nauja</text:span><text:span text:style-name="T24"><text:s/>redakcija (pridedama).</text:span></text:p>
      <text:p text:style-name="P25"><text:span text:style-name="T26">2</text:span><text:span text:style-name="T27">. Šis įsakymas įsigalioja 2012 m. sausio 1 d.</text:span></text:p>
      <text:p text:style-name="P28"/>
      <text:p text:style-name="P29"/>
      <text:p text:style-name="P30"/>
      <text:p text:style-name="P31"><text:span text:style-name="T32">Socialinės apsaugos ir darbo ministras</text:span><text:span text:style-name="T33"><text:tab/>Donatas Jankauskas</text:span></text:p>
      <text:soft-page-break/>
      <text:p text:style-name="P34"><text:span text:style-name="T35">PATVIRTINTA</text:span></text:p>
      <text:p text:style-name="P36">Lietuvos Respublikos<text:s/></text:p>
      <text:p text:style-name="P37">socialinės apsaugos ir darbo ministro<text:s/></text:p>
      <text:p text:style-name="P38">2005 m. rugpjūčio 18 d. įsakymu Nr. A1-234</text:p>
      <text:p text:style-name="P39">(Lietuvos Respublikos<text:s/></text:p>
      <text:p text:style-name="P40">socialinės apsaugos ir darbo ministro<text:s/></text:p>
      <text:p text:style-name="P41">2011 m. lapkričio 18 d. įsakymo Nr. A1-494 redakcija)</text:p>
      <text:p text:style-name="P42"/>
      <text:p text:style-name="P43"><text:span text:style-name="T44">PABĖGĖLIŲ PRIĖMIMO CENTRO NUOSTATAI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 Pabėgėlių priėmimo centras (toliau vadinama – Centras) yra<text:s/></text:span><text:span text:style-name="T54">įstaiga prie Lietuvos Respublikos socialinės apsaugos ir darbo ministerijos (toliau vadinama – Socialinės apsaugos ir darbo ministerija), kurios paskirtis – apgyvendinti užsieniečius, kuriems suteiktas prieglobstis Lietuvos Respublikoje, ir nelydimus nepil</text:span><text:span text:style-name="T55">namečius užsieniečius, įgyvendinti prieglobstį gavusių užsieniečių socialinę integraciją; užtikrinti ilgalaikę (trumpalaikę) socialinę globą suaugusiems neįgaliems asmenims, dėl kurios jie negali gyventi savarankiškai, naudotis bendruomenės paslaugomis ir<text:s/></text:span><text:span text:style-name="T56">kuriems būtina nuolatinė specialistų priežiūra. Ilgalaikė (trumpalaikė) socialinė globa teikiama asmenims, kuriems dėl proto negalios ar intelekto sutrikimų nustatytas 0–40 procentų darbingumo lygis, specialusis nuolatinės slaugos ar nuolatinės priežiūros<text:s/></text:span><text:span text:style-name="T57">(pagalbos) poreikis arba nustatytas didelių ar vidutinių specialiųjų poreikių lygis.</text:span></text:p>
      <text:p text:style-name="P58"><text:span text:style-name="T59">2</text:span><text:span text:style-name="T60">. Centras savo veikloje vadovaujasi Lietuvos Respublikos Konstitucija, Lietuvos Respublikos socialinių paslaugų įstatymu (Žin., 2006, Nr.<text:s/></text:span><text:a xlink:href="https://www.e-tar.lt/portal/lt/legalAct/TAR.91609F53E29E" office:target-frame-name="_blank" xlink:show="new"><text:span text:style-name="T61">17-589</text:span></text:a><text:span text:style-name="T62">) ir kitais Seimo priimtais įstatymais bei teisės aktais, Lietuvos Respublikos tarptautinėmis sutartimis, Respublikos Prezidento dekretais, Lietuvos Respublikos Vyriausybės nutarimais, Ministro Pirmi</text:span><text:span text:style-name="T63">ninko<text:s/></text:span><text:soft-page-break/><text:span text:style-name="T64">potvarkiais, Lietuvos Respublikos socialinės apsaugos ir darbo ministro (toliau vadinama – socialinės apsaugos ir darbo ministras) įsakymais, kitais teisės aktais ir Pabėgėlių priėmimo centro nuostatais (toliau vadinama – šie Nuostatai).</text:span></text:p>
      <text:p text:style-name="P65"><text:span text:style-name="T66">3</text:span><text:span text:style-name="T67">. Centr</text:span><text:span text:style-name="T68">as yra viešasis juridinis asmuo, turintis sąskaitą banke, antspaudą su Lietuvos Respublikos valstybės herbu ir savo pavadinimu. Centro buveinės adresas: Karaliaus Mindaugo g. 18, LT-55283 Rukla, Jonavos rajonas, Lietuvos Respublika.</text:span></text:p>
      <text:p text:style-name="P69"><text:span text:style-name="T70">4</text:span><text:span text:style-name="T71">. Centras yra biud</text:span><text:span text:style-name="T72">žetinė įstaiga, finansuojama iš Lietuvos Respublikos valstybės, savivaldybių biudžetų. Centrui finansuoti gali būti naudojamos ir kitos teisės aktų nustatyta tvarka gautos lėšos.</text:span></text:p>
      <text:p text:style-name="P73"><text:span text:style-name="T74">5</text:span><text:span text:style-name="T75">. Centro savininkė yra valstybė. Centro savininko teises ir pareigas įgy</text:span><text:span text:style-name="T76">vendina Socialinės apsaugos ir darbo ministerija, kuri kontroliuoja Centro veiklą, priima sprendimą dėl jo buveinės pakeitimo, sprendžia kitus įstatymuose ir kituose teisės aktuose jos kompetencijai priskirtus klausimus.</text:span></text:p>
      <text:p text:style-name="P77"><text:span text:style-name="T78">6</text:span><text:span text:style-name="T79">. Vieši Centro pranešimai skel</text:span><text:span text:style-name="T80">biami Centro interneto svetainėje www.rppc.lt. Teisės aktų nustatytais atvejais vieši pranešimai skelbiami ir kitose visuomenės informavimo priemonėse.</text:span></text:p>
      <text:p text:style-name="P81"/>
      <text:p text:style-name="P82"><text:span text:style-name="T83">II</text:span><text:span text:style-name="T84">.<text:s/></text:span><text:span text:style-name="T85">CENTRO VEIKLOS TIKSLAI IR FUNKCIJOS</text:span></text:p>
      <text:p text:style-name="P86"/>
      <text:p text:style-name="P87"><text:span text:style-name="T88">7</text:span><text:span text:style-name="T89">. Centro veiklos tikslai yra:</text:span></text:p>
      <text:p text:style-name="P90"><text:span text:style-name="T91">7.1</text:span><text:span text:style-name="T92">. organizuoti pr</text:span><text:span text:style-name="T93">iėmimą ir apgyvendinimą Centre:</text:span></text:p>
      <text:p text:style-name="P94"><text:span text:style-name="T95">7.1.1</text:span><text:span text:style-name="T96">. nelydimų nepilnamečių užsieniečių;</text:span></text:p>
      <text:p text:style-name="P97"><text:span text:style-name="T98">7.1.2</text:span><text:span text:style-name="T99">. prieglobstį gavusių užsieniečių iki to laiko, kol jie bus iškelti į integracijos vykdymo vietą savivaldybių teritorijos arba iki paramos integracijai teikimo pabaigos, j</text:span><text:span text:style-name="T100">eigu socialinė integracija vykdoma centre;</text:span></text:p>
      <text:p text:style-name="P101"><text:span text:style-name="T102">7.2</text:span><text:span text:style-name="T103">. organizuoti ir įgyvendinti prieglobstį gavusių užsieniečių socialinę integraciją savivaldybių teritorijose;</text:span></text:p>
      <text:p text:style-name="P104"><text:span text:style-name="T105">7.3</text:span><text:span text:style-name="T106">. teikti ilgalaikę (trumpalaikę) socialinę globą suaugusiems neįgaliems asmenims,<text:s/></text:span><text:span text:style-name="T107">užtikrinančią įvairiapusiškus asmens poreikius ir geriausius siekius;</text:span></text:p>
      <text:p text:style-name="P108"><text:span text:style-name="T109">7.4</text:span><text:span text:style-name="T110">. tenkinti suaugusių asmenų su negalia psichologines, socialines, kultūrines ir dvasines reikmes, užtikrinant jų pasirinkimo teisę, teikiant asmeninius poreikius ir sudarant galim</text:span><text:span text:style-name="T111">ybę palaikyti ryšius su bendruomene;</text:span></text:p>
      <text:p text:style-name="P112"><text:span text:style-name="T113">7.5</text:span><text:span text:style-name="T114">. atsižvelgiant į suaugusių neįgalių asmenų savarankiškumo lygį, poreikius ir interesus, užtikrinti jų saviraišką, skatinti ir padėti integruotis į visuomenę.</text:span></text:p>
      <text:p text:style-name="P115"><text:span text:style-name="T116">8</text:span><text:span text:style-name="T117">. Centras, siekdamas įgyvendinti jam nustatytu</text:span><text:span text:style-name="T118">s veiklos tikslus, atlieka šias funkcijas:</text:span></text:p>
      <text:p text:style-name="P119"><text:span text:style-name="T120">8.1</text:span><text:span text:style-name="T121">. įgyvendina prieglobstį gavusių užsieniečių socialinę integraciją Centre:</text:span></text:p>
      <text:p text:style-name="P122"><text:span text:style-name="T123">8.1.1</text:span><text:span text:style-name="T124">. organizuoja užsieniečių apgyvendinimą Centre bei teikia jiems valstybės paramą ir paslaugas socialinės apsaugos ir darbo min</text:span><text:span text:style-name="T125">istro nustatyta tvarka;</text:span></text:p>
      <text:p text:style-name="P126"><text:span text:style-name="T127">8.1.2</text:span><text:span text:style-name="T128">. rūpinasi prieglobstį gavusių užsieniečių sveikatos draudimu ir sveikatos priežiūros paslaugų teikimu Lietuvos Respublikos sveikatos apsaugos ministro nustatyta tvarka;</text:span></text:p>
      <text:p text:style-name="P129"><text:span text:style-name="T130">8.1.3</text:span><text:span text:style-name="T131">. sudaro sąlygas naudotis vertėjo<text:s/></text:span><text:span text:style-name="T132">paslaugomis Lietuvos Respublikos vidaus reikalų ministro nustatyta tvarka;</text:span></text:p>
      <text:p text:style-name="P133"><text:span text:style-name="T134">8.1.4</text:span><text:span text:style-name="T135">. sudaro sąlygas tvarkyti ir notariškai įforminti dokumentus bei naudotis valstybės teikiama teisine pagalba Lietuvos Respublikos teisingumo ministro nustatyta tvarka;</text:span></text:p>
      <text:p text:style-name="P136"><text:span text:style-name="T137">8.</text:span><text:span text:style-name="T138">1.5</text:span><text:span text:style-name="T139">. teisės aktų nustatyta tvarka užtikrina nelydimų nepilnamečių užsieniečių laikinąją globą (rūpybą);</text:span></text:p>
      <text:p text:style-name="P140"><text:span text:style-name="T141">8.1.6</text:span><text:span text:style-name="T142">. rūpinasi socialinių paslaugų teikimu prieglobstį gavusiems užsieniečiams, prireikus – jų įkurdinimu globėjo (rūpintojo) gyvenamojoje vietoj</text:span><text:span text:style-name="T143">e;</text:span></text:p>
      <text:p text:style-name="P144"><text:span text:style-name="T145">8.1.7</text:span><text:span text:style-name="T146">. užsieniečių gyvenimo Centre laikotarpiu pasirašo sutartis su prieglobstį gavusiais užsieniečiais;</text:span></text:p>
      <text:p text:style-name="P147"><text:span text:style-name="T148">8.1.8</text:span><text:span text:style-name="T149">. kiekvienam prieglobstį gavusiam užsieniečiui parengia individualų (ar visos šeimos) socialinės integracijos įgyvendinimo veiksmų plan</text:span><text:span text:style-name="T150">ą;</text:span></text:p>
      <text:p text:style-name="P151"><text:span text:style-name="T152">8.1.9</text:span><text:span text:style-name="T153">. organizuoja lietuvių kalbos mokymą;</text:span></text:p>
      <text:p text:style-name="P154"><text:span text:style-name="T155">8.1.10</text:span><text:span text:style-name="T156">. organizuoja pažintinį kursą apie Lietuvos visuomenę;</text:span></text:p>
      <text:p text:style-name="P157"><text:span text:style-name="T158">8.1.11</text:span><text:span text:style-name="T159">. kartu su teritorinėmis darbo biržomis organizuoja tinkamo darbo ir asmeninių savybių įvertinimą, profesijos mokymą ir perkvalifik</text:span><text:span text:style-name="T160">avimą;</text:span></text:p>
      <text:p text:style-name="P161"><text:span text:style-name="T162">8.1.12</text:span><text:span text:style-name="T163">. sudaro sąlygas ikimokyklinio bei mokyklinio amžiaus vaikams lankyti ikimokyklinio ugdymo ir bendrojo lavinimo įstaigas;</text:span></text:p>
      <text:p text:style-name="P164"><text:span text:style-name="T165">8.1.13</text:span><text:span text:style-name="T166">. sudaro sąlygas Centre gyvenantiems užsieniečiams naudotis psichologo paslaugomis;</text:span></text:p>
      <text:p text:style-name="P167"><text:span text:style-name="T168">8.1.14</text:span><text:span text:style-name="T169">. rūpinasi Ce</text:span><text:span text:style-name="T170">ntre gyvenančių užsieniečių užimtumu;</text:span></text:p>
      <text:p text:style-name="P171"><text:span text:style-name="T172">8.1.15</text:span><text:span text:style-name="T173">. tvarko Centre gyvenančių prieglobstį gavusių užsieniečių registraciją bei apskaitą;</text:span></text:p>
      <text:p text:style-name="P174"><text:span text:style-name="T175">8.1.16</text:span><text:span text:style-name="T176">. informuoja visuomenę apie prieglobstį gavusius užsieniečius bei jų socialinę integraciją, kad užkirstų kelią<text:s/></text:span><text:span text:style-name="T177">jų izoliacijai, visuomenės ksenofobijai ir skatintų toleranciją;</text:span></text:p>
      <text:p text:style-name="P178"><text:span text:style-name="T179">8.1.17</text:span><text:span text:style-name="T180">. bendradarbiaudamas su savivaldybėmis ir nevalstybinėmis organizacijomis, įgyvendinančiomis socialinę integraciją (toliau vadinama – integraciją įgyvendinančios institucijos), pade</text:span><text:span text:style-name="T181">da prieglobstį gavusiems užsieniečiams surasti ir išsinuomoti gyvenamąsias patalpas apgyvendinti bei persikelti;</text:span></text:p>
      <text:p text:style-name="P182"><text:span text:style-name="T183">8.2</text:span><text:span text:style-name="T184">. atsižvelgdamas į prieglobstį gavusių užsieniečių psichologinę būseną, priklausymą pažeidžiamų asmenų grupei, kitas socialinės riziko</text:span><text:span text:style-name="T185">s aplinkybes bei pasirengimą darbui, teikia pasiūlymus socialinės apsaugos ir darbo ministro įsakymu sudarytai Prieglobstį gavusių užsieniečių socialinės integracijos reikalų komisijai (toliau vadinama – komisija) dėl tolesnės integracijos vykdymo;</text:span></text:p>
      <text:p text:style-name="P186"><text:span text:style-name="T187">8.3</text:span><text:span text:style-name="T188">. organizuoja užsieniečių, gavusių prieglobstį Lietuvos Respublikoje, socialinę integraciją savivaldybių teritorijose:</text:span></text:p>
      <text:p text:style-name="P189"><text:span text:style-name="T190">8.3.1</text:span><text:span text:style-name="T191">. sudaro bendradarbiavimo sutartis su integraciją įgyvendinančiomis institucijomis dėl prieglobstį gavusių užsieniečių socialinės<text:s/></text:span><text:span text:style-name="T192">integracijos vykdymo;</text:span></text:p>
      <text:p text:style-name="P193"><text:span text:style-name="T194">8.3.2</text:span><text:span text:style-name="T195">. konsultuoja integraciją įgyvendinančias institucijas prieglobstį gavusių užsieniečių socialinės integracijos įgyvendinimo klausimais;</text:span></text:p>
      <text:p text:style-name="P196"><text:span text:style-name="T197">8.3.3</text:span><text:span text:style-name="T198">. kontroliuoja, kaip integraciją įgyvendinančios institucijos vykdo socialinės i</text:span><text:span text:style-name="T199">ntegracijos<text:s/></text:span><text:soft-page-break/><text:span text:style-name="T200">priemones;</text:span></text:p>
      <text:p text:style-name="P201"><text:span text:style-name="T202">8.3.4</text:span><text:span text:style-name="T203">. teikia informaciją ir konsultacijas prieglobstį gavusiems užsieniečiams jų socialinės integracijos klausimais;</text:span></text:p>
      <text:p text:style-name="P204"><text:span text:style-name="T205">8.3.5</text:span><text:span text:style-name="T206">. periodiškai teikia socialinės apsaugos ir darbo ministerijai ar jos įgaliotajai įstaigai prieglobstį</text:span><text:span text:style-name="T207"><text:s/>gavusių užsieniečių socialinės integracijos eigos ir paramai socialinei integracijai skirtų lėšų panaudojimo ataskaitas;</text:span></text:p>
      <text:p text:style-name="P208"><text:span text:style-name="T209">8.3.6</text:span><text:span text:style-name="T210">. bendradarbiauja su prieglobstį gavusių užsieniečių tautinėmis bendrijomis, padedančiomis išsaugoti jų kalbą, religiją, trad</text:span><text:span text:style-name="T211">icijas ir kultūros paveldą;</text:span></text:p>
      <text:p text:style-name="P212"><text:span text:style-name="T213">8.4</text:span><text:span text:style-name="T214">. administruoja Pabėgėlių administravimo informacinę sistemą (toliau vadinama – PAIS):</text:span></text:p>
      <text:p text:style-name="P215"><text:span text:style-name="T216">8.4.1</text:span><text:span text:style-name="T217">. užtikrina PAIS funkcionavimą ir priežiūrą bei duomenų saugojimą;</text:span></text:p>
      <text:p text:style-name="P218"><text:span text:style-name="T219">8.4.2</text:span><text:span text:style-name="T220">. registruoja PAIS duomenų bazėje Centre apgyvend</text:span><text:span text:style-name="T221">inamų užsieniečių duomenis ir jų socialinės integracijos Centre vykdymą;</text:span></text:p>
      <text:p text:style-name="P222"><text:span text:style-name="T223">8.4.3</text:span><text:span text:style-name="T224">. kontroliuoja įgyvendinančių institucijų ataskaitų pateikimą PAIS duomenų bazėje apie prieglobstį gavusių užsieniečių integraciją;</text:span></text:p>
      <text:p text:style-name="P225"><text:span text:style-name="T226">8.5</text:span><text:span text:style-name="T227">. analizuoja prieglobstį gavusių<text:s/></text:span><text:span text:style-name="T228">užsieniečių socialinės integracijos priemonių įgyvendinimo efektyvumą Centre ir integraciją įgyvendinančiose institucijose;</text:span></text:p>
      <text:p text:style-name="P229"><text:span text:style-name="T230">8.6</text:span><text:span text:style-name="T231">. administruoja socialinės integracijos paramai numatytus asignavimus ir yra atsakingas už lėšų socialinei integracijai<text:s/></text:span><text:span text:style-name="T232">panaudojimą pagal paskirtį;</text:span></text:p>
      <text:p text:style-name="P233"><text:span text:style-name="T234">8.7</text:span><text:span text:style-name="T235">. teisės aktų nustatyta tvarka atlieka suaugusių neįgalių asmenų globėjo (rūpintojo) pareigas, atstovauja jų interesams valstybės ir savivaldybių institucijose ir įstaigose, nevyriausybinėse organizacijose, gina jų teises</text:span><text:span text:style-name="T236">;</text:span></text:p>
      <text:p text:style-name="P237"><text:span text:style-name="T238">8.8</text:span><text:span text:style-name="T239">. suaugusiems neįgaliems asmenims pagal teisės aktais nustatytas normas suteikia gyvenamąjį plotą, aprūpina juos reikalingu inventoriumi;</text:span></text:p>
      <text:p text:style-name="P240"><text:span text:style-name="T241">8.9</text:span><text:span text:style-name="T242">. teikia socialinės globos paslaugas, atitinkančias kiekvieno asmens savarankiškumo lygį, pagal<text:s/></text:span><text:span text:style-name="T243">sudarytus individualius socialinės globos planus;</text:span></text:p>
      <text:p text:style-name="P244"><text:span text:style-name="T245">8.10</text:span><text:span text:style-name="T246">. pagal teisės aktų nustatytas normas organizuoja racionalią, specialią ir dietinę mitybą,<text:s/></text:span><text:soft-page-break/><text:span text:style-name="T247">atsižvelgdamas į amžių, sveikatą, medicinos darbuotojų rekomendacijas, organizuoja (teikia) maitinimą;</text:span></text:p>
      <text:p text:style-name="P248"><text:span text:style-name="T249">8.</text:span><text:span text:style-name="T250">11</text:span><text:span text:style-name="T251">. organizuoja ir teisės aktų nustatyta tvarka teikia sveikatos priežiūros paslaugas, užtikrinančias asmens fizinę ir psichinę sveikatą, pagal nustatytas normas aprūpina medikamentais;</text:span></text:p>
      <text:p text:style-name="P252"><text:span text:style-name="T253">8.12</text:span><text:span text:style-name="T254">. teisės aktų nustatyta tvarka aprūpina suaugusius neįgalius</text:span><text:span text:style-name="T255"><text:s/>asmenis protezinėmis, ortopedinėmis priemonėmis, klausos aparatais, akiniais, neįgaliųjų vežimėliais ir kitomis techninės pagalbos priemonėmis;</text:span></text:p>
      <text:p text:style-name="P256"><text:span text:style-name="T257">8.13</text:span><text:span text:style-name="T258">. užtikrina sanitarinio, higieninio ir priešepideminio režimo laikymąsi Centre;</text:span></text:p>
      <text:p text:style-name="P259"><text:span text:style-name="T260">8.14</text:span><text:span text:style-name="T261">. užtikrina sau</text:span><text:span text:style-name="T262">gią, gerai sutvarkytą, suaugusių neįgalių asmenų specialiems poreikiams tenkinti pritaikytą aplinką, reikalingą jų kasdieniniam gyvenimui bei paslaugoms gauti;</text:span></text:p>
      <text:p text:style-name="P263"><text:span text:style-name="T264">8.15</text:span><text:span text:style-name="T265">. organizuoja suaugusių neįgalių asmenų kasdieninių gyvenimo įgūdžių ugdymą, darbinę vei</text:span><text:span text:style-name="T266">klą, laisvalaikį ir užimtumą taip, kad jie būtų palaikomi, skatinami būti savarankiški;</text:span></text:p>
      <text:p text:style-name="P267"><text:span text:style-name="T268">8.16</text:span><text:span text:style-name="T269">. atsižvelgdamas į neįgalių asmenų galimybes ir poreikius, sudaro tinkamas sąlygas socialinei integracijai, medicininei reabilitacijai;</text:span></text:p>
      <text:p text:style-name="P270"><text:span text:style-name="T271">8.17</text:span><text:span text:style-name="T272">. organizuoja ku</text:span><text:span text:style-name="T273">ltūrines, sporto paslaugas, esant poreikiui – religinių paslaugų teikimą;</text:span></text:p>
      <text:p text:style-name="P274"><text:span text:style-name="T275">8.18</text:span><text:span text:style-name="T276">. tvarko suaugusių neįgalių asmenų apskaitą, asmens bylas, socialinės ir medicininės reabilitacijos dokumentaciją;</text:span></text:p>
      <text:p text:style-name="P277"><text:span text:style-name="T278">8.19</text:span><text:span text:style-name="T279">. teikia pasiūlymus Socialinės apsaugos ir darbo mi</text:span><text:span text:style-name="T280">nisterijai dėl valstybės biudžeto lėšų poreikio Centro veiklai vykdyti ir tobulinti;</text:span></text:p>
      <text:p text:style-name="P281"><text:span text:style-name="T282">8.20</text:span><text:span text:style-name="T283">. užtikrina valstybės biudžeto ir kitų lėšų efektyvų panaudojimą pagal paskirtį, materialinių vertybių apskaitą;</text:span></text:p>
      <text:p text:style-name="P284"><text:span text:style-name="T285">8.21</text:span><text:span text:style-name="T286">. vykdo darbuotojų socialinio darbo patirt</text:span><text:span text:style-name="T287">ies sklaidą, inicijuoja metodinių naujovių diegimą; kaupia metodinę medžiagą, rengia ir teikia rekomendacijas paslaugų teikimo klausimais; skatina ir sudaro sąlygas darbuotojų kvalifikacijai tobulinti;</text:span></text:p>
      <text:p text:style-name="P288"><text:span text:style-name="T289">8.22</text:span><text:span text:style-name="T290">. bendradarbiauja su Socialinės apsaugos ir da</text:span><text:span text:style-name="T291">rbo ministerija, Socialinių paslaugų<text:s/></text:span><text:soft-page-break/><text:span text:style-name="T292">priežiūros departamentu prie Socialinės apsaugos ir darbo ministerijos, Socialinės globos įstaigų administravimo tarnyba prie Socialinės apsaugos ir darbo ministerijos ir kitomis valstybės ir savivaldybių institucijomis</text:span><text:span text:style-name="T293"><text:s/>bei įstaigomis, taip pat kitomis šalies ir tarptautinėmis organizacijomis;</text:span></text:p>
      <text:p text:style-name="P294"><text:span text:style-name="T295">8.23</text:span><text:span text:style-name="T296">. teisės aktų nustatyta tvarka patikėjimo teise valdo, naudoja valstybės turtą ir juo disponuoja;</text:span></text:p>
      <text:p text:style-name="P297"><text:span text:style-name="T298">8.24</text:span><text:span text:style-name="T299">. vykdo organizacinę, ūkinę ir finansinę Centro veiklą;</text:span></text:p>
      <text:p text:style-name="P300"><text:span text:style-name="T301">8.25</text:span><text:span text:style-name="T302">.<text:s/></text:span><text:span text:style-name="T303">organizuoja viešuosius seminarus, konferencijas;</text:span></text:p>
      <text:p text:style-name="P304"><text:span text:style-name="T305">8.26</text:span><text:span text:style-name="T306">. leidžia informacinius bei specializuotus leidinius;</text:span></text:p>
      <text:p text:style-name="P307"><text:span text:style-name="T308">8.27</text:span><text:span text:style-name="T309">. atlieka kitas įstatymų, Lietuvos Respublikos Vyriausybės nutarimų ir kitų teisės aktų nustatytas funkcijas.</text:span></text:p>
      <text:p text:style-name="P310"/>
      <text:p text:style-name="P311"><text:span text:style-name="T312">III</text:span><text:span text:style-name="T313">.<text:s/></text:span><text:span text:style-name="T314">CENTRO TEISĖS</text:span></text:p>
      <text:p text:style-name="P315"/>
      <text:p text:style-name="P316"><text:span text:style-name="T317">9</text:span><text:span text:style-name="T318">. Centras, siekdamas jam nustatytų veiklos tikslų ir atlikdamas jam pavestas funkcijas, turi teisę:</text:span></text:p>
      <text:p text:style-name="P319"><text:span text:style-name="T320">9.1</text:span><text:span text:style-name="T321">. pagal kompetenciją teisės aktų nustatyta tvarka sudaryti sutartis su juridiniais bei fiziniais asmenimis;</text:span></text:p>
      <text:p text:style-name="P322"><text:span text:style-name="T323">9.2</text:span><text:span text:style-name="T324">. bendradarbiauti su Lietuvos</text:span><text:span text:style-name="T325"><text:s/>Respublikos valstybės ir savivaldybių institucijomis bei įstaigomis, nevalstybinėmis organizacijomis, kitų valstybių institucijomis, tarptautinėmis organizacijomis ir žiniasklaidos atstovais;</text:span></text:p>
      <text:p text:style-name="P326"><text:span text:style-name="T327">9.3</text:span><text:span text:style-name="T328">. nustatyta tvarka gauti iš valstybės ir savivaldybių in</text:span><text:span text:style-name="T329">stitucijų ir įstaigų, kitų juridinių ir fizinių asmenų informaciją ir pasiūlymus Centro kompetencijai priskirtais klausimais;</text:span></text:p>
      <text:p text:style-name="P330"><text:span text:style-name="T331">9.4</text:span><text:span text:style-name="T332">. teikti pasiūlymus Socialinės apsaugos ir darbo ministerijai su Centro veikla susijusiais klausimais;</text:span></text:p>
      <text:p text:style-name="P333"><text:span text:style-name="T334">9.5</text:span><text:span text:style-name="T335">. gauti param</text:span><text:span text:style-name="T336">ą Lietuvos Respublikos labdaros ir paramos įstatymo (Žin., 1993, Nr.<text:s/></text:span><text:a xlink:href="https://www.e-tar.lt/portal/lt/legalAct/TAR.C0FF21832A85" office:target-frame-name="_blank" xlink:show="new"><text:span text:style-name="T337">21-506</text:span></text:a><text:span text:style-name="T338">;<text:s/></text:span><text:soft-page-break/><text:span text:style-name="T339">2000, Nr.<text:s/></text:span><text:a xlink:href="https://www.e-tar.lt/portal/lt/legalAct/TAR.900ADEA42E8E" office:target-frame-name="_blank" xlink:show="new"><text:span text:style-name="T340">61-1818</text:span></text:a><text:span text:style-name="T341">) nu</text:span><text:span text:style-name="T342">statyta tvarka;</text:span></text:p>
      <text:p text:style-name="P343"><text:span text:style-name="T344">9.6</text:span><text:span text:style-name="T345">. pasitelkti kitų valstybės ir savivaldybių institucijų bei įstaigų, organizacijų atstovus ir specialistus, susitaręs su jų vadovais, sprendžiamoms problemoms, susijusioms su Centro kompetencija, nagrinėti;</text:span></text:p>
      <text:p text:style-name="P346"><text:span text:style-name="T347">9.7</text:span><text:span text:style-name="T348">. inicijuoti Centro</text:span><text:span text:style-name="T349"><text:s/>vidaus tvarką pažeidinėjančių gyventojų pašalinimą iš Centro;</text:span></text:p>
      <text:p text:style-name="P350"><text:span text:style-name="T351">9.8</text:span><text:span text:style-name="T352">. naudotis kitomis įstatymų ir kitų teisės aktų nustatytomis teisėmis.</text:span></text:p>
      <text:p text:style-name="P353"/>
      <text:p text:style-name="P354"><text:span text:style-name="T355">IV</text:span><text:span text:style-name="T356">.<text:s/></text:span><text:span text:style-name="T357">CENTRO VEIKLOS ORGANIZAVIMAS</text:span></text:p>
      <text:p text:style-name="P358"/>
      <text:p text:style-name="P359"><text:span text:style-name="T360">10</text:span><text:span text:style-name="T361">. Centro veikla organizuojama vadovaujantis metiniu veiklos planu, kuris rengiamas remiantis Strateginio planavimo metodika, patvirtinta Lietuvos Respublikos Vyriausybės 2002 m. birželio 6 d. nutarimu Nr. 827 (Žin., 2002, Nr.<text:s/></text:span><text:a xlink:href="https://www.e-tar.lt/portal/lt/legalAct/TAR.A6665E0FB4EC" office:target-frame-name="_blank" xlink:show="new"><text:span text:style-name="T362">57-2312</text:span></text:a><text:span text:style-name="T363">; 2010, Nr. 108-5279), ir tvirtinamas socialinės apsaugos ir darbo ministro. Metinio veiklos plano vykdymą vertina Socialinės apsaugos ir darbo ministerijos Vidaus audito skyrius.</text:span></text:p>
      <text:p text:style-name="P364"><text:span text:style-name="T365">11</text:span><text:span text:style-name="T366">. Centro veikl</text:span><text:span text:style-name="T367">a vykdoma Centro direktoriaus tvirtinamais Centro darbo reglamentu, vidaus tvarkos taisyklėmis, darbuotojų, dirbančių pagal darbo sutartis, pareigybių aprašymais.</text:span></text:p>
      <text:p text:style-name="P368"><text:span text:style-name="T369">12</text:span><text:span text:style-name="T370">. Centrui vadovauja direktorius, kurį priima į pareigas ir atleidžia iš jų socialinės a</text:span><text:span text:style-name="T371">psaugos ir darbo ministras Lietuvos Respublikos darbo kodekso (Žin., 2002, Nr.<text:s/></text:span><text:a xlink:href="https://www.e-tar.lt/portal/lt/legalAct/TAR.31185A622C9F" office:target-frame-name="_blank" xlink:show="new"><text:span text:style-name="T372">64-2569</text:span></text:a><text:span text:style-name="T373">) nustatyta tvarka.</text:span></text:p>
      <text:p text:style-name="P374"><text:span text:style-name="T375">13</text:span><text:span text:style-name="T376">. Centro direktorius tiesiogiai pavaldus ir atskaitingas socialin</text:span><text:span text:style-name="T377">ės apsaugos ir darbo ministrui.</text:span></text:p>
      <text:p text:style-name="P378"><text:span text:style-name="T379">14</text:span><text:span text:style-name="T380">. Centro direktorius:</text:span></text:p>
      <text:p text:style-name="P381"><text:span text:style-name="T382">14.1</text:span><text:span text:style-name="T383">. leidžia įsakymus, organizuoja ir kontroliuoja jų vykdymą;</text:span></text:p>
      <text:p text:style-name="P384"><text:span text:style-name="T385">14.2</text:span><text:span text:style-name="T386">. užtikrina, kad būtų laikomasi įstatymų, kitų teisės aktų ir šių Nuostatų;</text:span></text:p>
      <text:p text:style-name="P387"><text:span text:style-name="T388">14.3</text:span><text:span text:style-name="T389">. atsako už Centrui pavestų tikslų įgy</text:span><text:span text:style-name="T390">vendinimą bei funkcijų atlikimą;</text:span></text:p>
      <text:p text:style-name="P391"><text:span text:style-name="T392">14.4</text:span><text:span text:style-name="T393">. organizuoja Centro darbą, kad būtų įgyvendinami Centro veiklos tikslai ir atliekamos nustatytos funkcijos;</text:span></text:p>
      <text:p text:style-name="P394"><text:span text:style-name="T395">14.5</text:span><text:span text:style-name="T396">. pagal kompetenciją sudaro sutartis Centro veiklos tikslams įgyvendinti ir funkcijoms atlikti;</text:span></text:p>
      <text:p text:style-name="P397"><text:span text:style-name="T398">14.6</text:span><text:span text:style-name="T399">. komandiruoja Centro darbuotojus atlikti tarnybinių užduočių;</text:span></text:p>
      <text:p text:style-name="P400"><text:span text:style-name="T401">14.7</text:span><text:span text:style-name="T402">. tvirtina:</text:span></text:p>
      <text:p text:style-name="P403"><text:span text:style-name="T404">14.7.1</text:span><text:span text:style-name="T405">. Centro struktūrą, darbuotojų pareigybių sąrašą, tarnybinių atlyginimų koeficientus, neviršydamas darbo užmokesčiui nustatytų lėšų;</text:span></text:p>
      <text:p text:style-name="P406"><text:span text:style-name="T407">14.7.2</text:span><text:span text:style-name="T408">. Centro darbo r</text:span><text:span text:style-name="T409">eglamentą, Centro vidaus tvarkos taisykles, Centro darbuotojų pareigybių aprašymus;</text:span></text:p>
      <text:p text:style-name="P410"><text:span text:style-name="T411">14.8</text:span><text:span text:style-name="T412">. teisės aktų nustatyta tvarka priima į darbą ir atleidžia iš jo Centro darbuotojus, juos skatina bei skiria jiems drausmines nuobaudas ir pašalpas, atlieka kitas</text:span><text:span text:style-name="T413"><text:s/>personalo valdymo funkcijas;</text:span></text:p>
      <text:p text:style-name="P414"><text:span text:style-name="T415">14.9</text:span><text:span text:style-name="T416">. disponuoja Centrui skirtomis lėšomis ir vykdo su tuo susijusias finansines operacijas, pasirašo sutartis, įgaliojimus ir kitus dokumentus;</text:span></text:p>
      <text:p text:style-name="P417"><text:span text:style-name="T418">14.10</text:span><text:span text:style-name="T419">. užtikrina Centro metinio veiklos plano rengimą ir teikia<text:s/></text:span><text:span text:style-name="T420">socialinės apsaugos ir darbo ministrui jį tvirtinti;</text:span></text:p>
      <text:p text:style-name="P421"><text:span text:style-name="T422">14.11</text:span><text:span text:style-name="T423">. teisės aktų nustatyta tvarka atstovauja Centrui valstybės ir savivaldybių institucijose ir įstaigose, taip pat santykiuose su kitais šalies ar užsienio fiziniais ir juridiniais asmenimis;</text:span></text:p>
      <text:p text:style-name="P424"><text:span text:style-name="T425">14.12</text:span><text:span text:style-name="T426">. užtikrina racionalų ir taupų lėšų ir turto naudojimą, veiksmingą Centro vidaus kontrolės sistemos sukūrimą, jos veikimą ir tobulinimą;</text:span></text:p>
      <text:p text:style-name="P427"><text:span text:style-name="T428">14.13</text:span><text:span text:style-name="T429">. garantuoja, kad pagal Lietuvos Respublikos viešojo sektoriaus atskaitomybės įstatymą (Žin., 2007, Nr.</text:span><text:a xlink:href="https://www.e-tar.lt/portal/lt/legalAct/TAR.E2CE2C82DA9E" office:target-frame-name="_blank" xlink:show="new"><text:span text:style-name="T430">77-3046</text:span></text:a><text:span text:style-name="T431">) teikiami ataskaitų rinkiniai ir statistinės ataskaitos būtų teisingi;</text:span></text:p>
      <text:p text:style-name="P432"><text:span text:style-name="T433">14.14</text:span><text:span text:style-name="T434">. atlieka kitas įstatymų ir kitų teisės aktų jam suteiktas funkcijas.</text:span></text:p>
      <text:p text:style-name="P435"><text:span text:style-name="T436">15</text:span><text:span text:style-name="T437">. Centro di</text:span><text:span text:style-name="T438">rektoriaus pavaduotoją (-us) į pareigas priima ir iš jų atleidžia Centro direktorius Lietuvos Respublikos darbo kodekso nustatyta tvarka. Centro direktoriaus pavaduotojai tiesiogiai pavaldūs ir atskaitingi Centro direktoriui.</text:span></text:p>
      <text:p text:style-name="P439"><text:span text:style-name="T440">16</text:span><text:span text:style-name="T441">. Centro direktoriaus pa</text:span><text:span text:style-name="T442">vaduotojas (-ai):</text:span></text:p>
      <text:p text:style-name="P443"><text:span text:style-name="T444">16.1</text:span><text:span text:style-name="T445">. koordinuoja ir kontroliuoja Centro direktoriaus nustatytoms administravimo sritims Centrui pavestų tikslų įgyvendinimą ir funkcijų atlikimą;</text:span></text:p>
      <text:p text:style-name="P446"><text:span text:style-name="T447">16.2</text:span><text:span text:style-name="T448">. padeda Centro direktoriui formuoti ir įgyvendinti Centro strateginius tikslus;</text:span></text:p>
      <text:p text:style-name="P449"><text:span text:style-name="T450">16.3</text:span><text:span text:style-name="T451">. atlieka kitas Centro direktoriaus įsakymų ir kitų teisės aktų nustatytas funkcijas.</text:span></text:p>
      <text:p text:style-name="P452"><text:span text:style-name="T453">17</text:span><text:span text:style-name="T454">. Centro direktoriaus laikinai nesant (ligos, atostogų, komandiruotės ir kitais atvejais), jo funkcijas atlieka Centro direktoriaus pavaduotojas, paskirta</text:span><text:span text:style-name="T455">s Centro direktoriaus įsakymu.</text:span></text:p>
      <text:p text:style-name="P456"/>
      <text:p text:style-name="P457"><text:span text:style-name="T458">V</text:span><text:span text:style-name="T459">.<text:s/></text:span><text:span text:style-name="T460">CENTRO VIDAUS ADMINISTRAVIMO KONTROLĖ</text:span></text:p>
      <text:p text:style-name="P461"/>
      <text:p text:style-name="P462"><text:span text:style-name="T463">18</text:span><text:span text:style-name="T464">. Centro vidaus auditą atlieka Socialinės apsaugos ir darbo ministerijos Vidaus audito skyrius teisės aktų nustatyta tvarka.</text:span></text:p>
      <text:p text:style-name="P465"><text:span text:style-name="T466">19</text:span><text:span text:style-name="T467">. Centro valstybinį (finansinį (teisėtu</text:span><text:span text:style-name="T468">mo) ir veiklos) auditą atlieka Lietuvos Respublikos valstybės kontrolė.</text:span></text:p>
      <text:p text:style-name="P469"><text:span text:style-name="T470">20</text:span><text:span text:style-name="T471">. Centro buhalterinė apskaita organizuojama ir finansinė atskaitomybė tvarkoma teisės aktų nustatyta tvarka.</text:span></text:p>
      <text:p text:style-name="P472"><text:span text:style-name="T473">21</text:span><text:span text:style-name="T474">. Centro finansų kontrolė atliekama Centro direktoriaus<text:s/></text:span><text:span text:style-name="T475">nustatyta tvarka.</text:span></text:p>
      <text:p text:style-name="P476"><text:span text:style-name="T477">22</text:span><text:span text:style-name="T478">. Centro metinio veiklos plano įgyvendinimo kontrolę atlieka Centro direktorius.</text:span></text:p>
      <text:p text:style-name="P479"/>
      <text:p text:style-name="P480"><text:span text:style-name="T481">VI</text:span><text:span text:style-name="T482">.<text:s/></text:span><text:span text:style-name="T483">BAIGIAMOSIOS NUOSTATOS</text:span></text:p>
      <text:p text:style-name="P484"/>
      <text:p text:style-name="P485"><text:span text:style-name="T486">23</text:span><text:span text:style-name="T487">. Centras gali būti pertvarkomas, reorganizuojamas arba likviduojamas Lietuvos Respublikos įstatymų ir kitų te</text:span><text:span text:style-name="T488">isės aktų nustatyta tvarka.</text:span></text:p>
      <text:p text:style-name="P489"><text:span text:style-name="T490">24</text:span><text:span text:style-name="T491">. Centro nuostatai keičiami teisės aktų nustatyta tvarka.</text:span></text:p>
      <text:p text:style-name="P492"/>
      <text:p text:style-name="P493"><text:span text:style-name="T49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Sandra</meta:initial-creator>
    <dc:creator>adlibuser</dc:creator>
    <meta:creation-date>2023-03-15T13:54:00Z</meta:creation-date>
    <dc:date>2023-03-15T13:54:00Z</dc:date>
    <meta:template xlink:href="Normal.dotm" xlink:type="simple"/>
    <meta:editing-cycles>2</meta:editing-cycles>
    <meta:editing-duration>PT0S</meta:editing-duration>
    <meta:document-statistic meta:page-count="11" meta:paragraph-count="173" meta:word-count="2214" meta:character-count="18741" meta:row-count="618" meta:non-whitespace-character-count="16700"/>
  </office:meta>
</office:document-meta>
</file>