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VĮ LIETUVOS ŽEMĖS ŪKIO IR MAISTO PRODUKTŲ RINKOS REGULIAVIMO AGENTŪROS FUNKCIJŲ</text:p>
      <text:p text:style-name="P7"/>
      <text:p text:style-name="P8">2010 m. kovo 19 d. Nr. 3D-242</text:p>
      <text:p text:style-name="P9">Vilnius</text:p>
      <text:p text:style-name="P10"/>
      <text:p text:style-name="P11"/>
      <text:p text:style-name="P12"><text:span text:style-name="T13">Siekdamas užtikrinti Lietuvos Respublikos tautinio paveldo produktų įstatymo (Žin., 2007, Nr.<text:s/></text:span><text:a xlink:href="https://www.e-tar.lt/portal/lt/legalAct/TAR.6107B5F45F59" office:target-frame-name="_blank" xlink:show="new"><text:span text:style-name="T14">77-3043</text:span></text:a><text:span text:style-name="T15">) nuostatų įgyvendinimą ir vadovaudamasis Tautinio paveldo produktų, tradicinių amatų mokymo programų, tradicinių mugių sertifikavimo, tradicinių amatų meistrų sertifikavimo ir atestavimo taisyklėmis, patvirtintomis Lietuvos Respublikos Vyriausybės 2008 m. gegužės 21 d. nutarimu Nr. 529 (Žin., 2008, Nr.<text:s/></text:span><text:a xlink:href="https://www.e-tar.lt/portal/lt/legalAct/TAR.1AEE5177D17C" office:target-frame-name="_blank" xlink:show="new"><text:span text:style-name="T16">66-2508</text:span></text:a><text:span text:style-name="T17">),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18">48-1317</text:span></text:a><text:span text:style-name="T19">; 2004, Nr. 142-5194) 2.1.2 punktu ir valstybės įmonės Lietuvos žemės ūkio ir maisto produktų rinkos reguliavimo agentūros įstatų, patvirtintų Lietuvos Respublikos žemės ūkio ministro 2004 m. liepos 1 d. įsakymu Nr. 3D-387 (žemės ūkio ministro 2008 m. lapkričio 4 d. įsakymo Nr. 3D-590 redakcija), 2 ir 10.8 punktais,</text:span></text:p>
      <text:p text:style-name="P20"><text:span text:style-name="T21">pavedu</text:span><text:span text:style-name="T22"><text:s/>VĮ Lietuvos žemės ūkio ir maisto produktų rinkos reguliavimo agentūrai:</text:span></text:p>
      <text:p text:style-name="P23"><text:span text:style-name="T24">1</text:span><text:span text:style-name="T25">. Atlikti gautų dokumentų, susijusių su sertifikavimu, tvarkymą, organizuoti ekspertų komisijos posėdžius, organizuoti sėkmingiausiai dirbančio tradicinio amatininko ir tradicinio amatų centro apdovanojimus, registruoti sertifikuotus pareiškėjus, objektus ir tradicinių amatų meistrus tautinio paveldo produktų ir tradicinių amatininkų informacinėje sistemoje, skleisti informaciją apie tautinio paveldo produktus, vykdyti jų demonstracines akcijas ir atlikti kitas funkcijas, susijusias su tautinio paveldo produktų populiarinimu ir skatinimu.</text:span></text:p>
      <text:p text:style-name="P26"><text:span text:style-name="T27">2</text:span><text:span text:style-name="T28">. Parengti ir iki š. m. kovo 25 d. Žemės ūkio ministerijai pateikti VĮ Lietuvos žemės ūkio ir maisto produktų rinkos reguliavimo agentūros įstatų pakeitimo projektą, papildant nuostatomis dėl 1 punkto funkcijų vykdymo.</text:span></text:p>
      <text:p text:style-name="P29"/>
      <text:p text:style-name="P30"/>
      <text:p text:style-name="P31"/>
      <text:p text:style-name="P32"><text:span text:style-name="T33">Žemės ūkio ministras<text:s/></text:span><text:span text:style-name="T3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0-10T11:25:00Z</meta:creation-date>
    <dc:date>2018-10-10T11:25:00Z</dc:date>
    <meta:template xlink:href="Normal.dotm" xlink:type="simple"/>
    <meta:editing-cycles>2</meta:editing-cycles>
    <meta:editing-duration>PT0S</meta:editing-duration>
    <meta:document-statistic meta:page-count="1" meta:paragraph-count="52" meta:word-count="277" meta:character-count="2189" meta:row-count="140" meta:non-whitespace-character-count="1964"/>
  </office:meta>
</office:document-meta>
</file>