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text-align="center">
        <style:tab-stops>
          <style:tab-stop style:type="right" style:position="6.6937in"/>
        </style:tab-stops>
      </style:paragraph-properties>
    </style:style>
    <style:style style:name="T25" style:parent-style-name="DefaultParagraphFont" style:family="text">
      <style:text-properties fo:text-transform="uppercase"/>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RYŠIŲ IR INFORMATIKOS MINISTERIJOS REIKALŲ PERDAVIMO</text:p>
      <text:p text:style-name="P12"/>
      <text:p text:style-name="P13">1998 m. kovo 27 d. Nr. 95</text:p>
      <text:p text:style-name="P14">Vilnius</text:p>
      <text:p text:style-name="P15"/>
      <text:p text:style-name="P16">Atsižvelgiant į tai, kad Lietuvos Respublikos Prezidentas 1998 m.<text:s/>kovo 25 d. dekretu Nr. 26 atleido Rimantą Pleikį iš Lietuvos Respublikos ryšių ir informatikos ministro pareigų ir 1998 m. kovo 25 d. dekretu Nr. 27 paskyrė Algį Žvaliauską Lietuvos Respublikos susisiekimo ministru:</text:p>
      <text:p text:style-name="P17">1. Įpareigoti buvusį ryšių ir informatikos ministrą R. Pleikį nustatytąja tvarka perduoti A. Žvaliauskui Ryšių ir informatikos ministerijos reikalus. Reikalus perduoti ir perimti iki 1998 m. balandžio 15 dienos.</text:p>
      <text:p text:style-name="P18">2. Lietuvos Respublikos Vyriausybės atstovu perduodant ir perimant Ryšių ir<text:s/>informatikos ministerijos reikalus paskirti Lietuvos Respublikos Vyriausybės patarėją transporto ir ryšių klausimais G. Asadauską.</text:p>
      <text:p text:style-name="P19"/>
      <text:p text:style-name="P20"/>
      <text:p text:style-name="P21"><text:span text:style-name="T22">MINISTRAS PIRMININKAS</text:span><text:span text:style-name="T23"><text:tab/>GEDIMINAS VAGNORIUS</text:span></text:p>
      <text:p text:style-name="P24"><text:span text:style-name="T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09-17T17:05:00Z</meta:creation-date>
    <dc:date>2015-09-17T17:05:00Z</dc:date>
    <meta:template xlink:href="Normal" xlink:type="simple"/>
    <meta:editing-cycles>2</meta:editing-cycles>
    <meta:editing-duration>PT60S</meta:editing-duration>
    <meta:document-statistic meta:page-count="1" meta:paragraph-count="11" meta:word-count="130" meta:character-count="919" meta:row-count="32" meta:non-whitespace-character-count="800"/>
  </office:meta>
</office:document-meta>
</file>