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2.55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5437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margin-left="3.5437in">
        <style:tab-stops/>
      </style:paragraph-properties>
      <style:text-properties fo:color="#000000"/>
    </style:style>
    <style:style style:name="P286" style:parent-style-name="Normal" style:family="paragraph">
      <style:paragraph-properties fo:margin-left="3.54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299" style:parent-style-name="Normal" style:family="paragraph">
      <style:paragraph-properties fo:text-align="center"/>
      <style:text-properties fo:color="#000000"/>
    </style:style>
    <style:style style:name="P300" style:parent-style-name="Normal" style:family="paragraph">
      <style:paragraph-properties>
        <style:tab-stops>
          <style:tab-stop style:type="center" style:position="3.3645in"/>
        </style:tab-stops>
      </style:paragraph-properties>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indent="0.4923in"/>
      <style:text-properties fo:font-weight="bold" style:font-weight-asian="bold" fo:color="#000000" style:text-position="super 62.5%"/>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margin-right="0.2312in" fo:text-indent="0.4923in"/>
      <style:text-properties fo:color="#000000"/>
    </style:style>
    <style:style style:name="P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317"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 style:parent-style-name="Normal" style:family="paragraph">
      <style:text-properties fo:color="#000000"/>
    </style:style>
    <style:style style:name="P336" style:parent-style-name="Normal" style:family="paragraph">
      <style:paragraph-properties>
        <style:tab-stops>
          <style:tab-stop style:type="right" style:position="2.4145in"/>
          <style:tab-stop style:type="right" style:leader-style="solid" style:leader-text="_" style:position="4.1166in"/>
          <style:tab-stop style:type="right" style:position="4.552in"/>
          <style:tab-stop style:type="right" style:leader-style="solid" style:leader-text="_" style:position="6.2937in"/>
        </style:tab-stops>
      </style:paragraph-properties>
      <style:text-properties fo:color="#000000"/>
    </style:style>
    <style:style style:name="P337" style:parent-style-name="Normal" style:family="paragraph">
      <style:paragraph-properties>
        <style:tab-stops>
          <style:tab-stop style:type="center" style:position="3.127in"/>
          <style:tab-stop style:type="center" style:position="5.502in"/>
        </style:tab-stops>
      </style:paragraph-properties>
      <style:text-properties fo:color="#000000" fo:font-size="10pt" style:font-size-asian="10pt"/>
    </style:style>
    <style:style style:name="P338" style:parent-style-name="Normal" style:family="paragraph">
      <style:text-properties fo:color="#000000"/>
    </style:style>
    <style:style style:name="P339" style:parent-style-name="Normal" style:family="paragraph">
      <style:paragraph-properties>
        <style:tab-stops>
          <style:tab-stop style:type="right" style:leader-style="solid" style:leader-text="_" style:position="1.5437in"/>
          <style:tab-stop style:type="right" style:position="2.4145in"/>
          <style:tab-stop style:type="right" style:leader-style="solid" style:leader-text="_" style:position="4.077in"/>
          <style:tab-stop style:type="right" style:position="4.5916in"/>
          <style:tab-stop style:type="right" style:leader-style="solid" style:leader-text="_" style:position="6.2937in"/>
        </style:tab-stops>
      </style:paragraph-properties>
      <style:text-properties fo:color="#000000"/>
    </style:style>
    <style:style style:name="P340" style:parent-style-name="Normal" style:family="paragraph">
      <style:paragraph-properties>
        <style:tab-stops>
          <style:tab-stop style:type="center" style:position="0.7125in"/>
          <style:tab-stop style:type="center" style:position="3.1666in"/>
          <style:tab-stop style:type="center" style:position="5.502in"/>
        </style:tab-stops>
      </style:paragraph-properties>
      <style:text-properties fo:color="#000000" fo:font-size="10pt" style:font-size-asian="10pt"/>
    </style:style>
    <style:style style:name="P341" style:parent-style-name="Normal" style:family="paragraph">
      <style:paragraph-properties>
        <style:tab-stops>
          <style:tab-stop style:type="right" style:leader-style="solid" style:leader-text="_" style:position="1.5041in"/>
          <style:tab-stop style:type="right" style:position="2.4145in"/>
          <style:tab-stop style:type="right" style:leader-style="solid" style:leader-text="_" style:position="4.0375in"/>
          <style:tab-stop style:type="right" style:position="4.5916in"/>
          <style:tab-stop style:type="right" style:leader-style="solid" style:leader-text="_" style:position="6.2937in"/>
        </style:tab-stops>
      </style:paragraph-properties>
      <style:text-properties fo:color="#000000"/>
    </style:style>
    <style:style style:name="P342" style:parent-style-name="Normal" style:family="paragraph">
      <style:paragraph-properties>
        <style:tab-stops>
          <style:tab-stop style:type="center" style:position="0.6333in"/>
          <style:tab-stop style:type="center" style:position="3.1666in"/>
          <style:tab-stop style:type="center" style:position="5.502in"/>
        </style:tab-stops>
      </style:paragraph-properties>
      <style:text-properties fo:color="#000000" fo:font-size="10pt" style:font-size-asian="10pt"/>
    </style:style>
    <style:style style:name="P343" style:parent-style-name="Normal" style:family="paragraph">
      <style:text-properties fo:color="#000000"/>
    </style:style>
    <style:style style:name="P344"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34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paragraph-properties>
        <style:tab-stops>
          <style:tab-stop style:type="right" style:position="2.4145in"/>
          <style:tab-stop style:type="right" style:leader-style="solid" style:leader-text="_" style:position="4.1166in"/>
          <style:tab-stop style:type="right" style:position="4.552in"/>
          <style:tab-stop style:type="right" style:leader-style="solid" style:leader-text="_" style:position="6.2937in"/>
        </style:tab-stops>
      </style:paragraph-properties>
      <style:text-properties fo:color="#000000"/>
    </style:style>
    <style:style style:name="P400" style:parent-style-name="Normal" style:family="paragraph">
      <style:paragraph-properties>
        <style:tab-stops>
          <style:tab-stop style:type="center" style:position="3.127in"/>
          <style:tab-stop style:type="center" style:position="5.502in"/>
        </style:tab-stops>
      </style:paragraph-properties>
      <style:text-properties fo:color="#000000" fo:font-size="10pt" style:font-size-asian="10pt"/>
    </style:style>
    <style:style style:name="P401" style:parent-style-name="Normal" style:family="paragraph">
      <style:text-properties fo:color="#000000"/>
    </style:style>
    <style:style style:name="P402" style:parent-style-name="Normal" style:family="paragraph">
      <style:paragraph-properties>
        <style:tab-stops>
          <style:tab-stop style:type="right" style:leader-style="solid" style:leader-text="_" style:position="1.5437in"/>
          <style:tab-stop style:type="right" style:position="2.4145in"/>
          <style:tab-stop style:type="right" style:leader-style="solid" style:leader-text="_" style:position="4.077in"/>
          <style:tab-stop style:type="right" style:position="4.5916in"/>
          <style:tab-stop style:type="right" style:leader-style="solid" style:leader-text="_" style:position="6.2937in"/>
        </style:tab-stops>
      </style:paragraph-properties>
      <style:text-properties fo:color="#000000"/>
    </style:style>
    <style:style style:name="P403" style:parent-style-name="Normal" style:family="paragraph">
      <style:paragraph-properties>
        <style:tab-stops>
          <style:tab-stop style:type="center" style:position="0.7125in"/>
          <style:tab-stop style:type="center" style:position="3.1666in"/>
          <style:tab-stop style:type="center" style:position="5.502in"/>
        </style:tab-stops>
      </style:paragraph-properties>
      <style:text-properties fo:color="#000000" fo:font-size="10pt" style:font-size-asian="10pt"/>
    </style:style>
    <style:style style:name="P404" style:parent-style-name="Normal" style:family="paragraph">
      <style:paragraph-properties>
        <style:tab-stops>
          <style:tab-stop style:type="right" style:leader-style="solid" style:leader-text="_" style:position="1.5041in"/>
          <style:tab-stop style:type="right" style:position="2.4145in"/>
          <style:tab-stop style:type="right" style:leader-style="solid" style:leader-text="_" style:position="4.0375in"/>
          <style:tab-stop style:type="right" style:position="4.5916in"/>
          <style:tab-stop style:type="right" style:leader-style="solid" style:leader-text="_" style:position="6.2937in"/>
        </style:tab-stops>
      </style:paragraph-properties>
      <style:text-properties fo:color="#000000"/>
    </style:style>
    <style:style style:name="P405" style:parent-style-name="Normal" style:family="paragraph">
      <style:paragraph-properties>
        <style:tab-stops>
          <style:tab-stop style:type="center" style:position="0.6333in"/>
          <style:tab-stop style:type="center" style:position="3.1666in"/>
          <style:tab-stop style:type="center" style:position="5.502in"/>
        </style:tab-stops>
      </style:paragraph-properties>
      <style:text-properties fo:color="#000000" fo:font-size="10pt" style:font-size-asian="10pt"/>
    </style:style>
    <style:style style:name="P406" style:parent-style-name="Normal" style:family="paragraph">
      <style:text-properties fo:color="#000000"/>
    </style:style>
    <style:style style:name="T407" style:parent-style-name="DefaultParagraphFont" style:family="text">
      <style:text-properties style:font-name="Symbol" style:font-name-asian="Symbol" style:font-name-complex="Symbol" fo:color="#000000"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paragraph-properties fo:break-before="page" fo:margin-left="3.5437in" fo:text-indent="-0.0006in">
        <style:tab-stops/>
      </style:paragraph-properties>
    </style:style>
    <style:style style:name="P410" style:parent-style-name="Normal" style:family="paragraph">
      <style:paragraph-properties fo:keep-with-next="always" fo:text-indent="3.543in"/>
      <style:text-properties fo:color="#000000" style:letter-kerning="true"/>
    </style:style>
    <style:style style:name="P411" style:parent-style-name="Normal" style:family="paragraph">
      <style:paragraph-properties fo:keep-with-next="always" fo:text-indent="3.543in"/>
    </style:style>
    <style:style style:name="T412" style:parent-style-name="DefaultParagraphFont" style:family="text">
      <style:text-properties fo:color="#000000" style:letter-kerning="true"/>
    </style:style>
    <style:style style:name="T413" style:parent-style-name="DefaultParagraphFont" style:family="text">
      <style:text-properties fo:color="#000000" style:letter-kerning="true"/>
    </style:style>
    <style:style style:name="P414" style:parent-style-name="Normal" style:family="paragraph">
      <style:paragraph-properties fo:text-align="center"/>
      <style:text-properties fo:color="#000000"/>
    </style:style>
    <style:style style:name="P415"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422" style:parent-style-name="Normal" style:family="paragraph">
      <style:paragraph-properties fo:text-align="center"/>
      <style:text-properties fo:color="#000000"/>
    </style:style>
    <style:style style:name="P423"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424" style:parent-style-name="Normal" style:family="paragraph">
      <style:paragraph-properties fo:text-indent="0.4923in"/>
      <style:text-properties fo:color="#000000"/>
    </style:style>
    <style:style style:name="P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3541in"/>
          <style:tab-stop style:type="right" style:position="4.75in"/>
          <style:tab-stop style:type="right" style:leader-style="solid" style:leader-text="_" style:position="6.4916in"/>
        </style:tab-stops>
      </style:paragraph-properties>
      <style:text-properties fo:color="#000000"/>
    </style:style>
    <style:style style:name="P456" style:parent-style-name="Normal" style:family="paragraph">
      <style:paragraph-properties>
        <style:tab-stops>
          <style:tab-stop style:type="center" style:position="3.325in"/>
          <style:tab-stop style:type="center" style:position="5.6604in"/>
        </style:tab-stops>
      </style:paragraph-properties>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59" style:parent-style-name="Normal" style:family="paragraph">
      <style:paragraph-properties fo:keep-with-next="always"/>
      <style:text-properties fo:font-weight="bold" style:font-weight-asian="bold" fo:color="#000000" style:letter-kerning="true"/>
    </style:style>
    <style:style style:name="P460" style:parent-style-name="Normal" style:family="paragraph">
      <style:text-properties fo:color="#000000"/>
    </style:style>
    <style:style style:name="P461" style:parent-style-name="Normal" style:family="paragraph">
      <style:paragraph-properties>
        <style:tab-stops>
          <style:tab-stop style:type="right" style:leader-style="solid" style:leader-text="_" style:position="1.9395in"/>
          <style:tab-stop style:type="right" style:position="2.2562in"/>
          <style:tab-stop style:type="right" style:leader-style="solid" style:leader-text="_" style:position="4.3541in"/>
          <style:tab-stop style:type="right" style:position="4.75in"/>
          <style:tab-stop style:type="right" style:leader-style="solid" style:leader-text="_" style:position="6.452in"/>
        </style:tab-stops>
      </style:paragraph-properties>
      <style:text-properties fo:color="#000000"/>
    </style:style>
    <style:style style:name="P462" style:parent-style-name="Normal" style:family="paragraph">
      <style:paragraph-properties>
        <style:tab-stops>
          <style:tab-stop style:type="center" style:position="3.325in"/>
          <style:tab-stop style:type="center" style:position="5.6604in"/>
        </style:tab-stops>
      </style:paragraph-properties>
      <style:text-properties fo:color="#000000" fo:font-size="10pt" style:font-size-asian="10pt"/>
    </style:style>
    <style:style style:name="P463" style:parent-style-name="Normal" style:family="paragraph">
      <style:paragraph-properties>
        <style:tab-stops>
          <style:tab-stop style:type="right" style:position="0.475in"/>
          <style:tab-stop style:type="right" style:position="0.752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keep-with-next="always" fo:text-indent="3.543in"/>
    </style:style>
    <style:style style:name="T468" style:parent-style-name="DefaultParagraphFont" style:family="text">
      <style:text-properties fo:color="#000000" style:letter-kerning="true"/>
    </style:style>
    <style:style style:name="P469" style:parent-style-name="Normal" style:family="paragraph">
      <style:paragraph-properties fo:keep-with-next="always" fo:text-indent="3.543in"/>
      <style:text-properties fo:color="#000000" style:letter-kerning="true"/>
    </style:style>
    <style:style style:name="P470" style:parent-style-name="Normal" style:family="paragraph">
      <style:paragraph-properties fo:keep-with-next="always" fo:text-indent="3.543in"/>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weight="bold" style:font-weight-asian="bold" fo:color="#000000"/>
    </style:style>
    <style:style style:name="P476" style:parent-style-name="Normal" style:family="paragraph">
      <style:paragraph-properties fo:keep-with-next="always" fo:text-align="center"/>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style:tab-stops>
          <style:tab-stop style:type="center" style:position="2.6916in"/>
        </style:tab-stops>
      </style:paragraph-properties>
      <style:text-properties fo:color="#000000" fo:font-size="10pt" style:font-size-asian="10pt"/>
    </style:style>
    <style:style style:name="P481" style:parent-style-name="Normal" style:family="paragraph">
      <style:paragraph-properties fo:text-align="center"/>
      <style:text-properties fo:color="#000000"/>
    </style:style>
    <style:style style:name="P482"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justify">
        <style:tab-stops>
          <style:tab-stop style:type="right" style:leader-style="solid" style:leader-text="_" style:position="3.2458in"/>
          <style:tab-stop style:type="right" style:leader-style="solid" style:leader-text="_" style:position="6.65in"/>
        </style:tab-stops>
      </style:paragraph-properties>
      <style:text-properties fo:color="#000000"/>
    </style:style>
    <style:style style:name="P485" style:parent-style-name="Normal" style:family="paragraph">
      <style:paragraph-properties fo:text-align="justify">
        <style:tab-stops>
          <style:tab-stop style:type="right" style:leader-style="solid" style:leader-text="_" style:position="2.4145in"/>
          <style:tab-stop style:type="right" style:leader-style="solid" style:leader-text="_" style:position="4.5125in"/>
          <style:tab-stop style:type="right" style:leader-style="solid" style:leader-text="_" style:position="6.65in"/>
        </style:tab-stops>
      </style:paragraph-properties>
      <style:text-properties fo:color="#000000"/>
    </style:style>
    <style:style style:name="P48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8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9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9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9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9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97" style:parent-style-name="Normal" style:family="paragraph">
      <style:paragraph-properties fo:text-align="justify"/>
      <style:text-properties fo:color="#000000" fo:font-size="10pt" style:font-size-asian="10pt"/>
    </style:style>
    <style:style style:name="P498" style:parent-style-name="Normal" style:family="paragraph">
      <style:paragraph-properties fo:margin-left="0.375in" fo:margin-right="0.2312in" fo:text-indent="0.4923in">
        <style:tab-stops/>
      </style:paragraph-properties>
      <style:text-properties fo:color="#000000"/>
    </style:style>
    <style:style style:name="P499" style:parent-style-name="Normal" style:family="paragraph">
      <style:text-properties fo:color="#000000"/>
    </style:style>
    <style:style style:name="P500" style:parent-style-name="Normal" style:family="paragraph">
      <style:paragraph-properties>
        <style:tab-stops>
          <style:tab-stop style:type="right" style:position="1.9791in"/>
          <style:tab-stop style:type="right" style:leader-style="solid" style:leader-text="_" style:position="3.8in"/>
          <style:tab-stop style:type="right" style:position="4.275in"/>
          <style:tab-stop style:type="right" style:leader-style="solid" style:leader-text="_" style:position="6.3333in"/>
        </style:tab-stops>
      </style:paragraph-properties>
      <style:text-properties fo:color="#000000"/>
    </style:style>
    <style:style style:name="P501" style:parent-style-name="Normal" style:family="paragraph">
      <style:paragraph-properties>
        <style:tab-stops>
          <style:tab-stop style:type="center" style:position="1.3854in"/>
          <style:tab-stop style:type="center" style:position="2.8895in"/>
          <style:tab-stop style:type="center" style:position="5.343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P506" style:parent-style-name="Normal" style:family="paragraph">
      <style:text-properties fo:color="#000000"/>
    </style:style>
    <style:style style:name="P507" style:parent-style-name="Normal" style:family="paragraph">
      <style:text-properties fo:color="#000000"/>
    </style:style>
    <style:style style:name="P508" style:parent-style-name="Normal" style:family="paragraph">
      <style:paragraph-properties>
        <style:tab-stops>
          <style:tab-stop style:type="right" style:leader-style="solid" style:leader-text="_" style:position="1.6625in"/>
          <style:tab-stop style:type="right" style:position="2.0187in"/>
          <style:tab-stop style:type="right" style:leader-style="solid" style:leader-text="_" style:position="3.7604in"/>
          <style:tab-stop style:type="right" style:position="4.3541in"/>
          <style:tab-stop style:type="right" style:leader-style="solid" style:leader-text="_" style:position="6.2937in"/>
        </style:tab-stops>
      </style:paragraph-properties>
      <style:text-properties fo:color="#000000" fo:font-size="10pt" style:font-size-asian="10pt"/>
    </style:style>
    <style:style style:name="P509" style:parent-style-name="Normal" style:family="paragraph">
      <style:paragraph-properties>
        <style:tab-stops>
          <style:tab-stop style:type="center" style:position="0.7916in"/>
          <style:tab-stop style:type="center" style:position="2.8895in"/>
          <style:tab-stop style:type="center" style:position="5.4229in"/>
        </style:tab-stops>
      </style:paragraph-properties>
      <style:text-properties fo:color="#000000" fo:font-size="10pt" style:font-size-asian="10pt"/>
    </style:style>
    <style:style style:name="P510" style:parent-style-name="Normal" style:family="paragraph">
      <style:text-properties fo:color="#000000"/>
    </style:style>
    <style:style style:name="P511" style:parent-style-name="Normal" style:family="paragraph">
      <style:paragraph-properties fo:text-align="justify" fo:margin-right="0.0041in">
        <style:tab-stops>
          <style:tab-stop style:type="right" style:leader-style="solid" style:leader-text="_" style:position="6.5708in"/>
        </style:tab-stops>
      </style:paragraph-properties>
      <style:text-properties fo:color="#000000"/>
    </style:style>
    <style:style style:name="P512" style:parent-style-name="Normal" style:family="paragraph">
      <style:paragraph-properties fo:text-align="justify"/>
    </style:style>
    <style:style style:name="T513" style:parent-style-name="DefaultParagraphFont" style:family="text">
      <style:text-properties style:font-name="Symbol" style:font-name-asian="Symbol" style:font-name-complex="Symbol" fo:color="#000000"/>
    </style:style>
    <style:style style:name="T514" style:parent-style-name="DefaultParagraphFont" style:family="text">
      <style:text-properties style:font-name="Symbol" style:font-name-asian="Symbol" style:font-name-complex="Symbol" fo:color="#000000"/>
    </style:style>
    <style:style style:name="T515" style:parent-style-name="DefaultParagraphFont" style:family="text">
      <style:text-properties style:font-name="Symbol" style:font-name-asian="Symbol" style:font-name-complex="Symbol" fo:color="#000000"/>
    </style:style>
    <style:style style:name="P516" style:parent-style-name="Normal" style:family="paragraph">
      <style:paragraph-properties fo:text-align="justify"/>
      <style:text-properties fo:font-weight="bold" style:font-weight-asian="bold"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ab-stops>
          <style:tab-stop style:type="center" style:position="2.8895in"/>
          <style:tab-stop style:type="center" style:position="5.2645in"/>
        </style:tab-stops>
      </style:paragraph-properties>
      <style:text-properties fo:font-weight="bold" style:font-weight-asian="bold" fo:color="#000000"/>
    </style:style>
    <style:style style:name="P520" style:parent-style-name="Normal" style:family="paragraph">
      <style:paragraph-properties fo:keep-with-next="always" fo:text-align="center"/>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center" style:position="2.5729in"/>
        </style:tab-stops>
      </style:paragraph-properties>
      <style:text-properties fo:color="#000000" fo:font-size="10pt" style:font-size-asian="10pt"/>
    </style:style>
    <style:style style:name="P525" style:parent-style-name="Normal" style:family="paragraph">
      <style:paragraph-properties fo:text-align="center"/>
      <style:text-properties fo:color="#000000"/>
    </style:style>
    <style:style style:name="P52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justify">
        <style:tab-stops>
          <style:tab-stop style:type="right" style:leader-style="solid" style:leader-text="_" style:position="3.3645in"/>
          <style:tab-stop style:type="right" style:leader-style="solid" style:leader-text="_" style:position="6.6895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2.5729in"/>
          <style:tab-stop style:type="right" style:leader-style="solid" style:leader-text="_" style:position="4.9083in"/>
          <style:tab-stop style:type="right" style:leader-style="solid" style:leader-text="_" style:position="6.6895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margin-left="0.375in" fo:margin-right="0.2312in" fo:text-indent="0.4923in">
        <style:tab-stops/>
      </style:paragraph-properties>
      <style:text-properties fo:color="#000000"/>
    </style:style>
    <style:style style:name="P544" style:parent-style-name="Normal" style:family="paragraph">
      <style:paragraph-properties fo:margin-left="0.375in" fo:margin-right="0.2312in" fo:text-indent="0.4923in">
        <style:tab-stops/>
      </style:paragraph-properties>
      <style:text-properties fo:color="#000000"/>
    </style:style>
    <style:style style:name="P545" style:parent-style-name="Normal" style:family="paragraph">
      <style:paragraph-properties>
        <style:tab-stops>
          <style:tab-stop style:type="right" style:position="1.9791in"/>
          <style:tab-stop style:type="right" style:leader-style="solid" style:leader-text="_" style:position="3.7604in"/>
          <style:tab-stop style:type="right" style:position="4.3145in"/>
          <style:tab-stop style:type="right" style:leader-style="solid" style:leader-text="_" style:position="6.2937in"/>
        </style:tab-stops>
      </style:paragraph-properties>
      <style:text-properties fo:color="#000000"/>
    </style:style>
    <style:style style:name="P546" style:parent-style-name="Normal" style:family="paragraph">
      <style:paragraph-properties>
        <style:tab-stops>
          <style:tab-stop style:type="center" style:position="1.3854in"/>
          <style:tab-stop style:type="center" style:position="2.8104in"/>
          <style:tab-stop style:type="center" style:position="5.3833in"/>
        </style:tab-stops>
      </style:paragraph-properties>
      <style:text-properties fo:color="#000000" fo:font-size="10pt" style:font-size-asian="10pt"/>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paragraph-properties>
        <style:tab-stops>
          <style:tab-stop style:type="right" style:leader-style="solid" style:leader-text="_" style:position="1.7416in"/>
          <style:tab-stop style:type="right" style:position="2.0979in"/>
          <style:tab-stop style:type="right" style:leader-style="solid" style:leader-text="_" style:position="3.6812in"/>
          <style:tab-stop style:type="right" style:position="4.3541in"/>
          <style:tab-stop style:type="right" style:leader-style="solid" style:leader-text="_" style:position="6.2937in"/>
        </style:tab-stops>
      </style:paragraph-properties>
      <style:text-properties fo:color="#000000"/>
    </style:style>
    <style:style style:name="P551" style:parent-style-name="Normal" style:family="paragraph">
      <style:paragraph-properties>
        <style:tab-stops>
          <style:tab-stop style:type="center" style:position="0.7916in"/>
          <style:tab-stop style:type="center" style:position="2.8104in"/>
          <style:tab-stop style:type="center" style:position="5.4229in"/>
        </style:tab-stops>
      </style:paragraph-properties>
      <style:text-properties fo:color="#000000" fo:font-size="10pt" style:font-size-asian="10pt"/>
    </style:style>
    <style:style style:name="P552" style:parent-style-name="Normal" style:family="paragraph">
      <style:paragraph-properties fo:text-align="end"/>
      <style:text-properties fo:color="#000000"/>
    </style:style>
    <style:style style:name="T553" style:parent-style-name="DefaultParagraphFont" style:family="text">
      <style:text-properties style:font-name="Symbol" style:font-name-asian="Symbol" style:font-name-complex="Symbol" fo:color="#000000"/>
    </style:style>
    <style:style style:name="T554" style:parent-style-name="DefaultParagraphFont" style:family="text">
      <style:text-properties style:font-name="Symbol" style:font-name-asian="Symbol" style:font-name-complex="Symbol" fo:color="#000000"/>
    </style:style>
    <style:style style:name="T555" style:parent-style-name="DefaultParagraphFont" style:family="text">
      <style:text-properties style:font-name="Symbol" style:font-name-asian="Symbol" style:font-name-complex="Symbol" fo:color="#000000"/>
    </style:style>
    <style:style style:name="T556" style:parent-style-name="DefaultParagraphFont" style:family="text">
      <style:text-properties fo:color="#000000"/>
    </style:style>
    <style:style style:name="P557" style:parent-style-name="Normal" style:family="paragraph">
      <style:paragraph-properties fo:text-align="center">
        <style:tab-stops>
          <style:tab-stop style:type="center" style:position="0.8312in"/>
          <style:tab-stop style:type="center" style:position="2.9291in"/>
          <style:tab-stop style:type="center" style:position="5.2645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break-before="page" fo:margin-left="3.5437in" fo:text-indent="-0.0006in">
        <style:tab-stops/>
      </style:paragraph-properties>
    </style:style>
    <style:style style:name="P560" style:parent-style-name="Normal" style:family="paragraph">
      <style:paragraph-properties fo:keep-with-next="always" fo:text-indent="3.543in"/>
      <style:text-properties fo:color="#000000" style:letter-kerning="true"/>
    </style:style>
    <style:style style:name="P561" style:parent-style-name="Normal" style:family="paragraph">
      <style:paragraph-properties fo:keep-with-next="always" fo:text-indent="3.543in"/>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paragraph-properties fo:margin-left="0.375in" fo:margin-right="0.2312in" fo:text-indent="0.4923in">
        <style:tab-stops/>
      </style:paragraph-properties>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5" style:parent-style-name="Normal" style:family="paragraph">
      <style:paragraph-properties fo:text-align="center"/>
      <style:text-properties fo:color="#000000"/>
    </style:style>
    <style:style style:name="P57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577" style:parent-style-name="Normal" style:family="paragraph">
      <style:paragraph-properties fo:text-align="center"/>
      <style:text-properties fo:color="#000000"/>
    </style:style>
    <style:style style:name="P578" style:parent-style-name="Normal" style:family="paragraph">
      <style:paragraph-properties fo:margin-left="0.375in" fo:margin-right="0.2312in" fo:text-indent="0.4923in">
        <style:tab-stops/>
      </style:paragraph-properties>
      <style:text-properties fo:color="#000000"/>
    </style:style>
    <style:style style:name="P579" style:parent-style-name="Normal" style:family="paragraph">
      <style:paragraph-properties fo:margin-left="0.375in" fo:margin-right="0.0041in" fo:text-indent="0.4923in">
        <style:tab-stops>
          <style:tab-stop style:type="right" style:leader-style="solid" style:leader-text="_" style:position="6.2354in"/>
        </style:tab-stops>
      </style:paragraph-properties>
      <style:text-properties fo:color="#000000"/>
    </style:style>
    <style:style style:name="P580"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581" style:parent-style-name="Normal" style:family="paragraph">
      <style:paragraph-properties fo:text-align="justify">
        <style:tab-stops>
          <style:tab-stop style:type="right" style:leader-style="solid" style:leader-text="_" style:position="3.325in"/>
          <style:tab-stop style:type="right" style:leader-style="solid" style:leader-text="_" style:position="6.6895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3.5229in"/>
          <style:tab-stop style:type="right" style:leader-style="solid" style:leader-text="_" style:position="5.2645in"/>
          <style:tab-stop style:type="right" style:leader-style="solid" style:leader-text="_" style:position="6.6895in"/>
        </style:tab-stops>
      </style:paragraph-properties>
      <style:text-properties fo:color="#000000"/>
    </style:style>
    <style:style style:name="P5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4" style:parent-style-name="Normal" style:family="paragraph">
      <style:paragraph-properties>
        <style:tab-stops>
          <style:tab-stop style:type="left" style:position="7.25in"/>
        </style:tab-stops>
      </style:paragraph-properties>
      <style:text-properties fo:color="#000000"/>
    </style:style>
    <style:style style:name="P585" style:parent-style-name="Normal" style:family="paragraph">
      <style:paragraph-properties fo:margin-right="0.2312in"/>
      <style:text-properties fo:color="#000000"/>
    </style:style>
    <style:style style:name="P586" style:parent-style-name="Normal" style:family="paragraph">
      <style:paragraph-properties fo:margin-right="0.2312in" fo:text-indent="0.4923in"/>
      <style:text-properties fo:color="#000000"/>
    </style:style>
    <style:style style:name="P587" style:parent-style-name="Normal" style:family="paragraph">
      <style:paragraph-properties fo:margin-right="0.2312in" fo:text-indent="0.4923in"/>
      <style:text-properties fo:color="#000000"/>
    </style:style>
    <style:style style:name="P588" style:parent-style-name="Normal" style:family="paragraph">
      <style:paragraph-properties>
        <style:tab-stops>
          <style:tab-stop style:type="right" style:position="2.0187in"/>
          <style:tab-stop style:type="right" style:leader-style="solid" style:leader-text="_" style:position="3.7208in"/>
          <style:tab-stop style:type="right" style:position="4.077in"/>
          <style:tab-stop style:type="right" style:leader-style="solid" style:leader-text="_" style:position="6.0562in"/>
        </style:tab-stops>
      </style:paragraph-properties>
      <style:text-properties fo:color="#000000"/>
    </style:style>
    <style:style style:name="P589" style:parent-style-name="Normal" style:family="paragraph">
      <style:paragraph-properties>
        <style:tab-stops>
          <style:tab-stop style:type="center" style:position="2.85in"/>
          <style:tab-stop style:type="center" style:position="4.9875in"/>
        </style:tab-stops>
      </style:paragraph-properties>
      <style:text-properties fo:color="#000000" fo:font-size="10pt" style:font-size-asian="10pt"/>
    </style:style>
    <style:style style:name="P590" style:parent-style-name="Normal" style:family="paragraph">
      <style:text-properties fo:color="#000000"/>
    </style:style>
    <style:style style:name="P591" style:parent-style-name="Normal" style:family="paragraph">
      <style:text-properties fo:color="#000000"/>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paragraph-properties>
        <style:tab-stops>
          <style:tab-stop style:type="right" style:position="2.0187in"/>
          <style:tab-stop style:type="right" style:leader-style="solid" style:leader-text="_" style:position="3.6812in"/>
          <style:tab-stop style:type="right" style:position="4.1166in"/>
          <style:tab-stop style:type="right" style:leader-style="solid" style:leader-text="_" style:position="6.0562in"/>
        </style:tab-stops>
      </style:paragraph-properties>
      <style:text-properties fo:color="#000000"/>
    </style:style>
    <style:style style:name="P596" style:parent-style-name="Normal" style:family="paragraph">
      <style:paragraph-properties>
        <style:tab-stops>
          <style:tab-stop style:type="right" style:position="1.3854in"/>
          <style:tab-stop style:type="right" style:position="3.0875in"/>
          <style:tab-stop style:type="right" style:position="5.502in"/>
        </style:tab-stops>
      </style:paragraph-properties>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text-properties fo:color="#000000"/>
    </style:style>
    <style:style style:name="P601" style:parent-style-name="Normal" style:family="paragraph">
      <style:text-properties fo:color="#000000"/>
    </style:style>
    <style:style style:name="P602" style:parent-style-name="Normal" style:family="paragraph">
      <style:paragraph-properties>
        <style:tab-stops>
          <style:tab-stop style:type="right" style:position="0.475in"/>
          <style:tab-stop style:type="right" style:position="0.8312in"/>
        </style:tab-stops>
      </style:paragraph-properties>
      <style:text-properties fo:color="#000000"/>
    </style:style>
    <style:style style:name="P603" style:parent-style-name="Normal" style:family="paragraph">
      <style:paragraph-properties fo:text-align="center">
        <style:tab-stops>
          <style:tab-stop style:type="right" style:position="0.5937in"/>
          <style:tab-stop style:type="right" style:position="1.0291in"/>
        </style:tab-stops>
      </style:paragraph-properties>
    </style:style>
    <style:style style:name="T6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GYVŪNŲ LAVONŲ SKRODIMO IR DOKUMENTŲ ĮFORMINIMO TVARKOS PATVIRTINIMO</text:p>
      <text:p text:style-name="P15"/>
      <text:p text:style-name="P16">2002 m. sausio 28 d. Nr. 55</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text:s/></text:span><text:span text:style-name="T24">tvirtinu</text:span><text:span text:style-name="T25"><text:s/>Gyvūnų lavonų skrodimo ir dokumentų įforminimo tvarką.</text:span></text:p>
      <text:p text:style-name="P26"/>
      <text:p text:style-name="P27"/>
      <text:p text:style-name="P28"/>
      <text:p text:style-name="P29"><text:span text:style-name="T30">DIREKTORIUS</text:span><text:span text:style-name="T31"><text:tab/>KAZIMIERAS LUKAUSKAS</text:span></text:p>
      <text:soft-page-break/>
      <text:p text:style-name="P32"><text:span text:style-name="T33">PATVIRTINTA</text:span></text:p>
      <text:p text:style-name="P34">Valstybinės maisto ir veterinarijos tarnybos</text:p>
      <text:p text:style-name="P35">direktoriaus 2002 m. sausio 28 d. įsakymu<text:s/></text:p>
      <text:p text:style-name="P36"><text:span text:style-name="T37">Nr. 55</text:span></text:p>
      <text:p text:style-name="P38"/>
      <text:p text:style-name="P39"><text:span text:style-name="T40">GYVŪNŲ LAVONŲ SKRODIMO IR DOKUMENTŲ ĮFORMINIMO TVAR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yvūnų lavonų skrodimo ir dokumentų įforminimo tvarkos (toliau – tvarka) tikslas – užtikrinti nugaišusių ar nužudytų gyvūnų lavonų skrodimą ligos diagnozei ar mirties priežasčiai nustatyti ir teisingą dokumentų įforminimą.</text:span></text:p>
      <text:p text:style-name="P50"><text:span text:style-name="T51">2</text:span><text:span text:style-name="T52">. Visų rūšių gyvūnų lavonai (toliau – lavonai) privalo būti skrodžiami ligos diagnozei ar mirties priežasčiai nustatyti, išskyrus atvejus, kai:</text:span></text:p>
      <text:p text:style-name="P53"><text:span text:style-name="T54">2.1</text:span><text:span text:style-name="T55">. yra įtariamos pavojingos gyvūnams ir žmogui užkrečiamosios ligos: juodligė, pasiutligė, emfizeminis karbunkulas, piktybinis pabrinkimas, avių bradzotas, stabligė;</text:span></text:p>
      <text:p text:style-name="P56"><text:span text:style-name="T57">2.2</text:span><text:span text:style-name="T58">. ligos diagnozė ar mirties priežastis nustatyta kitais tyrimo metodais;</text:span></text:p>
      <text:p text:style-name="P59"><text:span text:style-name="T60">2.3</text:span><text:span text:style-name="T61">. yra pavojus išplatinti užkrečiamųjų ligų sukėlėją.</text:span></text:p>
      <text:p text:style-name="P62"><text:span text:style-name="T63">3</text:span><text:span text:style-name="T64">. Nugaišusius gyvūnus gali skrosti valstybiniai ir privatūs veterinarijos gydytojai (toliau – veterinarijos gydytojai).</text:span></text:p>
      <text:p text:style-name="P65"><text:span text:style-name="T66">4</text:span><text:span text:style-name="T67">. Gyvūno savininkas turi užtikrinti, kad nugaišęs gyvūnas būtų laiku išskrostas, o lavonas – saugiai sunaikintas.</text:span></text:p>
      <text:p text:style-name="P68"><text:span text:style-name="T69">5</text:span><text:span text:style-name="T70">. Draudimo kompanijoms rekomenduojama kompensaciją už nugaišusį gyvūną gyvūno savininkui išmokėti tik pateikus Gyvūno lavono skrodimo aktą.</text:span></text:p>
      <text:p text:style-name="P71"/>
      <text:p text:style-name="P72"><text:span text:style-name="T73">II</text:span><text:span text:style-name="T74">.<text:s/></text:span><text:span text:style-name="T75">GYVŪNO SAVININKO IR VETERINARIJOS GYDYTOJO PAREIGOS</text:span></text:p>
      <text:p text:style-name="P76"/>
      <text:p text:style-name="P77"><text:span text:style-name="T78">6</text:span><text:span text:style-name="T79">. Nugaišus gyvūnui, savininkas privalo:</text:span></text:p>
      <text:p text:style-name="P80"><text:span text:style-name="T81">6.1</text:span><text:span text:style-name="T82">. nedelsdamas pranešti veterinarijos gydytojui ir informuoti draudimo kompaniją (jei gyvūnas draustas);</text:span></text:p>
      <text:p text:style-name="P83"><text:span text:style-name="T84">6.2</text:span><text:span text:style-name="T85">. suteikti veterinarijos gydytojui informaciją dėl galimų gyvūno ligos ar mirties priežasčių;</text:span></text:p>
      <text:p text:style-name="P86"><text:span text:style-name="T87">6.3</text:span><text:span text:style-name="T88">. nustatyta tvarka apmokėti veterinarijos gydytojui už lavono skrodimą, Gyvūno lavono skrodimo akto surašymą ir transporto išlaidas;</text:span></text:p>
      <text:p text:style-name="P89"><text:span text:style-name="T90">6.4</text:span><text:span text:style-name="T91">. pasirūpinti lavono sunaikinimu, apmokėti lavono transportavimo ir sunaikinimo išlaidas;</text:span></text:p>
      <text:p text:style-name="P92"><text:span text:style-name="T93">6.5</text:span><text:span text:style-name="T94">. patvirtinti parašu, kad gavo Gyvūno lavono nukreipimą naikinti.</text:span></text:p>
      <text:p text:style-name="P95"><text:span text:style-name="T96">7</text:span><text:span text:style-name="T97">. Veterinarijos gydytojas, atliekantis lavono skrodimą, privalo:</text:span></text:p>
      <text:p text:style-name="P98"><text:span text:style-name="T99">7.1</text:span><text:span text:style-name="T100">. tinkamai atlikti lavono patologinį anatominį tyrimą;</text:span></text:p>
      <text:p text:style-name="P101"><text:span text:style-name="T102">7.2</text:span><text:span text:style-name="T103">. užtikrinti teisingą ir bešališką diagnozės nustatymą;</text:span></text:p>
      <text:p text:style-name="P104"><text:span text:style-name="T105">7.3</text:span><text:span text:style-name="T106">. diagnozei patikslinti paimti reikiamą patologinę medžiagą laboratoriniams tyrimams;</text:span></text:p>
      <text:p text:style-name="P107"><text:span text:style-name="T108">7.4</text:span><text:span text:style-name="T109">. atlikęs lavono skrodimą, per 24 valandas surašyti Gyvūno lavono skrodimo aktą (toliau – aktas) (1 priedas); akto antrąjį egzempliorių atiduoti gyvūno savininkui ir trečiąjį egzempliorių – draudimo kompanijos atstovui;</text:span></text:p>
      <text:p text:style-name="P110"><text:span text:style-name="T111">7.5</text:span><text:span text:style-name="T112">. surašyti Patologinės medžiagos mėginių siuntimą (toliau-siuntimas) (2 priedas), siuntimo vieną egzempliorių atiduoti gyvūnų savininkui, vieną egzempliorių- laboratorijai bei vieną egzempliorių pasilikti sau;</text:span></text:p>
      <text:p text:style-name="P113"><text:span text:style-name="T114">7.6</text:span><text:span text:style-name="T115">. užpildyti Gyvūno lavono nukreipimą naikinti (toliau-nukreipimas) (3 priedas), jį pasirašyti, parašą patvirtinti spaudu, lydraščio originalą perduoti gyvūninių atliekų surinkimo punktui ar perdirbimo įmonei, originalo šaknelę – atitinkamai teritorinei valstybinei maisto ir veterinarijos tarnybai, kopiją – gyvūno savininkui;</text:span></text:p>
      <text:p text:style-name="P116"><text:span text:style-name="T117">7.7</text:span><text:span text:style-name="T118">. užtikrinti saugų lavono sunaikinimą dėl užkrečiamųjų ligų.</text:span></text:p>
      <text:p text:style-name="P119"><text:span text:style-name="T120">8</text:span><text:span text:style-name="T121">. Gyvūnui nepagydomai sergant, gavęs savininko raštišką sutikimą (4 priedas), privatus ar valstybinis veterinarijos gydytojas gali gyvūną nukreipti priverstinai paskersti ar humaniškai nužudyti.</text:span></text:p>
      <text:p text:style-name="P122"><text:span text:style-name="T123">9</text:span><text:span text:style-name="T124">. Aktai perduodami teritorinei valstybinei maisto ir veterinarijos tarnybai ir joje saugomi ne mažiau kaip 2 metus.</text:span></text:p>
      <text:p text:style-name="P125"><text:span text:style-name="T126">10</text:span><text:span text:style-name="T127">. Transportuojant lavoną į gyvūninių atliekų surinkimo punktą ar perdirbimo įmonę, ausų įsagus gyvūną skrodęs veterinarijos gydytojas ar gyvūno savininkas per mėnesį pristato į teritorinę valstybinę maisto ir veterinarijos tarnybą.</text:span></text:p>
      <text:p text:style-name="P128"><text:span text:style-name="T129">11</text:span><text:span text:style-name="T130">. Užkasti lavoną gyvūnų kapinyne leidžia gyvūną skrodęs ar apžiūrėjęs veterinarijos gydytojas, kuris paima gyvūno ausų įsagus ir pristato į teritorinę valstybinę maisto ir veterinarijos tarnybą.</text:span></text:p>
      <text:p text:style-name="P131"/>
      <text:p text:style-name="P132"><text:span text:style-name="T133">III</text:span><text:span text:style-name="T134">.<text:s/></text:span><text:span text:style-name="T135">REIKALAVIMAI PATOLOGINIAM ANATOMINIAM GYVŪNO LAVONO TYRIMUI IR SKRODIMO AKTUI</text:span></text:p>
      <text:p text:style-name="P136"/>
      <text:p text:style-name="P137"><text:span text:style-name="T138">12</text:span><text:span text:style-name="T139">. Lavono apžiūros ir skrodimo duomenys registruojami akte. Tyrimo duomenys gali būti surašomi į aktą.</text:span></text:p>
      <text:p text:style-name="P140"><text:span text:style-name="T141">13</text:span><text:span text:style-name="T142">. Aktas turi numerį. Aktų nauja numeracija pradedama nuo kalendorinių metų pradžios.</text:span></text:p>
      <text:p text:style-name="P143"><text:span text:style-name="T144">14</text:span><text:span text:style-name="T145">. Aktas susideda iš įvadinės, aprašomosios ir specialiosios dalių.</text:span></text:p>
      <text:p text:style-name="P146"><text:span text:style-name="T147">15</text:span><text:span text:style-name="T148">. Įvadinėje akto dalyje rašomi:</text:span></text:p>
      <text:p text:style-name="P149"><text:span text:style-name="T150">15.1</text:span><text:span text:style-name="T151">. registracijos duomenys: gyvūno savininko vardas, pavardė ir gyvenamosios vietos adresas, lavoną skrodusio veterinarijos gydytojo vardas, pavardė ir gyvenamosios vietos adresas, gyvūno gaišimo arba nužudymo data, lavono skrodimo data ir vieta, skrodime dalyvavusio asmens vardas, pavardė, gyvenamosios vietos adresas, gyvūno rūšis, lytis, amžius, svoris, veislė, spalva, vardas, inventoriaus numeris;</text:span></text:p>
      <text:p text:style-name="P152"><text:span text:style-name="T153">15.2</text:span><text:span text:style-name="T154">. klinikinė diagnozė: gyvūno laikymo, naudojimo ir priežiūros sąlygos, susirgimo data, aplinkybės, ligos eiga ir klinikiniai požymiai, gydymo priemonės, kas gydė, epidemiologinių ir laboratorinių tyrimų duomenys.</text:span></text:p>
      <text:p text:style-name="P155"><text:span text:style-name="T156">16</text:span><text:span text:style-name="T157">. Aprašomojoje akto dalyje rašomi patologiniai anatominiai pakitimai, mėginių tyrimo duomenys, patologinė anatominė diagnozė, rekomendacijos ir lavono sunaikinimo būdas.</text:span></text:p>
      <text:p text:style-name="P158"><text:span text:style-name="T159">17</text:span><text:span text:style-name="T160">. Specialioji akto dalis, kuri pildoma lavono ekspertizės atveju ir mokslo tikslais, susideda iš išorinės lavono apžiūros ir skrodimo duomenų:</text:span></text:p>
      <text:p text:style-name="P161"><text:span text:style-name="T162">17.1</text:span><text:span text:style-name="T163">. išorinės lavono apžiūros metu nustatoma:</text:span></text:p>
      <text:p text:style-name="P164"><text:span text:style-name="T165">17.1.1</text:span><text:span text:style-name="T166">. lavono tapatumas (gyvūno rūšis, amžius, veislė, lytis, spalva, svoris ir ypatingos žymės),</text:span></text:p>
      <text:p text:style-name="P167"><text:span text:style-name="T168">17.1.2</text:span><text:span text:style-name="T169">. kūno sudėjimas, darna, įmitimas (išliesėjęs, vidutinio įmitimo, nutukęs),</text:span></text:p>
      <text:p text:style-name="P170"><text:span text:style-name="T171">17.1.3</text:span><text:span text:style-name="T172">. lavoniniai pakitimai: lavono temperatūra, sustingimas (kūno dalių sustingimas arba nejudrumas, sustingimo arba nejudrumo laipsnis: sustingęs, nesustingęs, vos sustingęs, labai sustingęs), lavoninės dėmės (pobūdis, dydis, vieta, forma, spalva), lavono irimo (puvimo) požymiai,</text:span></text:p>
      <text:p text:style-name="P173"><text:span text:style-name="T174">17.1.4</text:span><text:span text:style-name="T175">. natūralių kūno angų apžiūros duomenys:</text:span></text:p>
      <text:p text:style-name="P176">lūpų pažeidimų pobūdis,</text:p>
      <text:p text:style-name="P177">burnos gleivinės spalva, drėgnumas, blizgesys, ištakos, pažeidimų pobūdis,</text:p>
      <text:p text:style-name="P178">liežuvio padėtis, spalva, dydis, forma, konsistencija,</text:p>
      <text:p text:style-name="P179">dantų skaičius, spalva, nusitrynimo pobūdis, pažeidimų pobūdis,</text:p>
      <text:p text:style-name="P180">nosies ertmės gleivinės spalva, drėgnumas, ištakos, pažeidimų pobūdis,</text:p>
      <text:p text:style-name="P181">akių gleivinės spalva, drėgnumas, ištakos, pažeidimų pobūdis,</text:p>
      <text:p text:style-name="P182">ragenos skaidrumas ir drėgnumas, akių obuolio būklė ir pažeidimų pobūdis,</text:p>
      <text:p text:style-name="P183">akių vokų būklė, pažeidimų pobūdis,</text:p>
      <text:p text:style-name="P184">ausų kriauklių ir išorinių landų būklė, pažeidimų pobūdis,</text:p>
      <text:p text:style-name="P185">išangės (paukščiams – kloakos) gleivinės spalva, turinys, pažeidimų pobūdis,</text:p>
      <text:p text:style-name="P186">makšties prieangio gleivinės spalva, ištakos, pažeidimų pobūdis,</text:p>
      <text:p text:style-name="P187">lytinės varpos, apyvarpės ir kapšelio būklė, pažeidimų pobūdis,</text:p>
      <text:soft-page-break/>
      <text:p text:style-name="P188"><text:span text:style-name="T189">odos spalva, storis, elastingumas, kvapas, vientisumas, pažeidimų pobūdis, plaukuotumas, plaukų, šerių, plunksnų blizgesys, švarumas, tvirtumas, raginių darinių: ragų, nagų, kanopų – dydis, forma, pažeidimų pobūdis;</text:span></text:p>
      <text:p text:style-name="P190"><text:span text:style-name="T191">17.2</text:span><text:span text:style-name="T192">. skrodimo duomenų dalyje aprašomi organų ir audinių spalvos, formos, dydžio, konsistencijos, topografinės padėties ir vaizdo pjūvyje pakitimai, ertminių organų gleivinės, sienelių storio, turinio sudėties, spalvos, konsistencijos, kvapo, pH, prisipildymo turiniu pakitimai:</text:span></text:p>
      <text:p text:style-name="P193"><text:span text:style-name="T194">17.2.1</text:span><text:span text:style-name="T195">. poodinių audinių,</text:span></text:p>
      <text:p text:style-name="P196"><text:span text:style-name="T197">17.2.2</text:span><text:span text:style-name="T198">. skeleto raumenų,</text:span></text:p>
      <text:p text:style-name="P199"><text:span text:style-name="T200">17.2.3</text:span><text:span text:style-name="T201">. paviršinių limfinių mazgų (pažandinių, antryklinių, paviršinių kaklo, kelio klosties, kirkšnies, pieno liaukų ir kitų),</text:span></text:p>
      <text:p text:style-name="P202"><text:span text:style-name="T203">17.2.4</text:span><text:span text:style-name="T204">. kaulų, sąnarių, sausgyslių ir bursų,</text:span></text:p>
      <text:p text:style-name="P205"><text:span text:style-name="T206">17.2.5</text:span><text:span text:style-name="T207">. galvos sinusų (kaktos, žandikaulio), oro maišų,</text:span></text:p>
      <text:p text:style-name="P208"><text:span text:style-name="T209">17.2.6</text:span><text:span text:style-name="T210">. kaulų čiulpų,</text:span></text:p>
      <text:p text:style-name="P211"><text:span text:style-name="T212">17.2.7</text:span><text:span text:style-name="T213">. pieno liaukų,</text:span></text:p>
      <text:p text:style-name="P214"><text:span text:style-name="T215">17.2.8</text:span><text:span text:style-name="T216">. pilvaplėvės (pilvo ertmės turinio),</text:span></text:p>
      <text:p text:style-name="P217"><text:span text:style-name="T218">17.2.9</text:span><text:span text:style-name="T219">. taukinės,</text:span></text:p>
      <text:p text:style-name="P220"><text:span text:style-name="T221">17.2.10</text:span><text:span text:style-name="T222">. diafragmos,</text:span></text:p>
      <text:p text:style-name="P223"><text:span text:style-name="T224">17.2.11</text:span><text:span text:style-name="T225">. krūtinplėvės (krūtinės ląstos turinio),</text:span></text:p>
      <text:p text:style-name="P226"><text:span text:style-name="T227">17.2.12</text:span><text:span text:style-name="T228">. širdiplėvės (jos turinio),</text:span></text:p>
      <text:p text:style-name="P229"><text:span text:style-name="T230">17.2.13</text:span><text:span text:style-name="T231">. širdies (epikardo, miokardo, endokardo, vožtuvų ir didžiųjų kraujagyslių),</text:span></text:p>
      <text:p text:style-name="P232"><text:span text:style-name="T233">17.2.14</text:span><text:span text:style-name="T234">. kraujagyslių (intimos spalvos, vientisumo, elastingumo),</text:span></text:p>
      <text:p text:style-name="P235"><text:span text:style-name="T236">17.2.16</text:span><text:span text:style-name="T237">. kraujo krešėjimo (kraujo spalvos, sukrešėjimo laipsnio, kraujo krešulių spalvos, konsistencijos);</text:span></text:p>
      <text:p text:style-name="P238"><text:span text:style-name="T239">17.2.17</text:span><text:span text:style-name="T240">. kvėpavimo organų: nosies ertmės, nosies pertvaros, kriauklių, sinusų, trachėjos, bronchų, plaučių (oro maišų paukščiams),</text:span></text:p>
      <text:p text:style-name="P241"><text:span text:style-name="T242">17.2.18</text:span><text:span text:style-name="T243">. virškinimo organų: ryklės, stemplės, skrandžio (atrajotojų prieskrandžių, paukščių liaukinio ir raumeninio skrandžių), žarnų (plonųjų žarnų – dvylikapirštės, tuščiosios, klubinės, storųjų žarnų – aklosios, gaubiančiosios ir tiesiosios), žarnų pasaito ir pasaito limfinių mazgų, kepenų, tulžies pūslės ir tulžies takų, kasos,</text:span></text:p>
      <text:p text:style-name="P244"><text:span text:style-name="T245">17.2.19</text:span><text:span text:style-name="T246">. šlapimo išskyrimo organų: inkstų, šlapimtakių, šlapimo pūslės ir šlapimkanalio,</text:span></text:p>
      <text:p text:style-name="P247"><text:span text:style-name="T248">17.2.20</text:span><text:span text:style-name="T249">. moteriškų lyties organų: kiaušidžių ir kiaušlatakių, gimdos ir gimdos kaklelio, makštų,</text:span></text:p>
      <text:p text:style-name="P250"><text:span text:style-name="T251">17.2.21</text:span><text:span text:style-name="T252">. vyriškų lyties organų: sėklidžių ir prielipų, pridėtinių liaukų (priešinės, pūslelinių ir kuperio),</text:span></text:p>
      <text:p text:style-name="P253"><text:span text:style-name="T254">17.2.22</text:span><text:span text:style-name="T255">. galvos smegenų ir jų dangalų,</text:span></text:p>
      <text:p text:style-name="P256"><text:span text:style-name="T257">17.2.23</text:span><text:span text:style-name="T258">. stuburo smegenų ir jų dangalų,</text:span></text:p>
      <text:p text:style-name="P259"><text:span text:style-name="T260">17.2.24</text:span><text:span text:style-name="T261">. endokrininės sistemos organų: hipofizio ir epifizio, skydliaukės, paraskydinių liaukų, antinksčių,</text:span></text:p>
      <text:p text:style-name="P262"><text:span text:style-name="T263">17.2.25</text:span><text:span text:style-name="T264">. imuninės sistemos organų: blužnies, užkrūčio liaukos, organų ir kitų vidaus limfinių mazgų, migdolinių liaukų.</text:span></text:p>
      <text:p text:style-name="P265"><text:span text:style-name="T266">18</text:span><text:span text:style-name="T267">. Patologiniai anatominiai pakitimai arba procesai, nustatyti audiniuose ir organuose, rašomi jų patogenezinės svarbos gyvūno gaišimui arba susirgimui tvarka. Pirmiausiai rašomi pakitimai, būdingi pagrindiniam susirgimui, po to – komplikacijoms ir gretutiniams susirgimams.</text:span></text:p>
      <text:p text:style-name="P268"><text:span text:style-name="T269">19</text:span><text:span text:style-name="T270">. Mėginių laboratorinių tyrimų (histologinio, bakteriologinio, biocheminio, toksikologinio, biologinio, parazitologinio ir kiti) registracijos duomenys į aktą įrašomi juos atlikus. Tyrimų rezultatai pridedami prie akto.</text:span></text:p>
      <text:p text:style-name="P271"><text:span text:style-name="T272">20</text:span><text:span text:style-name="T273">. Patologinė anatominė diagnozė nustatoma atlikus patologinių anatominių pakitimų, anamnezės ir klinikinio tyrimo duomenų, epidemiologinių ir laboratorinių tyrimų rezultatų analizę. Ji turi aiškiai ir tiksliai nurodyti mirties arba susirgimo priežastį. Pagrindinis susirgimas – tai susirgimas, sukėlęs gyvūno mirtį. Patologinė anatominė diagnozė gali atitikti pagrindinės ligos pavadinimą arba pagrindinį patologinį anatominį pakitimą. Gyvūnui nugaišus dėl komplikacijos, nurodomas pagrindinis susirgimas, patologinis procesas ir mirtį sukėlusi komplikacija. Susirgimą,<text:s/></text:span><text:soft-page-break/><text:span text:style-name="T274">dėl kurio nugaišo gyvūnas, reikia laikyti pagrindine liga, o kitus susirgimus reikia laikyti gretutinėmis ligomis. Gali būti nustatomi (įrašomi į aktą) du lygiaverčiai susirgimai, kurie galėjo būti mirties priežastimi.</text:span></text:p>
      <text:p text:style-name="P275"><text:span text:style-name="T276">21</text:span><text:span text:style-name="T277">. Rekomendacijos skiriamos gyvūno savininkui. Jose nurodomos neatidėliotinos priemonės, kurių turi imtis gyvūnų savininkas, kad sumažintų gyvūnų sergamumą ir gaištamumą, ir ilgalaikės priemonės, kurios gali apsaugoti gyvūnus nuo pasikartojančių susirgimų.</text:span></text:p>
      <text:p text:style-name="P278"><text:span text:style-name="T279">22</text:span><text:span text:style-name="T280">. Aktą pasirašo patologoanatomas ir skrodime dalyvavę asmenys.</text:span></text:p>
      <text:p text:style-name="P281"><text:span text:style-name="T282">______________</text:span></text:p>
      <text:soft-page-break/>
      <text:p text:style-name="P283"><text:span text:style-name="T284">Gyvūnų lavonų skrodimo<text:s/></text:span></text:p>
      <text:p text:style-name="P285">ir įforminimo tvarkos</text:p>
      <text:p text:style-name="P286"><text:span text:style-name="T287">1</text:span><text:span text:style-name="T288"><text:s/>priedas<text:s/></text:span></text:p>
      <text:p text:style-name="P289"/>
      <text:p text:style-name="P290">_____________________________________________________</text:p>
      <text:p text:style-name="P291">(Įstaigos, įmonės pavadinimas, įmonės kodas)</text:p>
      <text:p text:style-name="P292"/>
      <text:p text:style-name="P293"><text:span text:style-name="T294">GYVŪNO LAVONO SKRODIMO AKTAS</text:span></text:p>
      <text:p text:style-name="P295"><text:span text:style-name="T296">_________________</text:span><text:span text:style-name="T297">Nr.______________</text:span></text:p>
      <text:p text:style-name="P298"><text:tab/>(Data)</text:p>
      <text:p text:style-name="P299">______________</text:p>
      <text:p text:style-name="P300"><text:tab/>(Vieta)</text:p>
      <text:p text:style-name="P301"/>
      <text:p text:style-name="P302"/>
      <text:p text:style-name="P303">I. REGISTRACIJOS DUOMENYS</text:p>
      <text:p text:style-name="P304"/>
      <text:p text:style-name="P305">Savininkas ir jo adresas:<text:s/><text:tab/></text:p>
      <text:p text:style-name="P306">Siuntėjas, jo adresas:<text:s/><text:tab/></text:p>
      <text:p text:style-name="P307">Gaišimo ar nužudymo data:<text:s/><text:tab/></text:p>
      <text:p text:style-name="P308">Skrodimo data:<text:s/><text:tab/></text:p>
      <text:p text:style-name="P309">Skrodimo vieta:<text:s/><text:tab/></text:p>
      <text:p text:style-name="P310">Skrodė:<text:s/><text:tab/></text:p>
      <text:p text:style-name="P311">Skrodžiant dalyvavo:<text:s/><text:tab/></text:p>
      <text:p text:style-name="P312"><text:tab/></text:p>
      <text:p text:style-name="P313">Rūšis, lytis, veislė:<text:s/><text:tab/></text:p>
      <text:p text:style-name="P314">Spalva, svoris, amžius:<text:s/><text:tab/></text:p>
      <text:p text:style-name="P315">Klinikinė diagnozė:<text:s/><text:tab/></text:p>
      <text:p text:style-name="P316"/>
      <text:p text:style-name="P317">II. SKRODIMO DUOMENYS IR REKOMENDACIJOS</text:p>
      <text:p text:style-name="Normal"/>
      <text:p text:style-name="P318">Anamnezės duomenys:<text:s/><text:tab/></text:p>
      <text:p text:style-name="P319"><text:tab/></text:p>
      <text:p text:style-name="P320"><text:tab/></text:p>
      <text:p text:style-name="P321"><text:tab/></text:p>
      <text:p text:style-name="P322">Patologiniai anatominiai pakitimai<text:tab/></text:p>
      <text:p text:style-name="P323"><text:tab/></text:p>
      <text:p text:style-name="P324"><text:tab/></text:p>
      <text:p text:style-name="P325"><text:tab/></text:p>
      <text:p text:style-name="P326">Mėginių tyrimo duomenys:<text:s/><text:tab/></text:p>
      <text:p text:style-name="P327"><text:tab/></text:p>
      <text:p text:style-name="P328"><text:tab/></text:p>
      <text:p text:style-name="P329"><text:tab/></text:p>
      <text:p text:style-name="P330">Patologinė anatominė diagnozė (nozologinė ar morfologinė)<text:tab/></text:p>
      <text:p text:style-name="P331"><text:tab/></text:p>
      <text:p text:style-name="P332"><text:tab/></text:p>
      <text:p text:style-name="P333">Lavono sunaikinimo būdas:<text:tab/></text:p>
      <text:p text:style-name="P334">Rekomendacijos:<text:s/><text:tab/></text:p>
      <text:p text:style-name="P335"/>
      <text:p text:style-name="P336">Veterinarijos gydytojas<text:tab/><text:tab/><text:tab/><text:tab/></text:p>
      <text:p text:style-name="P337"><text:tab/>(Parašas)<text:tab/>(Vardas, pavardė)</text:p>
      <text:p text:style-name="P338">DALYVAVO:</text:p>
      <text:p text:style-name="P339"><text:tab/><text:tab/><text:tab/><text:tab/><text:tab/></text:p>
      <text:p text:style-name="P340"><text:tab/>(Pareigos)<text:tab/>(Parašas)<text:tab/>(Vardas, pavardė)</text:p>
      <text:soft-page-break/>
      <text:p text:style-name="P341"><text:tab/><text:tab/><text:tab/><text:tab/><text:tab/></text:p>
      <text:p text:style-name="P342"><text:tab/>(Pareigos)<text:tab/>(Parašas)<text:tab/>(Vardas, pavardė)</text:p>
      <text:p text:style-name="P343"/>
      <text:p text:style-name="P344">III. IŠORINĖS APŽIŪROS DUOMENYS</text:p>
      <text:p text:style-name="Normal"/>
      <text:p text:style-name="P345">Lavono tapatumo duomenys<text:tab/></text:p>
      <text:p text:style-name="P346">Kūno sudėjimas ir darna:<text:s/><text:tab/></text:p>
      <text:p text:style-name="P347">Lavoniniai pakitimai:<text:s/><text:tab/></text:p>
      <text:p text:style-name="P348">Natūralių kūno angų apžiūros duomenys:<text:s/><text:tab/></text:p>
      <text:p text:style-name="P349"><text:tab/></text:p>
      <text:p text:style-name="P350">Išorinių vyriškų lyties organų apžiūros duomenys:<text:tab/></text:p>
      <text:p text:style-name="P351"><text:tab/></text:p>
      <text:p text:style-name="P352">Odos, plaukų ir raginių darinių pokyčiai:<text:tab/></text:p>
      <text:p text:style-name="P353"><text:tab/></text:p>
      <text:p text:style-name="P354">Poodiniai audiniai:<text:s/><text:tab/></text:p>
      <text:p text:style-name="P355">Skeleto raumenys:<text:tab/></text:p>
      <text:p text:style-name="P356">Paviršiniai limfiniai mazgai:<text:s/><text:tab/></text:p>
      <text:p text:style-name="P357">Kaulai, sąnariai, sausgyslės, bursos: Galvos sinusai:<text:s/><text:tab/></text:p>
      <text:p text:style-name="P358">Kaulų čiulpai:<text:s/><text:tab/></text:p>
      <text:p text:style-name="P359">Pieno liaukos:<text:s/><text:tab/></text:p>
      <text:p text:style-name="P360">Pilvaplėvė ir pilvo ertmė:<text:tab/></text:p>
      <text:p text:style-name="P361">Taukinė:<text:s/><text:tab/></text:p>
      <text:p text:style-name="P362">Diafragma:<text:s/><text:tab/></text:p>
      <text:p text:style-name="P363">Pleura ir krūtinės ląsta:<text:s/><text:tab/></text:p>
      <text:p text:style-name="P364">Širdis:<text:s/><text:tab/></text:p>
      <text:p text:style-name="P365">Kraujagyslės:<text:s/><text:tab/></text:p>
      <text:p text:style-name="P366">Kraujas:<text:s/><text:tab/></text:p>
      <text:p text:style-name="P367">Nosies ertmė, pertvara, kriauklės, sinusai:<text:s/><text:tab/></text:p>
      <text:p text:style-name="P368"><text:tab/></text:p>
      <text:p text:style-name="P369">Trachėja, bronchai:<text:s/><text:tab/></text:p>
      <text:p text:style-name="P370"><text:tab/></text:p>
      <text:p text:style-name="P371">Plaučiai (oro maišai):<text:s/><text:tab/></text:p>
      <text:p text:style-name="P372"><text:tab/></text:p>
      <text:p text:style-name="P373">Ryklė:<text:s/><text:tab/></text:p>
      <text:p text:style-name="P374">Stemplė:<text:s/><text:tab/></text:p>
      <text:p text:style-name="P375">Skrandis ar prieskrandžiai:<text:s/><text:tab/></text:p>
      <text:p text:style-name="P376"><text:tab/></text:p>
      <text:p text:style-name="P377">Plonosios žarnos:<text:s/><text:tab/></text:p>
      <text:p text:style-name="P378"><text:tab/></text:p>
      <text:p text:style-name="P379">Storosios žarnos:<text:s/><text:tab/></text:p>
      <text:p text:style-name="P380"><text:tab/></text:p>
      <text:p text:style-name="P381">Žarnų pasaito limfiniai mazgai:<text:s/><text:tab/></text:p>
      <text:p text:style-name="P382">Kepenys, tulžies pūslė ir tulžies takai:<text:s/><text:tab/></text:p>
      <text:p text:style-name="P383"><text:tab/></text:p>
      <text:p text:style-name="P384">Kasa:<text:s/><text:tab/></text:p>
      <text:p text:style-name="P385">Inkstai:<text:s/><text:tab/></text:p>
      <text:p text:style-name="P386">Šlapimtakiai, šlapimo pūslė ir šlapimkanalis:<text:tab/></text:p>
      <text:p text:style-name="P387">Kiaušidės ir kiaušlatakiai:<text:s/><text:tab/></text:p>
      <text:p text:style-name="P388">Gimda ir gimdos kaklelis:<text:s/><text:tab/></text:p>
      <text:p text:style-name="P389">Makštis:<text:s/><text:tab/></text:p>
      <text:p text:style-name="P390">Sėklidės ir prielipai:<text:s/><text:tab/></text:p>
      <text:p text:style-name="P391">Pridėtinės liaukos:<text:s/><text:tab/></text:p>
      <text:soft-page-break/>
      <text:p text:style-name="P392">Galvos smegenys ir dangalai:<text:tab/></text:p>
      <text:p text:style-name="P393">Stuburo smegenys ir dangalai:<text:s/><text:tab/></text:p>
      <text:p text:style-name="P394">Blužnis:<text:s/><text:tab/></text:p>
      <text:p text:style-name="P395">Užkrūčio liauka:<text:tab/></text:p>
      <text:p text:style-name="P396">Migdolinės liaukos:<text:s/><text:tab/></text:p>
      <text:p text:style-name="P397"/>
      <text:p text:style-name="P398"/>
      <text:p text:style-name="P399">Veterinarijos gydytojas<text:tab/><text:tab/><text:tab/><text:tab/></text:p>
      <text:p text:style-name="P400"><text:tab/>(Parašas)<text:tab/>(Vardas, pavardė)</text:p>
      <text:p text:style-name="P401">DALYVAVO:</text:p>
      <text:p text:style-name="P402"><text:tab/><text:tab/><text:tab/><text:tab/><text:tab/></text:p>
      <text:p text:style-name="P403"><text:tab/>(Pareigos)<text:tab/>(Parašas)<text:tab/>(Vardas, pavardė)</text:p>
      <text:p text:style-name="P404"><text:tab/><text:tab/><text:tab/><text:tab/><text:tab/></text:p>
      <text:p text:style-name="P405"><text:tab/>(Pareigos)<text:tab/>(Parašas)<text:tab/>(Vardas, pavardė)</text:p>
      <text:p text:style-name="P406"/>
      <text:p text:style-name="Normal"><text:span text:style-name="T407"></text:span><text:span text:style-name="T408"><text:s/>Pildoma tik gyvūno lavono ekspertizės atveju ir mokslo tikslais.</text:span></text:p>
      <text:soft-page-break/>
      <text:p text:style-name="P409">Gyvūnų lavonų skrodimo</text:p>
      <text:p text:style-name="P410">ir dokumentų įforminimo tvarkos</text:p>
      <text:p text:style-name="P411"><text:span text:style-name="T412">2</text:span><text:span text:style-name="T413"><text:s/>priedas</text:span></text:p>
      <text:p text:style-name="Normal"/>
      <text:p text:style-name="P414">___________________________________________</text:p>
      <text:p text:style-name="P415"><text:tab/>(Įstaigos, įmonės pavadinimas, įmonės kodas)</text:p>
      <text:p text:style-name="P416"/>
      <text:p text:style-name="P417">PATOLOGINĖS MEDŽIAGOS MĖGINIŲ SIUNTIMAS</text:p>
      <text:p text:style-name="P418"><text:span text:style-name="T419">___________</text:span><text:span text:style-name="T420">Nr. ________</text:span></text:p>
      <text:p text:style-name="P421"><text:tab/>(Data)</text:p>
      <text:p text:style-name="P422">______________</text:p>
      <text:p text:style-name="P423"><text:tab/>(Vieta)</text:p>
      <text:p text:style-name="P424"/>
      <text:p text:style-name="P425">Gyvūno savininko vardas, pavardė, adresas, telefonas, faksas:<text:s/><text:tab/></text:p>
      <text:p text:style-name="P426"><text:tab/></text:p>
      <text:p text:style-name="P427"><text:tab/></text:p>
      <text:p text:style-name="P428">Ūkio registracijos Nr.:<text:s/><text:tab/></text:p>
      <text:p text:style-name="P429">Anamnezės duomenys:<text:s/><text:tab/></text:p>
      <text:p text:style-name="P430"><text:tab/></text:p>
      <text:p text:style-name="P431"><text:tab/></text:p>
      <text:p text:style-name="P432"><text:tab/></text:p>
      <text:p text:style-name="P433"><text:tab/></text:p>
      <text:p text:style-name="P434">Klinikinė diagnozė:<text:s/><text:tab/></text:p>
      <text:p text:style-name="P435">Patologiniai anatominiai pakitimai:<text:s/><text:tab/></text:p>
      <text:p text:style-name="P436"><text:tab/></text:p>
      <text:p text:style-name="P437"><text:tab/></text:p>
      <text:p text:style-name="P438"><text:tab/></text:p>
      <text:p text:style-name="P439">Laboratorinių tyrimų rezultatai:<text:s/><text:tab/></text:p>
      <text:p text:style-name="P440"><text:tab/></text:p>
      <text:p text:style-name="P441"><text:tab/></text:p>
      <text:p text:style-name="P442">Mėginių paėmimo data:<text:s/><text:tab/></text:p>
      <text:p text:style-name="P443">Mėginių išsiuntimo tyrimui data:<text:s/><text:tab/></text:p>
      <text:p text:style-name="P444">Mėginių konservavimo, įpakavimo ir pristatymo sąlygos:<text:s/><text:tab/></text:p>
      <text:p text:style-name="P445"><text:tab/></text:p>
      <text:p text:style-name="P446">Mėginiai siunčiami tyrimui į (nurodyti laboratorijos pavadinimą ir adresą):<text:s/><text:tab/></text:p>
      <text:p text:style-name="P447"><text:tab/></text:p>
      <text:p text:style-name="P448">Mėginius prašoma tirti (nurodyti tyrimų paskirtį ir galimus tyrimo metodus):<text:s/><text:tab/></text:p>
      <text:p text:style-name="P449"><text:tab/></text:p>
      <text:p text:style-name="P450"><text:tab/></text:p>
      <text:p text:style-name="P451"><text:tab/></text:p>
      <text:p text:style-name="P452">Už mėginių tyrimus apmoka (nurodyti fizinio asmens vardą, pavardę, adresą arba juridinio subjekto pavadinimą, adresą ir mokėjimo rekvizitus):<text:s/><text:tab/></text:p>
      <text:p text:style-name="P453"><text:tab/></text:p>
      <text:p text:style-name="P454"/>
      <text:p text:style-name="P455"><text:tab/><text:tab/><text:tab/><text:tab/><text:tab/></text:p>
      <text:p text:style-name="P456">(Nukreipusio mėginius<text:s/><text:tab/>(Parašas)<text:tab/>(Vardas, pavardė)</text:p>
      <text:p text:style-name="P457">asmens pareigos)<text:s/></text:p>
      <text:p text:style-name="P458"/>
      <text:p text:style-name="P459">PRIĖMIAU</text:p>
      <text:p text:style-name="P460"/>
      <text:p text:style-name="P461"><text:tab/><text:tab/><text:tab/><text:tab/><text:tab/></text:p>
      <text:p text:style-name="P462">(Laboratorijos darbuotojo pareigos)<text:tab/>(Parašas)<text:s/><text:tab/>(Vardas, pavardė)</text:p>
      <text:p text:style-name="P463"><text:span text:style-name="T464">200</text:span><text:span text:style-name="T465"><text:tab/><text:s/>–<text:s/></text:span><text:span text:style-name="T466"><text:tab/>–<text:s/></text:span></text:p>
      <text:p text:style-name="P467"><text:span text:style-name="T468">Gyvūnų lavonų skrodimo</text:span></text:p>
      <text:p text:style-name="P469">ir dokumentų įforminimo tvarkos</text:p>
      <text:p text:style-name="P470"><text:span text:style-name="T471">3</text:span><text:span text:style-name="T472"><text:s/>priedas</text:span></text:p>
      <text:p text:style-name="P473">__________________________________________________</text:p>
      <text:p text:style-name="P474">(Įstaigos, įmonės pavadinimas, įmonės kodas)</text:p>
      <text:p text:style-name="P475"/>
      <text:p text:style-name="P476">GYVŪNO LAVONO NUKREIPIMAS NAIKINTI</text:p>
      <text:p text:style-name="P477"><text:span text:style-name="T478">______________</text:span><text:span text:style-name="T479">Nr.______________</text:span></text:p>
      <text:p text:style-name="P480"><text:tab/>(Data)</text:p>
      <text:p text:style-name="P481">______________</text:p>
      <text:p text:style-name="P482"><text:tab/>(Vieta)</text:p>
      <text:p text:style-name="P483"/>
      <text:p text:style-name="P484">Rūšis<text:tab/>, lytis<text:tab/></text:p>
      <text:p text:style-name="P485">Veislė<text:tab/>, amžius<text:tab/>, spalva<text:tab/>,</text:p>
      <text:p text:style-name="P486">inv. Nr.<text:tab/></text:p>
      <text:p text:style-name="P487">Savininkas<text:tab/></text:p>
      <text:p text:style-name="P488">Savininko gyvenamoji vieta:<text:tab/></text:p>
      <text:p text:style-name="P489">Gyvūno gaišimo ar nužudymo data:<text:tab/></text:p>
      <text:p text:style-name="P490">Gyvūno skrodimo data:<text:tab/></text:p>
      <text:p text:style-name="P491">Skrodžiusio veterinarijos gydytojo vardas, pavardė:<text:tab/></text:p>
      <text:p text:style-name="P492">Skrodimo akto data ir numeris:<text:tab/></text:p>
      <text:p text:style-name="P493">Klinikinė diagnozė:<text:tab/></text:p>
      <text:p text:style-name="P494">Mirties priežastis:<text:tab/></text:p>
      <text:p text:style-name="P495">Veterinarijos gydytojo išvada dėl gyvūno lavono sunaikinimo (įrašyti):<text:tab/></text:p>
      <text:p text:style-name="P496"><text:tab/></text:p>
      <text:p text:style-name="P497">(Sudeginti vietoje, užkasti vietoje giliai žemėje, į utilizacijos įmonę, į gyvūnų kapinyną, žvėrims šerti, nurodant savininką ir adresą)</text:p>
      <text:p text:style-name="P498"/>
      <text:p text:style-name="P499"/>
      <text:p text:style-name="P500">Veterinarijos gydytojas<text:tab/><text:tab/><text:tab/><text:tab/></text:p>
      <text:p text:style-name="P501"><text:span text:style-name="T502"><text:tab/>A. V.<text:s/></text:span><text:span text:style-name="T503"><text:tab/></text:span><text:span text:style-name="T504">(Parašas)</text:span><text:span text:style-name="T505"><text:tab/>(Vardas, pavardė)</text:span></text:p>
      <text:p text:style-name="P506"/>
      <text:p text:style-name="P507">GAVAU</text:p>
      <text:p text:style-name="P508"><text:tab/><text:tab/><text:tab/><text:tab/><text:tab/></text:p>
      <text:p text:style-name="P509"><text:tab/>(Pareigos)<text:tab/>(Parašas)<text:tab/>(Vardas, pavardė)</text:p>
      <text:p text:style-name="P510"/>
      <text:p text:style-name="P511"><text:tab/></text:p>
      <text:p text:style-name="P512"><text:span text:style-name="T513"></text:span><text:span text:style-name="T514"></text:span><text:span text:style-name="T515"></text:span></text:p>
      <text:p text:style-name="P516"/>
      <text:p text:style-name="P517">__________________________________________________</text:p>
      <text:p text:style-name="P518">(Įstaigos, įmonės pavadinimas, įmonės kodas)</text:p>
      <text:p text:style-name="P519"/>
      <text:p text:style-name="P520">GYVŪNO LAVONO NUKREIPIMAS NAIKINTI</text:p>
      <text:p text:style-name="P521"><text:span text:style-name="T522">______________</text:span><text:span text:style-name="T523">Nr.______________</text:span></text:p>
      <text:p text:style-name="P524"><text:tab/>(Data)</text:p>
      <text:p text:style-name="P525">______________</text:p>
      <text:p text:style-name="P526"><text:tab/>(Vieta)</text:p>
      <text:p text:style-name="P527"/>
      <text:p text:style-name="P528">Rūšis<text:tab/>, lytis<text:tab/></text:p>
      <text:p text:style-name="P529">Veislė<text:tab/>, amžius<text:tab/>, spalva<text:tab/>,</text:p>
      <text:p text:style-name="P530">inv. Nr.<text:tab/></text:p>
      <text:p text:style-name="P531">Savininkas<text:tab/></text:p>
      <text:p text:style-name="P532">Savininko gyvenamoji vieta:<text:tab/></text:p>
      <text:p text:style-name="P533">Gyvūno gaišimo ar nužudymo data:<text:tab/></text:p>
      <text:soft-page-break/>
      <text:p text:style-name="P534">Gyvūno skrodimo data:<text:tab/></text:p>
      <text:p text:style-name="P535">Skrodžiusio veterinarijos gydytojo vardas, pavardė:<text:tab/></text:p>
      <text:p text:style-name="P536">Skrodimo akto data ir numeris:<text:tab/></text:p>
      <text:p text:style-name="P537">Klinikinė diagnozė:<text:tab/></text:p>
      <text:p text:style-name="P538">Mirties priežastis:<text:tab/></text:p>
      <text:p text:style-name="P539">Veterinarijos gydytojo išvada dėl gyvūno lavono sunaikinimo (įrašyti):<text:tab/></text:p>
      <text:p text:style-name="P540"><text:tab/></text:p>
      <text:p text:style-name="P541"><text:tab/></text:p>
      <text:p text:style-name="P542">(Sudeginti vietoje, užkasti vietoje giliai žemėje, į utilizacijos įmonę, į gyvūnų kapinyną, žvėrims šerti, nurodant savininką ir adresą)</text:p>
      <text:p text:style-name="P543"/>
      <text:p text:style-name="P544"/>
      <text:p text:style-name="P545">Veterinarijos gydytojas<text:tab/><text:tab/><text:tab/><text:tab/></text:p>
      <text:p text:style-name="P546"><text:tab/>A. V.<text:tab/>(Parašas)<text:tab/>(Vardas, pavardė)</text:p>
      <text:p text:style-name="P547"/>
      <text:p text:style-name="P548">GAVAU</text:p>
      <text:p text:style-name="P549"/>
      <text:p text:style-name="P550"><text:tab/><text:tab/><text:tab/><text:tab/><text:tab/></text:p>
      <text:p text:style-name="P551"><text:tab/>(Pareigos)<text:tab/>(Parašas)<text:tab/>(Vardas, pavardė)</text:p>
      <text:p text:style-name="P552"/>
      <text:p text:style-name="Normal"><text:span text:style-name="T553"></text:span><text:span text:style-name="T554"></text:span><text:span text:style-name="T555"></text:span><text:span text:style-name="T556">Šaknelė pristatoma į teritorinę valstybinę maisto ir veterinarijos tarnybą</text:span></text:p>
      <text:p text:style-name="P557"><text:span text:style-name="T558">______________</text:span></text:p>
      <text:soft-page-break/>
      <text:p text:style-name="P559">Gyvūnų lavonų skrodimo</text:p>
      <text:p text:style-name="P560">ir dokumentų įforminimo tvarkos</text:p>
      <text:p text:style-name="P561"><text:span text:style-name="T562">4</text:span><text:span text:style-name="T563"><text:s/>priedas</text:span></text:p>
      <text:p text:style-name="P564"/>
      <text:p text:style-name="P565">_________________________________________________________</text:p>
      <text:p text:style-name="P566">(Savininko vardas, pavardė, gyvenamoji vieta)</text:p>
      <text:p text:style-name="P567"/>
      <text:p text:style-name="P568">SUTIKIMAS PRIVERSTINAI PASKERSTI AR HUMANIŠKAI<text:s/></text:p>
      <text:p text:style-name="P569"><text:span text:style-name="T570">NUŽUDYTI GYVŪNĄ</text:span></text:p>
      <text:p text:style-name="P571"/>
      <text:p text:style-name="P572"><text:span text:style-name="T573">_______________________</text:span></text:p>
      <text:p text:style-name="P574"><text:tab/>(Data)</text:p>
      <text:p text:style-name="P575">_______________________</text:p>
      <text:p text:style-name="P576"><text:tab/>(Vieta)</text:p>
      <text:p text:style-name="P577"/>
      <text:p text:style-name="P578"/>
      <text:p text:style-name="P579">Aš,<text:s/><text:tab/>, sutinku, kad man priklausantis gyvūnas:</text:p>
      <text:p text:style-name="P580"><text:tab/>(Vardas, pavardė)</text:p>
      <text:p text:style-name="P581">rūšis<text:tab/>, lytis<text:tab/>,</text:p>
      <text:p text:style-name="P582">veislė<text:tab/>, amžius<text:tab/>, spalva<text:tab/>,</text:p>
      <text:p text:style-name="P583">inv. Nr.<text:tab/>-</text:p>
      <text:p text:style-name="P584"/>
      <text:p text:style-name="P585">būtų priverstinai paskerstas/humaniškai nužudytas (nereikalingą išbraukti)</text:p>
      <text:p text:style-name="P586"/>
      <text:p text:style-name="P587"/>
      <text:p text:style-name="P588">Gyvūno savininkas<text:tab/><text:tab/><text:tab/><text:tab/></text:p>
      <text:p text:style-name="P589"><text:tab/>(Parašas)<text:tab/>(Vardas, pavardė)</text:p>
      <text:p text:style-name="P590"/>
      <text:p text:style-name="P591"/>
      <text:p text:style-name="P592">SUSIPAŽINAU</text:p>
      <text:p text:style-name="P593"/>
      <text:p text:style-name="P594"/>
      <text:p text:style-name="P595">Veterinarijos gydytojas<text:tab/><text:tab/><text:tab/><text:tab/></text:p>
      <text:p text:style-name="P596"><text:span text:style-name="T597"><text:tab/>A. V.</text:span><text:span text:style-name="T598"><text:tab/>(Parašas)</text:span><text:span text:style-name="T599"><text:tab/>(Vardas, pavardė)</text:span></text:p>
      <text:p text:style-name="P600"/>
      <text:p text:style-name="P601"/>
      <text:p text:style-name="P602">200<text:tab/><text:s/>–<text:s/><text:tab/><text:s/>–<text:s/></text:p>
      <text:p text:style-name="P603"><text:span text:style-name="T6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0T06:05:00Z</meta:creation-date>
    <dc:date>2017-04-20T06:05:00Z</dc:date>
    <meta:template xlink:href="Normal.dotm" xlink:type="simple"/>
    <meta:editing-cycles>2</meta:editing-cycles>
    <meta:editing-duration>PT60S</meta:editing-duration>
    <meta:document-statistic meta:page-count="12" meta:paragraph-count="182" meta:word-count="2075" meta:character-count="16608" meta:row-count="1226" meta:non-whitespace-character-count="14715"/>
  </office:meta>
</office:document-meta>
</file>