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ANTŽEMINIŲ PASLAUGŲ TEIKĖJO UAB „NAFTELF“ PATVIRTINIMO</text:p>
      <text:p text:style-name="P9"/>
      <text:p text:style-name="P10">2010 m. gruodžio 15 d. Nr. 3-732</text:p>
      <text:p text:style-name="P11">Vilnius</text:p>
      <text:p text:style-name="P12"/>
      <text:p text:style-name="P13"><text:span text:style-name="T14">Vadovaudamasis Antžeminių paslaugų teikimo oro uostuose taisyklių,<text:s/></text:span><text:span text:style-name="T15">patvirtintų Lietuvos Respublikos susisiekimo ministro 2002 m. balandžio 12 d. įsakymu Nr. 3-144 (Žin., 2002, Nr.<text:s/></text:span><text:a xlink:href="https://www.e-tar.lt/portal/lt/legalAct/TAR.0601B8250A55" office:target-frame-name="_blank" xlink:show="new"><text:span text:style-name="T16">40-1510</text:span></text:a><text:span text:style-name="T17">), 40 punktu ir atsižvelgdamas į Civilinės aviacijos admi</text:span><text:span text:style-name="T18">nistracijos 2010 m. gruodžio 8 d. raštą Nr. 12R-2745(35),</text:span></text:p>
      <text:p text:style-name="P19"><text:span text:style-name="T20">tvirtinu</text:span><text:span text:style-name="T21"><text:s/>UAB „Naftelf“ antžeminių paslaugų teikėju trečiosioms šalims tarptautiniame Vilniaus oro uoste teikti aprūpinimo degalais paslaugą (degalų įpylimo ir išpylimo organizavimas ir vykdymas, į</text:span><text:span text:style-name="T22">skaitant degalų laikymą (degalų pylimo automobilyje) ir atgabenamų degalų kiekybės ir kokybės kontrolę).</text:span></text:p>
      <text:p text:style-name="P23"/>
      <text:p text:style-name="P24"/>
      <text:p text:style-name="P25"><text:span text:style-name="T26">Susisiekimo ministras</text:span><text:span text:style-name="T27"><text:tab/>Eligijus Masiuli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4T04:18:00Z</meta:creation-date>
    <dc:date>2015-10-14T04:18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97" meta:row-count="36" meta:non-whitespace-character-count="795"/>
  </office:meta>
</office:document-meta>
</file>