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text-align="center"/>
      <style:text-properties fo:color="#000000" fo:hyphenate="false"/>
    </style:style>
    <style:style style:name="P7" style:parent-style-name="Normal" style:family="paragraph">
      <style:paragraph-properties fo:text-align="center"/>
      <style:text-properties fo:color="#000000" fo:hyphenate="false"/>
    </style:style>
    <style:style style:name="P8"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9" style:parent-style-name="Normal" style:family="paragraph">
      <style:paragraph-properties fo:text-align="center"/>
      <style:text-properties fo:color="#000000" fo:hyphenate="false"/>
    </style:style>
    <style:style style:name="P10" style:parent-style-name="Normal" style:family="paragraph">
      <style:paragraph-properties fo:keep-together="always" fo:text-align="center"/>
      <style:text-properties fo:color="#000000" fo:hyphenate="false"/>
    </style:style>
    <style:style style:name="P11" style:parent-style-name="Normal" style:family="paragraph">
      <style:paragraph-properties fo:keep-together="always" fo:text-align="center"/>
      <style:text-properties fo:color="#000000" fo:hyphenate="false"/>
    </style:style>
    <style:style style:name="P12" style:parent-style-name="Normal" style:family="paragraph">
      <style:paragraph-properties fo:text-align="justify" fo:text-indent="0.3937in"/>
      <style:text-properties fo:color="#000000" fo:hyphenate="false"/>
    </style:style>
    <style:style style:name="P13" style:parent-style-name="Normal" style:family="paragraph">
      <style:paragraph-properties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3937in"/>
      <style:text-properties fo:color="#000000" fo:hyphenate="false"/>
    </style:style>
    <style:style style:name="P47" style:parent-style-name="Normal" style:family="paragraph">
      <style:paragraph-properties>
        <style:tab-stops>
          <style:tab-stop style:type="right" style:position="6.2993in"/>
        </style:tab-stops>
      </style:paragraph-properties>
      <style:text-properties fo:hyphenate="false"/>
    </style:style>
    <style:style style:name="P48" style:parent-style-name="Normal" style:family="paragraph">
      <style:paragraph-properties>
        <style:tab-stops>
          <style:tab-stop style:type="right" style:position="6.2993in"/>
        </style:tab-stops>
      </style:paragraph-properties>
      <style:text-properties fo:hyphenate="false"/>
    </style:style>
    <style:style style:name="T49" style:parent-style-name="DefaultParagraphFont" style:family="text">
      <style:text-properties fo:text-transform="uppercase" fo:color="#000000"/>
    </style:style>
    <style:style style:name="T50" style:parent-style-name="DefaultParagraphFont" style:family="text">
      <style:text-properties fo:text-transform="uppercase" fo:color="#000000"/>
    </style:style>
    <style:style style:name="P51" style:parent-style-name="Normal" style:family="paragraph">
      <style:text-properties fo:hyphenate="false"/>
    </style:style>
    <style:style style:name="P52" style:parent-style-name="Normal" style:family="paragraph">
      <style:paragraph-properties fo:keep-together="always" fo:break-before="page" fo:margin-left="3.1493in">
        <style:tab-stops/>
      </style:paragraph-properties>
      <style:text-properties fo:hyphenate="false"/>
    </style:style>
    <style:style style:name="T53" style:parent-style-name="DefaultParagraphFont" style:family="text">
      <style:text-properties fo:text-transform="uppercase" fo:color="#000000"/>
    </style:style>
    <style:style style:name="P54" style:parent-style-name="Normal" style:family="paragraph">
      <style:paragraph-properties fo:keep-together="always" fo:margin-left="3.1493in">
        <style:tab-stops/>
      </style:paragraph-properties>
      <style:text-properties fo:color="#000000" fo:hyphenate="false"/>
    </style:style>
    <style:style style:name="P55" style:parent-style-name="Normal" style:family="paragraph">
      <style:paragraph-properties fo:keep-together="always" fo:margin-left="3.1493in">
        <style:tab-stops/>
      </style:paragraph-properties>
      <style:text-properties fo:color="#000000" fo:hyphenate="false"/>
    </style:style>
    <style:style style:name="P56" style:parent-style-name="Normal" style:family="paragraph">
      <style:paragraph-properties fo:keep-together="always" fo:margin-left="3.1493in">
        <style:tab-stops/>
      </style:paragraph-properties>
      <style:text-properties fo:color="#000000" fo:hyphenate="false"/>
    </style:style>
    <style:style style:name="P57" style:parent-style-name="Normal" style:family="paragraph">
      <style:paragraph-properties fo:text-align="justify" fo:text-indent="0.3937in"/>
      <style:text-properties fo:color="#000000" fo:hyphenate="false"/>
    </style:style>
    <style:style style:name="P58" style:parent-style-name="Normal" style:family="paragraph">
      <style:paragraph-properties fo:keep-together="always"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text-align="justify" fo:text-indent="0.3937in"/>
      <style:text-properties fo:color="#000000" fo:hyphenate="false"/>
    </style:style>
    <style:style style:name="P62" style:parent-style-name="Normal" style:family="paragraph">
      <style:paragraph-properties fo:keep-together="always"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text-align="justify" fo:text-indent="0.3937in"/>
      <style:text-properties fo:color="#000000" fo:hyphenate="false"/>
    </style:style>
    <style:style style:name="P67" style:parent-style-name="Normal" style:family="paragraph">
      <style:paragraph-properties fo:text-align="justify" fo:text-indent="0.3937in"/>
      <style:text-properties fo:hyphenate="false"/>
    </style:style>
    <style:style style:name="T68" style:parent-style-name="DefaultParagraphFont" style:family="text">
      <style:text-properties fo:color="#000000" fo:letter-spacing="-0.0006in"/>
    </style:style>
    <style:style style:name="T69" style:parent-style-name="DefaultParagraphFont" style:family="text">
      <style:text-properties fo:color="#000000" fo:letter-spacing="-0.0006in"/>
    </style:style>
    <style:style style:name="T70" style:parent-style-name="DefaultParagraphFont" style:family="text">
      <style:text-properties fo:color="#000000" fo:letter-spacing="-0.0006in"/>
    </style:style>
    <style:style style:name="P71" style:parent-style-name="Normal" style:family="paragraph">
      <style:paragraph-properties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3937in"/>
      <style:text-properties fo:hyphenate="false"/>
    </style:style>
    <style:style style:name="P89" style:parent-style-name="Normal" style:family="paragraph">
      <style:paragraph-properties fo:keep-together="always" fo:text-align="center"/>
      <style:text-properties fo:hyphenate="false"/>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fo:text-align="justify" fo:text-indent="0.3937in"/>
      <style:text-properties fo:color="#000000" fo:hyphenate="false"/>
    </style:style>
    <style:style style:name="P94" style:parent-style-name="Normal" style:family="paragraph">
      <style:paragraph-properties fo:text-align="justify" fo:text-indent="0.3937in"/>
      <style:text-properties fo:hyphenate="false"/>
    </style:style>
    <style:style style:name="T95" style:parent-style-name="DefaultParagraphFont" style:family="text">
      <style:text-properties fo:color="#000000" fo:letter-spacing="-0.0013in"/>
    </style:style>
    <style:style style:name="T96" style:parent-style-name="DefaultParagraphFont" style:family="text">
      <style:text-properties fo:color="#000000" fo:letter-spacing="-0.0013in"/>
    </style:style>
    <style:style style:name="T97" style:parent-style-name="DefaultParagraphFont" style:family="text">
      <style:text-properties fo:color="#000000" fo:letter-spacing="-0.0013in"/>
    </style:style>
    <style:style style:name="P98" style:parent-style-name="Normal" style:family="paragraph">
      <style:paragraph-properties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3937in"/>
      <style:text-properties fo:hyphenate="false"/>
    </style:style>
    <style:style style:name="T134" style:parent-style-name="DefaultParagraphFont" style:family="text">
      <style:text-properties fo:color="#000000" fo:letter-spacing="-0.0013in"/>
    </style:style>
    <style:style style:name="T135" style:parent-style-name="DefaultParagraphFont" style:family="text">
      <style:text-properties fo:color="#000000" fo:letter-spacing="-0.001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3937in"/>
      <style:text-properties fo:hyphenate="false"/>
    </style:style>
    <style:style style:name="T139" style:parent-style-name="DefaultParagraphFont" style:family="text">
      <style:text-properties fo:color="#000000" fo:letter-spacing="-0.0013in"/>
    </style:style>
    <style:style style:name="T140" style:parent-style-name="DefaultParagraphFont" style:family="text">
      <style:text-properties fo:color="#000000" fo:letter-spacing="-0.0013in"/>
    </style:style>
    <style:style style:name="T141" style:parent-style-name="DefaultParagraphFont" style:family="text">
      <style:text-properties fo:color="#000000" fo:letter-spacing="-0.0013in"/>
    </style:style>
    <style:style style:name="P142" style:parent-style-name="Normal" style:family="paragraph">
      <style:paragraph-properties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3937in"/>
      <style:text-properties fo:hyphenate="false"/>
    </style:style>
    <style:style style:name="T180" style:parent-style-name="DefaultParagraphFont" style:family="text">
      <style:text-properties fo:color="#000000" fo:letter-spacing="-0.0006in"/>
    </style:style>
    <style:style style:name="T181" style:parent-style-name="DefaultParagraphFont" style:family="text">
      <style:text-properties fo:color="#000000" fo:letter-spacing="-0.0006in"/>
    </style:style>
    <style:style style:name="P182" style:parent-style-name="Normal" style:family="paragraph">
      <style:paragraph-properties fo:text-align="justify" fo:text-indent="0.3937in"/>
      <style:text-properties fo:hyphenate="false"/>
    </style:style>
    <style:style style:name="T183" style:parent-style-name="DefaultParagraphFont" style:family="text">
      <style:text-properties fo:color="#000000" fo:letter-spacing="-0.0006in"/>
    </style:style>
    <style:style style:name="T184" style:parent-style-name="DefaultParagraphFont" style:family="text">
      <style:text-properties fo:color="#000000" fo:letter-spacing="-0.0006in"/>
    </style:style>
    <style:style style:name="T185" style:parent-style-name="DefaultParagraphFont" style:family="text">
      <style:text-properties fo:color="#000000" fo:letter-spacing="-0.0006in"/>
    </style:style>
    <style:style style:name="T186" style:parent-style-name="DefaultParagraphFont" style:family="text">
      <style:text-properties fo:color="#000000" fo:letter-spacing="-0.0006in"/>
    </style:style>
    <style:style style:name="P187" style:parent-style-name="Normal" style:family="paragraph">
      <style:paragraph-properties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3937in"/>
      <style:text-properties fo:hyphenate="false"/>
    </style:style>
    <style:style style:name="T229" style:parent-style-name="DefaultParagraphFont" style:family="text">
      <style:text-properties fo:color="#000000" fo:letter-spacing="-0.0041in"/>
    </style:style>
    <style:style style:name="T230" style:parent-style-name="DefaultParagraphFont" style:family="text">
      <style:text-properties fo:color="#000000" fo:letter-spacing="-0.0041in"/>
    </style:style>
    <style:style style:name="T231" style:parent-style-name="DefaultParagraphFont" style:family="text">
      <style:text-properties fo:color="#000000" fo:letter-spacing="-0.0041in"/>
    </style:style>
    <style:style style:name="P232" style:parent-style-name="Normal" style:family="paragraph">
      <style:paragraph-properties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center"/>
      <style:text-properties fo:hyphenate="false"/>
    </style:style>
    <style:style style:name="P269" style:parent-style-name="Normal" style:family="paragraph">
      <style:paragraph-properties fo:text-align="center"/>
      <style:text-properties fo:hyphenate="false"/>
    </style:style>
    <style:style style:name="T270" style:parent-style-name="DefaultParagraphFont" style:family="text">
      <style:text-properties fo:color="#000000"/>
    </style:style>
    <style:style style:name="P271" style:parent-style-name="Normal" style:family="paragraph">
      <style:paragraph-properties fo:text-align="center"/>
      <style:text-properties fo:hyphenate="false"/>
    </style:style>
    <style:style style:name="P272" style:parent-style-name="Normal" style:family="paragraph">
      <style:paragraph-properties fo:keep-together="always" fo:break-before="page" fo:margin-left="3.1493in">
        <style:tab-stops/>
      </style:paragraph-properties>
      <style:text-properties fo:hyphenate="false"/>
    </style:style>
    <style:style style:name="T273" style:parent-style-name="DefaultParagraphFont" style:family="text">
      <style:text-properties fo:color="#000000"/>
    </style:style>
    <style:style style:name="P274" style:parent-style-name="Normal" style:family="paragraph">
      <style:paragraph-properties fo:keep-together="always" fo:margin-left="3.1493in">
        <style:tab-stops/>
      </style:paragraph-properties>
      <style:text-properties fo:color="#000000" fo:hyphenate="false"/>
    </style:style>
    <style:style style:name="P275" style:parent-style-name="Normal" style:family="paragraph">
      <style:paragraph-properties fo:keep-together="always" fo:margin-left="3.1493in">
        <style:tab-stops/>
      </style:paragraph-properties>
      <style:text-properties fo:color="#000000" fo:hyphenate="false"/>
    </style:style>
    <style:style style:name="P276" style:parent-style-name="Normal" style:family="paragraph">
      <style:paragraph-properties fo:keep-together="always" fo:margin-left="3.1493in">
        <style:tab-stops/>
      </style:paragraph-properties>
      <style:text-properties fo:color="#000000" fo:hyphenate="false"/>
    </style:style>
    <style:style style:name="P277" style:parent-style-name="Normal" style:family="paragraph">
      <style:paragraph-properties fo:keep-together="always" fo:margin-left="3.1493in">
        <style:tab-stops/>
      </style:paragraph-properties>
      <style:text-properties fo:color="#000000" fo:hyphenate="false"/>
    </style:style>
    <style:style style:name="P278" style:parent-style-name="Normal" style:family="paragraph">
      <style:paragraph-properties fo:text-align="justify" fo:text-indent="0.3937in"/>
      <style:text-properties fo:color="#000000" fo:hyphenate="false"/>
    </style:style>
    <style:style style:name="P279" style:parent-style-name="Normal" style:family="paragraph">
      <style:paragraph-properties fo:keep-together="always" fo:text-align="center"/>
      <style:text-properties fo:hyphenate="false"/>
    </style:style>
    <style:style style:name="T280" style:parent-style-name="DefaultParagraphFont" style:family="text">
      <style:text-properties fo:font-weight="bold" style:font-weight-asian="bold" style:font-weight-complex="bold" fo:text-transform="uppercase" fo:color="#000000"/>
    </style:style>
    <style:style style:name="P281" style:parent-style-name="Normal" style:family="paragraph">
      <style:paragraph-properties fo:text-align="justify" fo:text-indent="0.3937in"/>
      <style:text-properties fo:color="#000000" fo:hyphenate="false"/>
    </style:style>
    <style:style style:name="P282" style:parent-style-name="Normal" style:family="paragraph">
      <style:paragraph-properties fo:text-align="justify" fo:text-indent="0.3937in"/>
      <style:text-properties fo:color="#000000" fo:hyphenate="false"/>
    </style:style>
    <style:style style:name="TableColumn284" style:family="table-column">
      <style:table-column-properties style:column-width="5.1562in" style:use-optimal-column-width="false"/>
    </style:style>
    <style:style style:name="TableColumn285" style:family="table-column">
      <style:table-column-properties style:column-width="1.1423in" style:use-optimal-column-width="false"/>
    </style:style>
    <style:style style:name="Table283" style:family="table">
      <style:table-properties style:width="6.2986in" fo:margin-left="0in" table:align="left"/>
    </style:style>
    <style:style style:name="TableRow286" style:family="table-row">
      <style:table-row-properties style:min-row-height="0.043in" style:use-optimal-row-height="false"/>
    </style:style>
    <style:style style:name="TableCell287" style:family="table-cell">
      <style:table-cell-properties fo:border="0.0069in solid #000000" fo:padding-top="0.0395in" fo:padding-left="0.0395in" fo:padding-bottom="0.0395in" fo:padding-right="0.0395in"/>
    </style:style>
    <style:style style:name="P288" style:parent-style-name="Normal" style:family="paragraph">
      <style:paragraph-properties fo:text-align="center"/>
      <style:text-properties fo:hyphenate="false"/>
    </style:style>
    <style:style style:name="T289" style:parent-style-name="DefaultParagraphFont" style:family="text">
      <style:text-properties fo:font-weight="bold" style:font-weight-asian="bold" style:font-weight-complex="bold" fo:color="#000000"/>
    </style:style>
    <style:style style:name="TableCell290" style:family="table-cell">
      <style:table-cell-properties fo:border="0.0069in solid #000000" fo:padding-top="0.0395in" fo:padding-left="0.0395in" fo:padding-bottom="0.0395in" fo:padding-right="0.0395in"/>
    </style:style>
    <style:style style:name="P291" style:parent-style-name="Normal" style:family="paragraph">
      <style:paragraph-properties fo:text-align="center"/>
      <style:text-properties fo:hyphenate="false"/>
    </style:style>
    <style:style style:name="T292" style:parent-style-name="DefaultParagraphFont" style:family="text">
      <style:text-properties fo:font-weight="bold" style:font-weight-asian="bold" style:font-weight-complex="bold" fo:color="#000000"/>
    </style:style>
    <style:style style:name="TableRow293" style:family="table-row">
      <style:table-row-properties style:min-row-height="0.043in" style:use-optimal-row-height="false"/>
    </style:style>
    <style:style style:name="TableCell294" style:family="table-cell">
      <style:table-cell-properties fo:border="0.0069in solid #000000" fo:padding-top="0.0395in" fo:padding-left="0.0395in" fo:padding-bottom="0.0395in" fo:padding-right="0.0395in"/>
    </style:style>
    <style:style style:name="P295" style:parent-style-name="Normal" style:family="paragraph">
      <style:text-properties fo:color="#000000" fo:hyphenate="false"/>
    </style:style>
    <style:style style:name="TableCell296" style:family="table-cell">
      <style:table-cell-properties fo:border="0.0069in solid #000000" fo:padding-top="0.0395in" fo:padding-left="0.0395in" fo:padding-bottom="0.0395in" fo:padding-right="0.0395in"/>
    </style:style>
    <style:style style:name="P297" style:parent-style-name="Normal" style:family="paragraph">
      <style:paragraph-properties fo:text-align="center"/>
      <style:text-properties fo:color="#000000" fo:hyphenate="false"/>
    </style:style>
    <style:style style:name="TableRow298" style:family="table-row">
      <style:table-row-properties style:min-row-height="0.043in" style:use-optimal-row-height="false"/>
    </style:style>
    <style:style style:name="TableCell299" style:family="table-cell">
      <style:table-cell-properties fo:border="0.0069in solid #000000" fo:padding-top="0.0395in" fo:padding-left="0.0395in" fo:padding-bottom="0.0395in" fo:padding-right="0.0395in"/>
    </style:style>
    <style:style style:name="P300" style:parent-style-name="Normal" style:family="paragraph">
      <style:text-properties fo:color="#000000" fo:hyphenate="false"/>
    </style:style>
    <style:style style:name="TableCell301" style:family="table-cell">
      <style:table-cell-properties fo:border="0.0069in solid #000000" fo:padding-top="0.0395in" fo:padding-left="0.0395in" fo:padding-bottom="0.0395in" fo:padding-right="0.0395in"/>
    </style:style>
    <style:style style:name="P302" style:parent-style-name="Normal" style:family="paragraph">
      <style:paragraph-properties fo:text-align="center"/>
      <style:text-properties fo:color="#000000" fo:hyphenate="false"/>
    </style:style>
    <style:style style:name="TableRow303" style:family="table-row">
      <style:table-row-properties style:min-row-height="0.043in" style:use-optimal-row-height="false"/>
    </style:style>
    <style:style style:name="TableCell304" style:family="table-cell">
      <style:table-cell-properties fo:border="0.0069in solid #000000" fo:padding-top="0.0395in" fo:padding-left="0.0395in" fo:padding-bottom="0.0395in" fo:padding-right="0.0395in"/>
    </style:style>
    <style:style style:name="P305" style:parent-style-name="Normal" style:family="paragraph">
      <style:text-properties fo:color="#000000" fo:hyphenate="false"/>
    </style:style>
    <style:style style:name="TableCell306" style:family="table-cell">
      <style:table-cell-properties fo:border="0.0069in solid #000000" fo:padding-top="0.0395in" fo:padding-left="0.0395in" fo:padding-bottom="0.0395in" fo:padding-right="0.0395in"/>
    </style:style>
    <style:style style:name="P307" style:parent-style-name="Normal" style:family="paragraph">
      <style:paragraph-properties fo:text-align="center"/>
      <style:text-properties fo:color="#000000" fo:hyphenate="false"/>
    </style:style>
    <style:style style:name="TableRow308" style:family="table-row">
      <style:table-row-properties style:min-row-height="0.043in" style:use-optimal-row-height="false"/>
    </style:style>
    <style:style style:name="TableCell309" style:family="table-cell">
      <style:table-cell-properties fo:border="0.0069in solid #000000" fo:padding-top="0.0395in" fo:padding-left="0.0395in" fo:padding-bottom="0.0395in" fo:padding-right="0.0395in"/>
    </style:style>
    <style:style style:name="P310" style:parent-style-name="Normal" style:family="paragraph">
      <style:text-properties fo:color="#000000" fo:hyphenate="false"/>
    </style:style>
    <style:style style:name="TableCell311" style:family="table-cell">
      <style:table-cell-properties fo:border="0.0069in solid #000000" fo:padding-top="0.0395in" fo:padding-left="0.0395in" fo:padding-bottom="0.0395in" fo:padding-right="0.0395in"/>
    </style:style>
    <style:style style:name="P312" style:parent-style-name="Normal" style:family="paragraph">
      <style:paragraph-properties fo:text-align="center"/>
      <style:text-properties fo:color="#000000" fo:hyphenate="false"/>
    </style:style>
    <style:style style:name="P313" style:parent-style-name="Normal" style:family="paragraph">
      <style:paragraph-properties fo:text-align="justify" fo:text-indent="0.3937in"/>
      <style:text-properties fo:color="#000000" fo:hyphenate="false"/>
    </style:style>
    <style:style style:name="P314" style:parent-style-name="Normal" style:family="paragraph">
      <style:paragraph-properties fo:text-align="center"/>
      <style:text-properties fo:color="#000000" fo:hyphenate="false"/>
    </style:style>
  </office:automatic-styles>
  <office:body>
    <office:text text:use-soft-page-breaks="true">
      <text:p text:style-name="P1"><text:span text:style-name="T4"/><text:span text:style-name="T5">LIETUVOS RESPUBLIKOS ŠVIETIMO IR MOKSLO MINISTRO</text:span></text:p>
      <text:p text:style-name="P6">Į S A K Y M A S</text:p>
      <text:p text:style-name="P7"/>
      <text:p text:style-name="P8">DĖL VALSTYBĖS PARAMOS IŠEIVIJOS IR LIETUVIŲ KILMĖS UŽSIENIEČIŲ VAIKŲ, VAIKAIČIŲ, PROVAIKAIČIŲ STUDIJOMS LIETUVOS AUKŠTOSIOSE MOKYKLOSE SKYRIMO TVARKOS APRAŠO PATVIRTINIMO</text:p>
      <text:p text:style-name="P9"/>
      <text:p text:style-name="P10">2012 m. balandžio 25 d. Nr. V-734</text:p>
      <text:p text:style-name="P11">Vilnius</text:p>
      <text:p text:style-name="P12"/>
      <text:p text:style-name="P13"><text:span text:style-name="T14">Vadovaudamasis Lietuvos Respublikos mokslo ir studijų įstatymo (Žin., 2009, Nr. </text:span><text:a xlink:href="https://www.e-tar.lt/portal/lt/legalAct/TAR.C595FF45F869" office:target-frame-name="_blank" xlink:show="new"><text:span text:style-name="T15">54-2140</text:span></text:a><text:span text:style-name="T16">) 73 straipsnio 2 dalimi ir Va</text:span><text:span text:style-name="T17">lstybinio studijų fondo nuostatų, patvirtintų Lietuvos Respublikos Vyriausybės 1993 m. liepos 21 d. nutarimu Nr. 540 (Žin., 1993, Nr. </text:span><text:a xlink:href="https://www.e-tar.lt/portal/lt/legalAct/TAR.DA0C11CB3DA8" office:target-frame-name="_blank" xlink:show="new"><text:span text:style-name="T18">32-741</text:span></text:a><text:span text:style-name="T19">; 2005, Nr. 34-1098; 2009, Nr. </text:span><text:a xlink:href="https://www.e-tar.lt/portal/lt/legalAct/TAR.E808C412C556" office:target-frame-name="_blank" xlink:show="new"><text:span text:style-name="T20">102-4256</text:span></text:a><text:span text:style-name="T21">), 7.6 punktu:</text:span></text:p>
      <text:p text:style-name="P22"><text:span text:style-name="T23">1</text:span><text:span text:style-name="T24">. T v i r t i n u Valstybės paramos išeivijos ir lietuvių kilmės užsieniečių vaikų, vaikaičių, provaikaičių studijoms Lietuvos aukštosiose mokyklose skyrim</text:span><text:span text:style-name="T25">o tvarkos aprašą (pridedama).</text:span></text:p>
      <text:p text:style-name="P26"><text:span text:style-name="T27">2</text:span><text:span text:style-name="T28">. P r i p a ž į s t u netekusiais galios:</text:span></text:p>
      <text:p text:style-name="P29"><text:span text:style-name="T30">2.1</text:span><text:span text:style-name="T31">. Lietuvos Respublikos švietimo ir mokslo ministro 2009 m. rugsėjo 22 d. įsakymą Nr. ISAK-1899 „Dėl Valstybės paramos išeivijos ir lietuvių kilmės užsieniečių vaikų, vaikaiči</text:span><text:span text:style-name="T32">ų, provaikaičių studijoms Lietuvos aukštosiose mokyklose skyrimo ir atsiskaitymo už skirtas lėšas tvarkos aprašo patvirtinimo“ (Žin., 2009, Nr. </text:span><text:a xlink:href="https://www.e-tar.lt/portal/lt/legalAct/TAR.40506F57CAF7" office:target-frame-name="_blank" xlink:show="new"><text:span text:style-name="T33">152-6859</text:span></text:a><text:span text:style-name="T34">);</text:span></text:p>
      <text:p text:style-name="P35"><text:span text:style-name="T36">2.2</text:span><text:span text:style-name="T37">. Lietuvos Resp</text:span><text:span text:style-name="T38">ublikos švietimo ir mokslo ministro 2010 m. liepos 16 d. įsakymą Nr. V-1214 „Dėl švietimo ir mokslo ministro 2009 m. rugsėjo 22 d. įsakymo Nr. ISAK-1899 „Dėl valstybės paramos išeivijos ir lietuvių kilmės užsieniečių vaikų, vaikaičių, provaikaičių studijom</text:span><text:span text:style-name="T39">s Lietuvos aukštosiose mokyklose skyrimo ir atsiskaitymo už skirtas lėšas tvarkos aprašo patvirtinimo“ pakeitimo“ (Žin., 2010, Nr. </text:span><text:a xlink:href="https://www.e-tar.lt/portal/lt/legalAct/TAR.6AA837057BAD" office:target-frame-name="_blank" xlink:show="new"><text:span text:style-name="T40">87-4614</text:span></text:a><text:span text:style-name="T41">).</text:span></text:p>
      <text:p text:style-name="P42"><text:span text:style-name="T43">3</text:span><text:span text:style-name="T44">. Šis įsakymas įsigalioja 201</text:span><text:span text:style-name="T45">2 m. liepos 1 d.</text:span></text:p>
      <text:p text:style-name="P46"/>
      <text:p text:style-name="P47"/>
      <text:p text:style-name="P48"><text:span text:style-name="T49">Švietimo ir mokslo ministras</text:span><text:span text:style-name="T50"><text:tab/>Gintaras Steponavičius</text:span></text:p>
      <text:p text:style-name="P51"/>
      <text:soft-page-break/>
      <text:p text:style-name="P52"><text:span text:style-name="T53">Patvirtinta</text:span></text:p>
      <text:p text:style-name="P54">Lietuvos Respublikos<text:s/></text:p>
      <text:p text:style-name="P55">švietimo ir mokslo ministro<text:s/></text:p>
      <text:p text:style-name="P56">2012 m. balandžio 25 d. įsakymu Nr. V-734</text:p>
      <text:p text:style-name="P57"/>
      <text:p text:style-name="P58"><text:span text:style-name="T59">VALSTYBĖS PARAMOS IŠEIVIJOS IR LIETUVIŲ KILMĖS UŽSIENIEČIŲ VAIKŲ,<text:s/></text:span><text:span text:style-name="T60">VAIKAIČIŲ, PROVAIKAIČIŲ STUDIJOMS LIETUVOS AUKŠTOSIOSE MOKYKLOSE SKYRIMO TVARKOS APRAŠA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Valstybės paramos išeivijos ir lietuvių kilmės užsieniečių vaikų, vaikaičių, provaikaičių (toliau – užsienio lietuviai) studijoms<text:s/></text:span><text:span text:style-name="T70">Lietuvos aukštosiose mokyklose skyrimo tvarkos aprašas (toliau – Aprašas) reglamentuoja valstybės paramos užsienio lietuviams (toliau – parama) rūšis ir dydžius, jos skyrimo, mokėjimo ir mokėjimo nutraukimo sąlygas.</text:span></text:p>
      <text:p text:style-name="P71"><text:span text:style-name="T72">2</text:span><text:span text:style-name="T73">. Paramą</text:span><text:span text:style-name="T74"><text:s/></text:span><text:span text:style-name="T75">skiria ir administruoja Va</text:span><text:span text:style-name="T76">lstybinis studijų fondas (toliau – Fondas).</text:span></text:p>
      <text:p text:style-name="P77"><text:span text:style-name="T78">3</text:span><text:span text:style-name="T79">. Parama teikiama iš Fondui šiam tikslui skirtų valstybės biudžeto asignavimų.</text:span></text:p>
      <text:p text:style-name="P80"><text:span text:style-name="T81">4</text:span><text:span text:style-name="T82">. Valstybės biudžeto lėšos, skirtos paramai, paskirstomos einamųjų metų pavasario semestrui (įskaitant lėšas, reikalingas p</text:span><text:span text:style-name="T83">aramai išmokėti pagal praėjusiais metais prisiimtus įsipareigojimus) ir einamųjų metų rudens semestrui.</text:span></text:p>
      <text:p text:style-name="P84"><text:span text:style-name="T85">5</text:span><text:span text:style-name="T86">. Fondas turi teisę gauti iš Lietuvos Respublikos užsienio reikalų ministerijos, kitų Lietuvos Respublikos valstybės institucijų ar įstaigų užsieny</text:span><text:span text:style-name="T87">je, krašto lietuvių bendruomenių, aukštųjų mokyklų, kitų įmonių, įstaigų, organizacijų informaciją, kurios reikia paramai skirti ir administruoti.</text:span></text:p>
      <text:p text:style-name="P88"/>
      <text:p text:style-name="P89"><text:span text:style-name="T90">II</text:span><text:span text:style-name="T91">.<text:s/></text:span><text:span text:style-name="T92">Paramos rūšys ir dydžiai, jos SKYRIMAS, MOKĖJIMAS IR MOKĖJIMO NUTRAUKIMAS</text:span></text:p>
      <text:p text:style-name="P93"/>
      <text:p text:style-name="P94"><text:span text:style-name="T95">6</text:span><text:span text:style-name="T96">. Užsienio lietuvi</text:span><text:span text:style-name="T97">ams gali būti skiriama dviejų rūšių parama:</text:span></text:p>
      <text:p text:style-name="P98"><text:span text:style-name="T99">6.1</text:span><text:span text:style-name="T100">. stipendija;</text:span></text:p>
      <text:p text:style-name="P101"><text:span text:style-name="T102">6.2</text:span><text:span text:style-name="T103">. socialinė išmoka.</text:span></text:p>
      <text:p text:style-name="P104"><text:span text:style-name="T105">7</text:span><text:span text:style-name="T106">. Aprašo 6.1 punkte nurodytos stipendijos skiriamos vienam studijų semestrui įskaitant atostogų laikotarpį (toliau – semestras), bet ne ilgiau kaip iki studijų</text:span><text:span text:style-name="T107"><text:s/>pabaigos. Stipendijos išmokamos kas mėnesį iki to semestro pabaigos. Šiame punkte nurodytos stipendijos dydis – 3 bazinės socialinės išmokos dydžiai per mėnesį.</text:span></text:p>
      <text:p text:style-name="P108"><text:span text:style-name="T109">8</text:span><text:span text:style-name="T110">. Aprašo 6.2 punkte nurodyta socialinė išmoka yra vienkartinė, ji skiriama atsižvelgus į<text:s/></text:span><text:span text:style-name="T111">pretenduojančio gauti paramą asmens socialinę padėtį. Teisę gauti socialinę išmoką turi asmenys, atitinkantys bent vieną iš Aprašo 22 punkte nurodytų kriterijų. Šiame punkte nurodytos išmokos dydis nustatomas pagal Aprašo priede nurodytus kriterijus.</text:span></text:p>
      <text:p text:style-name="P112"><text:span text:style-name="T113">9</text:span><text:span text:style-name="T114">. Užsienio lietuviai turi teisę gauti abiejų rūšių paramą, numatytą Apraše.</text:span></text:p>
      <text:p text:style-name="P115"><text:span text:style-name="T116">10</text:span><text:span text:style-name="T117">. Užsienio lietuviai, pretenduojantys gauti paramą, turi būti:</text:span></text:p>
      <text:p text:style-name="P118"><text:span text:style-name="T119">10.1</text:span><text:span text:style-name="T120">. priimti į pirmosios pakopos, vientisąsias arba antrosios pakopos studijas Lietuvos aukštojoje mokykloje</text:span><text:span text:style-name="T121">;</text:span></text:p>
      <text:p text:style-name="P122"><text:span text:style-name="T123">10.2</text:span><text:span text:style-name="T124">. paskutinę sesiją išlaikę be akademinių skolų (šis punktas netaikomas pirmosios pakopos, vientisųjų arba antrosios pakopos studijų pirmojo semestro studentams ir studentams, pretenduojantiems gauti socialinę išmoką).</text:span></text:p>
      <text:p text:style-name="P125"><text:span text:style-name="T126">11</text:span><text:span text:style-name="T127">. Parama neskiriama<text:s/></text:span><text:span text:style-name="T128">studentams, studijuojantiems tų šalių, iš kurių jie yra atvykę, kalbas.</text:span></text:p>
      <text:p text:style-name="P129"><text:span text:style-name="T130">12</text:span><text:span text:style-name="T131">. Parama skiriama konkurso būdu. Paramos skyrimo konkursą du kartus per metus pavasario ir rudens semestre organizuoja Fondas pagal Fondo direktoriaus patvirtintą Paramos išeivij</text:span><text:span text:style-name="T132">os ir lietuvių kilmės užsieniečių vaikams, vaikaičiams, provaikaičiams administravimo tvarkos aprašą.</text:span></text:p>
      <text:p text:style-name="P133"><text:span text:style-name="T134">13</text:span><text:span text:style-name="T135">.</text:span><text:span text:style-name="T136"><text:s/>Užsienio lietuviai, pretenduojantys gauti paramą, privalo užsiregistruoti Fondo interneto tinklalapyje ir elektroniniu būdu užpildyti nustatytos f</text:span><text:span text:style-name="T137">ormos paraišką, kurios sudedamoji dalis yra Paramos suteikimo sąlygos. Paraiškos formą tvirtina Fondo direktorius.</text:span></text:p>
      <text:p text:style-name="P138"><text:span text:style-name="T139">14</text:span><text:span text:style-name="T140">. Užsienio lietuviai, norintys gauti socialinę išmoką, iki paraiškų teikimo termino pabaigos Fondui pateikia dokumentus, patvirtinančiu</text:span><text:span text:style-name="T141">s socialinę užsienio lietuvių padėtį (šeimos narių skaičių patvirtinančius dokumentus, mirties liudijimus ir pan.) arba teisės aktų nustatyta tvarka patvirtintas jų kopijas, išskyrus atvejus, kai Fondas nurodo, kad dokumentų pateikti nereikia.</text:span></text:p>
      <text:p text:style-name="P142"><text:span text:style-name="T143">15</text:span><text:span text:style-name="T144">. Liet</text:span><text:span text:style-name="T145">uvių kilmės užsieniečių vaikai, vaikaičiai, provaikaičiai, kurie kreipiasi dėl paramos pirmą kartą, iki paraiškų teikimo termino pabaigos Fondui pateikia krašto lietuvių bendruomenės arba kitos institucijos išduotą lietuvių kilmę patvirtinantį dokumentą ar</text:span><text:span text:style-name="T146">ba teisės aktų nustatyta tvarka patvirtintą jo kopiją.</text:span></text:p>
      <text:p text:style-name="P147"><text:span text:style-name="T148">16</text:span><text:span text:style-name="T149">. Išeivijos vaikai, vaikaičiai, provaikaičiai, kurie kreipiasi dėl paramos pirmą kartą, iki paraiškų teikimo termino pabaigos Fondui pateikia dokumentus, patvirtinančius, kad jie ne mažiau kaip<text:s/></text:span><text:span text:style-name="T150">3 metus yra gyvenę užsienyje, o atvykę į Lietuvos Respubliką pradėjo mokytis ne žemesnėje nei devinta (gimnazijos pirma) klasėje arba teisės aktų nustatyta tvarka patvirtintas jų kopijas.</text:span></text:p>
      <text:p text:style-name="P151"><text:span text:style-name="T152">17</text:span><text:span text:style-name="T153">. Fondas, gavęs pretenduojančio gauti paramą asmens paraišką,<text:s/></text:span><text:span text:style-name="T154">joje nurodytus duomenis tikrina Studentų registre ir (ar) kituose registruose, informacinėse sistemose ir duomenų bazėse. Jeigu pretenduojančio gauti paramą asmens paraiškoje nurodyta informacija nesutampa su Studentų registre ir (ar) kituose registruose,<text:s/></text:span><text:span text:style-name="T155">informacinėse sistemose ir duomenų bazėse esama informacija apie jį, Fondas apie tai per 5 darbo dienas nuo paraiškos gavimo dienos elektroniniu būdu išsiunčia pretenduojančiam gauti paramą asmeniui pranešimą. Tokiu atveju pretenduojantis gauti paramą asmu</text:span><text:span text:style-name="T156">o per 3 darbo dienas nuo pranešimo gavimo dienos turi teisę Fondui pateikti dokumentus, patvirtinančius paraiškoje nurodytų duomenų teisingumą.</text:span></text:p>
      <text:p text:style-name="P157"><text:span text:style-name="T158">18</text:span><text:span text:style-name="T159">. Užsienio lietuviai, pretenduojantys gauti paramą, privalo užpildyti paraišką ir pateikti Aprašo 14, 15 i</text:span><text:span text:style-name="T160">r 16 punktuose nurodytus dokumentus šiais terminais:</text:span></text:p>
      <text:p text:style-name="P161"><text:span text:style-name="T162">18.1</text:span><text:span text:style-name="T163">. rudens semestrui – iki rugsėjo 30 dienos;</text:span></text:p>
      <text:p text:style-name="P164"><text:span text:style-name="T165">18.2</text:span><text:span text:style-name="T166">. pavasario semestrui – iki vasario 20 dienos.</text:span></text:p>
      <text:p text:style-name="P167"><text:span text:style-name="T168">19</text:span><text:span text:style-name="T169">. Sprendimą skirti paramą priima Fondo direktoriaus sudaryta komisija (toliau – Komisija),</text:span><text:span text:style-name="T170"><text:s/>į kurios sudėtį įeina Fondo, Lietuvos Respublikos švietimo ir mokslo ministerijos, Lietuvos Respublikos užsienio reikalų ministerijos ir kitų institucijų atstovai, per 10 darbo dienų nuo paraiškų teikimo termino pabaigos.</text:span></text:p>
      <text:p text:style-name="P171"><text:span text:style-name="T172">20</text:span><text:span text:style-name="T173">. Komisija, atsižvelgusi į<text:s/></text:span><text:span text:style-name="T174">paramai skirtas lėšas ir pateiktų paraiškų skaičių, atitinkamai padalija lėšas stipendijoms ir socialinėms išmokoms. Stipendijoms skiriama ne mažiau nei 80 procentų paramai skirtų lėšų.</text:span></text:p>
      <text:p text:style-name="P175"><text:span text:style-name="T176">21</text:span><text:span text:style-name="T177">. Tais atvejais, kai stipendijoms skirta suma mažesnė nei lėšų j</text:span><text:span text:style-name="T178">oms poreikis, pirmenybės teisę gauti stipendiją turi (prioriteto mažėjimo tvarka):</text:span></text:p>
      <text:p text:style-name="P179"><text:span text:style-name="T180">21.1</text:span><text:span text:style-name="T181">. pirmosios pakopos, vientisųjų arba antrosios pakopos studijų pirmojo kurso nuolatinės (dieninės) studijų formos studentai;</text:span></text:p>
      <text:p text:style-name="P182"><text:span text:style-name="T183">21.2</text:span><text:span text:style-name="T184">. pirmosios pakopos, vientisųjų ar</text:span><text:span text:style-name="T185">ba antrosios pakopos studijų nuolatinės (dieninės) studijų formos studentai, studijuojantys antrame ar tolesniuose kursuose menų, socialinių ar humanitarinių mokslų studijų srityse, kurių paskutinės sesijos pažymių svertinis vidurkis ne mažesnis negu 8 bal</text:span><text:span text:style-name="T186">ai, ir studijuojantys antrame ar tolesniuose kursuose biomedicinos, fizinių ir technologijos mokslų studijų srityse, kurių paskutinės sesijos pažymių svertinis vidurkis ne mažesnis negu 7 balai.</text:span></text:p>
      <text:p text:style-name="P187"><text:span text:style-name="T188">21.3</text:span><text:span text:style-name="T189">. pirmosios pakopos, vientisųjų arba antrosios pakopo</text:span><text:span text:style-name="T190">s studijų nuolatinės (dieninės) studijų formos studentai, studijuojantys antrame ar tolesniuose kursuose menų, socialinių ar humanitarinių mokslų studijų srityse, kurių paskutinės sesijos pažymių svertinis vidurkis mažesnis negu 8 balai, ir studijuojantys<text:s/></text:span><text:span text:style-name="T191">antrame ar tolesniuose kursuose biomedicinos, fizinių<text:s/></text:span><text:soft-page-break/><text:span text:style-name="T192">ar technologijų mokslų studijų srityse, kurių paskutinės sesijos pažymių svertinis vidurkis mažesnis negu 7 balai.</text:span></text:p>
      <text:p text:style-name="P193"><text:span text:style-name="T194">21.4</text:span><text:span text:style-name="T195">. ištęstinės (neakivaizdinės) studijų formos pirmojo kurso studentai;</text:span></text:p>
      <text:p text:style-name="P196"><text:span text:style-name="T197">21.5</text:span><text:span text:style-name="T198">.</text:span><text:span text:style-name="T199"><text:s/>ištęstinės (neakivaizdinės) studijų formos antrojo ar tolesnio kurso studentai.</text:span></text:p>
      <text:p text:style-name="P200"><text:span text:style-name="T201">22</text:span><text:span text:style-name="T202">. Tais atvejais, kai socialinėms išmokoms skirta suma mažesnė nei lėšų joms poreikis, pirmenybės teisę gauti socialinę išmoką turi (prioriteto mažėjimo tvarka) student</text:span><text:span text:style-name="T203">ai:</text:span></text:p>
      <text:p text:style-name="P204"><text:span text:style-name="T205">22.1</text:span><text:span text:style-name="T206">. iki 26 metų (įskaitytinai), kurių tėvai (turėtas vienintelis iš tėvų) ar globėjai (rūpintojai) yra mirę;</text:span></text:p>
      <text:p text:style-name="P207"><text:span text:style-name="T208">22.2</text:span><text:span text:style-name="T209">. iki 26 metų (įskaitytinai), kurių vienas iš tėvų ar globėjų (rūpintojų) yra miręs;</text:span></text:p>
      <text:p text:style-name="P210"><text:span text:style-name="T211">22.3</text:span><text:span text:style-name="T212">. iki 26 metų (įskaitytinai), kurių be</text:span><text:span text:style-name="T213">nt vienas iš tėvų ar globėjų (rūpintojų) yra neįgalus;</text:span></text:p>
      <text:p text:style-name="P214"><text:span text:style-name="T215">22.4</text:span><text:span text:style-name="T216">. iki 26 metų (įskaitytinai) iš daugiavaikių šeimų, kuriose ne mažiau kaip 3 nepilnamečiai vaikai ar suaugusieji iki 26 metų (įskaitytinai) mokosi (studijuoja) pagal formaliojo švietimo program</text:span><text:span text:style-name="T217">as.</text:span></text:p>
      <text:p text:style-name="P218"><text:span text:style-name="T219">23</text:span><text:span text:style-name="T220">. Komisijai priėmus sprendimą dėl paramos skyrimo, Fondas per 5 darbo dienas informuoja apie priimtą sprendimą pretenduojančius gauti paramą asmenis.</text:span></text:p>
      <text:p text:style-name="P221"><text:span text:style-name="T222">24</text:span><text:span text:style-name="T223">. Fondas per 15 darbo dienų nuo Komisijos sprendimo skirti paramą dienos paramą gavusiam</text:span><text:span text:style-name="T224"><text:s/>asmeniui išmoka pirmojo mėnesio stipendiją ir (arba) perveda socialinę išmoką į paramą gavusio asmens nurodytą sąskaitą.</text:span></text:p>
      <text:p text:style-name="P225"><text:span text:style-name="T226">25</text:span><text:span text:style-name="T227">. Paramą gavusio asmens pareigos:</text:span></text:p>
      <text:p text:style-name="P228"><text:span text:style-name="T229">25.1</text:span><text:span text:style-name="T230">. ne vėliau kaip per 10 darbo dienų informuoti Fondą pakeitus vardą, pavardę, gyvenamąją</text:span><text:span text:style-name="T231"><text:s/>vietą, elektroninio pašto adresą ir kitus paraiškoje nurodytus duomenis;</text:span></text:p>
      <text:p text:style-name="P232"><text:span text:style-name="T233">25.2</text:span><text:span text:style-name="T234">. teikti Fondui apie save teisingus duomenis ir laikytis kitų Paramos suteikimo sąlygose numatytų reikalavimų.</text:span></text:p>
      <text:p text:style-name="P235"><text:span text:style-name="T236">26</text:span><text:span text:style-name="T237">. Paramą gavęs asmuo, be pateisinamų priežasčių<text:s/></text:span><text:span text:style-name="T238">nesilaikantis Aprašo 25 punkte nurodytų pareigų, neturi teisės antrą kartą kreiptis dėl paramos skyrimo.</text:span></text:p>
      <text:p text:style-name="P239"><text:span text:style-name="T240">27</text:span><text:span text:style-name="T241">. Fondo direktorius nutraukia stipendijos mokėjimą, jei stipendiją gaunantis asmuo:</text:span></text:p>
      <text:p text:style-name="P242"><text:span text:style-name="T243">27.1</text:span><text:span text:style-name="T244">. nutraukia studijas, yra išbrauktas iš studentų sąrašų</text:span><text:span text:style-name="T245">, yra laikinai sustabdęs studijas (įskaitant studentus, kuriems suteiktos akademinės atostogos);</text:span></text:p>
      <text:p text:style-name="P246"><text:span text:style-name="T247">27.2</text:span><text:span text:style-name="T248">. nesilaiko paramą gavusio asmens pareigų, nurodytų Aprašo 25 punkte.</text:span></text:p>
      <text:p text:style-name="P249"><text:span text:style-name="T250">28</text:span><text:span text:style-name="T251">. Paramą gavusiam asmeniui nutraukus studijas, išbraukus asmenį iš studen</text:span><text:span text:style-name="T252">tų sąrašų, sustabdžius jo studijas (įskaitant ir akademines atostogas), aukštosios mokyklos per 3 darbo dienas nuo šių aplinkybių atsiradimo dienos apie tai raštu informuoja Fondą ir nurodo paramą gavusio asmens vardą, pavardę, asmens kodą, aplinkybes, jų<text:s/></text:span><text:span text:style-name="T253">atsiradimo pagrindą ir datą.</text:span></text:p>
      <text:p text:style-name="P254"><text:span text:style-name="T255">29</text:span><text:span text:style-name="T256">. Aprašo 28 punkte nurodytoms aplinkybėms paaiškėjus iki einamojo mėnesio 15 dienos įskaitytinai, stipendijos mokėjimas nutraukiamas nuo to mėnesio, joms paaiškėjus po einamojo mėnesio 15 dienos – nuo kito mėnesio.</text:span></text:p>
      <text:p text:style-name="P257"><text:span text:style-name="T258">30</text:span><text:span text:style-name="T259">. Fondo direktoriui priėmus sprendimą nutraukti stipendijos mokėjimą, Fondas per 5 darbo dienas apie šį sprendimą raštu informuoja stipendiją gavusį asmenį.</text:span></text:p>
      <text:p text:style-name="P260"><text:span text:style-name="T261">31</text:span><text:span text:style-name="T262">. Paaiškėjus, kad parama buvo skirta pagal pateiktus neteisėtus dokumentus, stipendijos išmok</text:span><text:span text:style-name="T263">ėjimas nutraukiamas, o išmokėtą paramos dalį paramą gavęs asmuo turi grąžinti Fondui.</text:span></text:p>
      <text:p text:style-name="P264"><text:span text:style-name="T265">32</text:span><text:span text:style-name="T266">. Jei užsienio lietuviai, gavę paramą, išbraukiami iš studentų sąrašų, o paskui vėl pradeda studijuoti pagal tos pačios pakopos studijų programą, parama negali būti</text:span><text:span text:style-name="T267"><text:s/>skiriama už laikotarpį, už kurį asmuo jau yra gavęs stipendiją arba socialinę išmoką.</text:span></text:p>
      <text:p text:style-name="P268"/>
      <text:p text:style-name="P269"><text:span text:style-name="T270">_________________</text:span></text:p>
      <text:p text:style-name="P271"/>
      <text:soft-page-break/>
      <text:p text:style-name="P272"><text:span text:style-name="T273">Valstybės paramos išeivijos ir lietuvių<text:s/></text:span></text:p>
      <text:p text:style-name="P274">kilmės užsieniečių vaikų, vaikaičių,<text:s/></text:p>
      <text:p text:style-name="P275">provaikaičių studijoms Lietuvos<text:s/></text:p>
      <text:p text:style-name="P276">aukštosiose mokyklose skyrimo tvarkos aprašo</text:p>
      <text:p text:style-name="P277">priedas</text:p>
      <text:p text:style-name="P278"/>
      <text:p text:style-name="P279"><text:span text:style-name="T280">SOCIALINIŲ IŠMOKŲ SKYRIMO KRITERIJAI</text:span></text:p>
      <text:p text:style-name="P281"/>
      <text:p text:style-name="P282">Nustatomi tokie socialinių išmokų dydžiai:</text:p>
      <table:table table:style-name="Table283">
        <table:table-columns>
          <table:table-column table:style-name="TableColumn284"/>
          <table:table-column table:style-name="TableColumn285"/>
        </table:table-columns>
        <table:table-header-rows>
          <table:table-row table:style-name="TableRow286">
            <table:table-cell table:style-name="TableCell287">
              <text:p text:style-name="P288"><text:span text:style-name="T289">Studentų socialinė padėtis</text:span></text:p>
            </table:table-cell>
            <table:table-cell table:style-name="TableCell290">
              <text:p text:style-name="P291"><text:span text:style-name="T292">Išmokos dydis, Lt</text:span></text:p>
            </table:table-cell>
          </table:table-row>
        </table:table-header-rows>
        <table:table-row table:style-name="TableRow293">
          <table:table-cell table:style-name="TableCell294">
            <text:p text:style-name="P295">Studentai iki 26 metų (įskaitytinai), kurių tėvai (turėtas vienintelis iš tėvų) ar globėjai<text:s/>(rūpintojai) yra mirę</text:p>
          </table:table-cell>
          <table:table-cell table:style-name="TableCell296">
            <text:p text:style-name="P297">1100,00</text:p>
          </table:table-cell>
        </table:table-row>
        <table:table-row table:style-name="TableRow298">
          <table:table-cell table:style-name="TableCell299">
            <text:p text:style-name="P300">Studentai iki 26 metų (įskaitytinai), kurių vienas iš tėvų ar globėjų (rūpintojų) yra miręs</text:p>
          </table:table-cell>
          <table:table-cell table:style-name="TableCell301">
            <text:p text:style-name="P302">900,00</text:p>
          </table:table-cell>
        </table:table-row>
        <table:table-row table:style-name="TableRow303">
          <table:table-cell table:style-name="TableCell304">
            <text:p text:style-name="P305">Studentai iki 26 metų (įskaitytinai), kurių bent vienas iš tėvų ar globėjų (rūpintojų) yra neįgalus</text:p>
          </table:table-cell>
          <table:table-cell table:style-name="TableCell306">
            <text:p text:style-name="P307">800,00</text:p>
          </table:table-cell>
        </table:table-row>
        <table:table-row table:style-name="TableRow308">
          <table:table-cell table:style-name="TableCell309">
            <text:p text:style-name="P310">Studentai iki<text:s/>26 metų (įskaitytinai) iš daugiavaikių šeimų, kuriose ne mažiau kaip 3 nepilnamečiai vaikai ar suaugusieji iki 26 metų (įskaitytinai) mokosi (studijuoja) pagal formaliojo švietimo programas</text:p>
          </table:table-cell>
          <table:table-cell table:style-name="TableCell311">
            <text:p text:style-name="P312">700,00</text:p>
          </table:table-cell>
        </table:table-row>
      </table:table>
      <text:p text:style-name="P313"/>
      <text:p text:style-name="P31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5-10-05T06:17:00Z</meta:creation-date>
    <dc:date>2015-10-05T06:17:00Z</dc:date>
    <meta:template xlink:href="Normal" xlink:type="simple"/>
    <meta:editing-cycles>2</meta:editing-cycles>
    <meta:editing-duration>PT0S</meta:editing-duration>
    <meta:document-statistic meta:page-count="5" meta:paragraph-count="373" meta:word-count="1825" meta:character-count="13083" meta:row-count="430" meta:non-whitespace-character-count="11631"/>
  </office:meta>
</office:document-meta>
</file>