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APKRIČIO 11 D. NUTARIMO NR. 1267 „DĖL UŽKRĖSTŲ TERITORIJŲ IR TERITORIJŲ KARANTINO LIETUVOS RESPUBLIKOJE SKELBIMO, JO ATŠAUKIMO BEI UŽKREČIAMŲJŲ LIGŲ PROFILAKTIKOS IR KONTROLĖS PRIEMONIŲ UŽKRĖSTOSE TERITORIJOSE NAUDOJIMO TVARKOS PATVIRTINIMO“ PAKEITIMO</text:p>
      <text:p text:style-name="P12"/>
      <text:p text:style-name="P13">2002 m. liepos 1 d. Nr. 1026</text:p>
      <text:p text:style-name="P14">Vilnius</text:p>
      <text:p text:style-name="P15"/>
      <text:p text:style-name="P16"><text:span text:style-name="T17">Vadovaudamasi Lietuvos Respublikos žmonių užkrečiamųjų ligų profilaktikos ir kontrolės įstatymo (Žin., 1996, Nr.<text:s/></text:span><text:a xlink:href="https://www.e-tar.lt/portal/lt/legalAct/TAR.EE245B47423C" office:target-frame-name="_blank" xlink:show="new"><text:span text:style-name="T18">104-2363</text:span></text:a><text:span text:style-name="T19">; 2001, Nr.<text:s/></text:span><text:a xlink:href="https://www.e-tar.lt/portal/lt/legalAct/TAR.484C7FF8AA58" office:target-frame-name="_blank" xlink:show="new"><text:span text:style-name="T20">112-4069</text:span></text:a><text:span text:style-name="T21">) 20, 21 ir 43 straipsniais, Lietuvos Respublikos Vyriausybė<text:s/></text:span><text:span text:style-name="T22">nutari</text:span><text:span text:style-name="T23">a:</text:span></text:p>
      <text:p text:style-name="P24"><text:span text:style-name="T25">Pakeisti Užkrėstų teritorijų ir teritorijų karantino Lietuvos Respublikoje skelbimo, jo atšaukimo bei užkrečiamųjų ligų profilaktikos ir kontrolės priemonių užkrėstose teritorijose naudojimo tvarką, patvirtintą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Žin., 1999, Nr.<text:s/></text:span><text:a xlink:href="https://www.e-tar.lt/portal/lt/legalAct/TAR.3FE6A3781DFD" office:target-frame-name="_blank" xlink:show="new"><text:span text:style-name="T26">97-2802</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Ši tvarka reglamentuoja tarptautinės teisės aktuose numatytų sanitarinių priešepideminių ir medicininių-karantininių priemonių, kuriomis siekiama užkirsti kelią pavojingų ir ypač pavojingų užkrečiamųjų ligų ar jų sukėlėjų įvežimui į Lietuvos Respublikos teritoriją ir paplitimui, taikymo ypatumus.</text:span></text:p>
      <text:p text:style-name="P35"><text:span text:style-name="T36">Šia tvarka privalo vadovautis ministerijos, departamentai, kitos Vyriausybės įstaigos, valstybinės tarnybos ir inspekcijos, apskričių viršininkų administracijos, savivaldybių vykdomosios institucijos, įmonės, įstaigos, organizacijos, kiti juridiniai ir fiziniai asmenys“.</text:span></text:p>
      <text:p text:style-name="P37"><text:span text:style-name="T38">2</text:span><text:span text:style-name="T39">. Išdėstyti 2 punktą taip:</text:span></text:p>
      <text:p text:style-name="P40"><text:span text:style-name="T41">„</text:span><text:span text:style-name="T42">2</text:span><text:span text:style-name="T43">. Šioje tvarkoje vartojamos sąvokos atitinka sąvokas, vartojamas Lietuvos Respublikos žmonių užkrečiamųjų ligų profilaktikos ir kontrolės įstatyme“.</text:span></text:p>
      <text:p text:style-name="P44"><text:span text:style-name="T45">3</text:span><text:span text:style-name="T46">. Išdėstyti 7 punktą taip:</text:span></text:p>
      <text:p text:style-name="P47"><text:span text:style-name="T48">„</text:span><text:span text:style-name="T49">7</text:span><text:span text:style-name="T50">. Juridiniai ir fiziniai asmenys, licencijuoti sveikatos priežiūrai, įtarę ar nustatę pavojingą ar ypač pavojingą užkrečiamąją ligą, privalo Sveikatos apsaugos ministerijos nustatyta tvarka teikti informaciją savivaldybių ir apskričių gydytojams bei atitinkamiems teritoriniams visuomenės sveikatos centrams. Informacijos teikimo tvarka turi būti nurodyta kiekvienos savivaldybės teritorijos medicininės-karantininės apsaugos plane“.</text:span></text:p>
      <text:p text:style-name="P51"><text:span text:style-name="T52">4</text:span><text:span text:style-name="T53">. Išdėstyti 8 punktą taip:</text:span></text:p>
      <text:p text:style-name="P54"><text:span text:style-name="T55">„</text:span><text:span text:style-name="T56">8</text:span><text:span text:style-name="T57">. Epidemiologinės informacijos apie ypač pavojingas užkrečiamąsias ligas, kurią Sveikatos apsaugos ministerija privalo teikti Pasaulio sveikatos organizacijai ir užsienio valstybių diplomatinėms bei konsulinėms tarnyboms, turinį ir teikimo tvarką reglamentuoja tarptautinės teisės aktai“.</text:span></text:p>
      <text:p text:style-name="P58"><text:span text:style-name="T59">5</text:span><text:span text:style-name="T60">. Išdėstyti IV skyriaus pavadinimą taip:</text:span></text:p>
      <text:p text:style-name="P61"><text:span text:style-name="T62">„</text:span><text:span text:style-name="T63">IV</text:span><text:span text:style-name="T64">.<text:s/></text:span><text:span text:style-name="T65">LIGONIŲ IR ASMENŲ, KURIE ĮTARIAMI SERGĄ PAVOJINGOMIS AR YPAČ PAVOJINGOMIS UŽKREČIAMOSIOMIS LIGOMIS, HOSPITALIZAVIMAS IR IZOLIAVIMAS, IMUNOPROFILAKTIKOS IR CHEMOPROFILKTIKOS TAIKYMAS“.</text:span></text:p>
      <text:p text:style-name="P66"><text:span text:style-name="T67">6</text:span><text:span text:style-name="T68">. Išdėstyti 10 punktą taip:</text:span></text:p>
      <text:p text:style-name="P69"><text:span text:style-name="T70">„</text:span><text:span text:style-name="T71">10</text:span><text:span text:style-name="T72">. Ligoniai ir asmenys, įtariami sergą pavojinga ar ypač pavojinga užkrečiamąja liga, asmenys, turėję sąlytį, taip pat šių ligų sukėlėjų nešiotojai vežami į asmens sveikatos priežiūros<text:s/></text:span><text:soft-page-break/><text:span text:style-name="T73">įstaigas tam tikslui skirtu sanitariniu transportu. Po kiekvieno tokių asmenų pervežimo privaloma dezinfekuoti ir (ar) dezinsekuoti bei išvalyti transporto priemones. Šiuos darbus pagal sveikatos apsaugos ministro patvirtintas taisykles organizuoja asmens sveikatos priežiūros įstaiga, į kurią asmuo buvo paguldytas“.</text:span></text:p>
      <text:p text:style-name="P74"><text:span text:style-name="T75">7</text:span><text:span text:style-name="T76">. Išdėstyti 11 punktą taip:</text:span></text:p>
      <text:p text:style-name="P77"><text:span text:style-name="T78">„</text:span><text:span text:style-name="T79">11</text:span><text:span text:style-name="T80">. Asmenys, turėję sąlytį su ligoniu ar asmeniu, kuris įtariamas sergąs ypač pavojinga užkrečiamąja liga, arba minėtosios ligos sukėlėjo nešiotoju, turi būti izoliuojami ar mediciniškai stebimi šiam tikslui įrengtose patalpose ar stacionariose asmens sveikatos priežiūros įstaigose arba šių asmenų namuose, jeigu higienos sąlygos leidžia tai padaryti“.</text:span></text:p>
      <text:p text:style-name="P81"><text:span text:style-name="T82">8</text:span><text:span text:style-name="T83">. Išdėstyti 12 punktą taip:</text:span></text:p>
      <text:p text:style-name="P84"><text:span text:style-name="T85">„</text:span><text:span text:style-name="T86">12</text:span><text:span text:style-name="T87">. Visuotinė imunoprofilaktika ir chemoprofilaktika taikoma, kai kyla reali grėsmė, kad gyventojai gali susirgti pavojingomis ar ypač pavojingomis užkrečiamosiomis ligomis, o kitos užkrečiamųjų ligų profilaktikos priemonės negarantuoja šių ligų plitimo ribojimo. Visuotinės imunoprofilaktikos ir chemoprofilaktikos taikymo tvarką nustato Vyriausybė teritorijų karantino režimą reglamentuojančiais teisės aktais“.</text:span></text:p>
      <text:p text:style-name="P88"><text:span text:style-name="T89">9</text:span><text:span text:style-name="T90">. Išdėstyti 13 punktą taip:</text:span></text:p>
      <text:p text:style-name="P91"><text:span text:style-name="T92">„</text:span><text:span text:style-name="T93">13</text:span><text:span text:style-name="T94">. Ligoniai ir asmenys, įtariami sergą pavojinga ar ypač pavojinga užkrečiamąja liga, asmenys, turėję sąlytį, taip pat šių ligų sukėlėjų nešiotojai būtinai hospitalizuojami ir (ar) izoliuojami Sveikatos apsaugos ministerijos nustatyta tvarka“.</text:span></text:p>
      <text:p text:style-name="P95"><text:span text:style-name="T96">10</text:span><text:span text:style-name="T97">. Išdėstyti 14 punktą taip:</text:span></text:p>
      <text:p text:style-name="P98"><text:span text:style-name="T99">„</text:span><text:span text:style-name="T100">14</text:span><text:span text:style-name="T101">. Jeigu tam tikroje Lietuvos Respublikos teritorijoje dėl užkrečiamųjų ligų sukėlėjų ir (ar) jų plitimo ypatumų nuolat išlieka galimybė užsikrėsti šiomis ligomis, ši teritorija turi būti paskelbta užkrėsta užkrečiamųjų ligų sukėlėjais“.</text:span></text:p>
      <text:p text:style-name="P102"><text:span text:style-name="T103">11</text:span><text:span text:style-name="T104">. Išdėstyti 15 punktą taip:</text:span></text:p>
      <text:p text:style-name="P105"><text:span text:style-name="T106">„</text:span><text:span text:style-name="T107">15</text:span><text:span text:style-name="T108">. Visuomenės sveikatos centras nustato, ar teritorija užkrėsta užkrečiamųjų ligų sukėlėjais ir informuoja apie tai atitinkamos teritorijos savivaldybės instituciją ir Užkrečiamųjų ligų profilaktikos ir kontrolės centrą“.</text:span></text:p>
      <text:p text:style-name="P109"><text:span text:style-name="T110">12</text:span><text:span text:style-name="T111">. Išdėstyti 18 punktą taip:</text:span></text:p>
      <text:p text:style-name="P112"><text:span text:style-name="T113">„</text:span><text:span text:style-name="T114">18</text:span><text:span text:style-name="T115">. Informaciją apie teritorijų paskelbimą užkrėstomis ypač pavojingų užkrečiamųjų ligų sukėlėjais, šių teritorijų dydį ir ribas, tokio paskelbimo atšaukimą Sveikatos apsaugos ministerija turi per 3 valandas perduoti Lietuvo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16"><text:span text:style-name="T117">13</text:span><text:span text:style-name="T118">. Išdėstyti 19 punktą taip:</text:span></text:p>
      <text:p text:style-name="P119"><text:span text:style-name="T120">„</text:span><text:span text:style-name="T121">19</text:span><text:span text:style-name="T122">. Teritorijų, kuriose skelbiamas karantinas, dydį ir ribas nustato teritorinės visuomenės sveikatos priežiūros įstaigos“.</text:span></text:p>
      <text:p text:style-name="P123"><text:span text:style-name="T124">14</text:span><text:span text:style-name="T125">. Išdėstyti 22 punktą taip:</text:span></text:p>
      <text:p text:style-name="P126"><text:span text:style-name="T127">„</text:span><text:span text:style-name="T128">22</text:span><text:span text:style-name="T129">. Teritorijų karantino režimo priemonių įgyvendinimą turi organizuoti apskričių, kurioms priskiriamos savivaldybės, kurių teritorijose skelbiamas karantinas, viršininkai bei šių savivaldybių valdybos ir merai“.</text:span></text:p>
      <text:p text:style-name="P130"><text:span text:style-name="T131">15</text:span><text:span text:style-name="T132">. Išdėstyti 24 punktą taip:</text:span></text:p>
      <text:p text:style-name="P133"><text:span text:style-name="T134">„</text:span><text:span text:style-name="T135">24</text:span><text:span text:style-name="T136">. Informaciją apie teritorijų karantino skelbimą, teritorijų karantino dydį ir ribas, režimą, tokio skelbimo atšaukimą Sveikatos apsaugos ministerija turi per 3 valandas perduoti Lietuvo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37"><text:span text:style-name="T138">16</text:span><text:span text:style-name="T139">. Išdėstyti 25 punktą taip:</text:span></text:p>
      <text:p text:style-name="P140"><text:span text:style-name="T141">„</text:span><text:span text:style-name="T142">25</text:span><text:span text:style-name="T143">. Teritorijų karantino režimo kontrolę Sveikatos apsaugos ministerijos nustatyta tvarka pagal savo kompetenciją vykdo Užkrečiamųjų ligų profilaktikos ir kontrolės centras ar (ir)<text:s/></text:span><text:soft-page-break/><text:span text:style-name="T144">teritorinės visuomenės sveikatos priežiūros įstaigos bei Valstybinė maisto ir veterinarijos tarnyba ir jos teritorinės įstaigos“.</text:span></text:p>
      <text:p text:style-name="P145"><text:span text:style-name="T146">17</text:span><text:span text:style-name="T147">. Išdėstyti 27 punktą taip:</text:span></text:p>
      <text:p text:style-name="P148"><text:span text:style-name="T149">„</text:span><text:span text:style-name="T150">27</text:span><text:span text:style-name="T151">. Privalomą aplinkos kenksmingumo pašalinimą (dezinfekciją, dezinsekciją, deratizaciją) pavojingų ir ypač pavojingų užkrečiamųjų ligų židiniuose organizuoja ir atlieka teritorinės visuomenės sveikatos priežiūros įstaigos arba jų pavedimu kiti šiai veiklai licencijuoti juridiniai asmenys“.</text:span></text:p>
      <text:p text:style-name="P152"/>
      <text:p text:style-name="P153"/>
      <text:p text:style-name="P154"/>
      <text:p text:style-name="P155">MINISTRAS PIRMININKAS<text:tab/>ALGIRDAS BRAZAUSKAS</text:p>
      <text:p text:style-name="P156"/>
      <text:p text:style-name="P157"/>
      <text:p text:style-name="P158"/>
      <text:p text:style-name="P159"><text:span text:style-name="T160">SVEIKATOS APSAUGOS MINISTRAS</text:span><text:span text:style-name="T161"><text:tab/>KONSTANTIN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0T08:57:00Z</meta:creation-date>
    <dc:date>2016-01-20T08:57:00Z</dc:date>
    <meta:template xlink:href="Normal" xlink:type="simple"/>
    <meta:editing-cycles>2</meta:editing-cycles>
    <meta:editing-duration>PT0S</meta:editing-duration>
    <meta:document-statistic meta:page-count="3" meta:paragraph-count="53" meta:word-count="928" meta:character-count="7595" meta:row-count="240" meta:non-whitespace-character-count="6720"/>
  </office:meta>
</office:document-meta>
</file>