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text-transform="uppercas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36" style:parent-style-name="Normal" style:family="paragraph">
      <style:paragraph-properties fo:widows="0" fo:orphans="0" fo:text-align="justify" fo:text-indent="3.1666in">
        <style:tab-stops>
          <style:tab-stop style:type="left" style:position="3.1666in"/>
        </style:tab-stops>
      </style:paragraph-properties>
      <style:text-properties fo:hyphenate="false"/>
    </style:style>
  </office:automatic-styles>
  <office:body>
    <office:text text:use-soft-page-breaks="true">
      <text:p text:style-name="P1"><text:span text:style-name="T4"/>LIETUVOS RESPUBLIKOS ŽEMĖS ŪKIO MINISTRO</text:p>
      <text:p text:style-name="P5">ĮSAKYMAS</text:p>
      <text:p text:style-name="P6"/>
      <text:p text:style-name="P7">DĖL ŽEMĖS ŪKIO MINISTRO 2009 M. GEGUŽĖS 15 D. ĮSAKYMO Nr. 3D-355 „DĖL PREKYVIEČIŲ, PREKIAUJANČIŲ ŽEMĖS ŪKIO IR MAISTO PRODUKTAIS, DARBO TAISYKLIŲ PATVIRTINIMO“ PAKEITIMO</text:p>
      <text:p text:style-name="P8"/>
      <text:p text:style-name="P9">2011 m. sausio 31 d. Nr. 3D-62</text:p>
      <text:p text:style-name="P10">Vilnius</text:p>
      <text:p text:style-name="P11"/>
      <text:p text:style-name="P12"/>
      <text:p text:style-name="P13">Vadovaudamasis Lietuvos Respublikos Vyriausybės 2011 m. sausio 12 d. nutarimu Nr. 5 „Dėl Lietuvos Respublikos Vyriausybės 2002 m. rugpjūčio 13 d. nutarimo Nr. 1283 „Dėl<text:s/><text:span text:style-name="T14">k</text:span>asos aparatų diegimo ir naudojimo tvarkos aprašo patvirtinimo“ pakeitimo“ (Žin., 2011, Nr.<text:s/><text:span text:style-name="T15">6-215</text:span>):</text:p>
      <text:p text:style-name="P16">1.<text:s/><text:span text:style-name="T17">Pakeičiu</text:span><text:s/>Prekyviečių, prekiaujančių žemės ūkio ir maisto produktais, darbo taisykles, patvirtintas Lietuvos Respublikos žemės ūkio ministro 2009 m. gegužės 15 d. įsakymu Nr. 3D-355 „Dėl Prekyviečių, prekiaujančių žemės ūkio ir maisto produktais, darbo taisyklių patvirtinimo“ (Žin., 2009, Nr.<text:s/><text:span text:style-name="T18">61-2442</text:span>), ir išdėstau 27 punktą taip:<text:s/></text:p>
      <text:p text:style-name="P19">„27. Už turgavietėje parduodamų žemės ūkio produktų ir iš jų pagamintų maisto produktų saugą, atsekamumą ir kiekinę apskaitą atsako atsakingas turgavietės asmuo ir turgavietės prekiautojas:</text:p>
      <text:p text:style-name="P20">27.1. atsakingas turgavietės asmuo užtikrina, kad prekiaujantieji ne lauko sąlygomis (t. y. pastatuose, patalpose, kioskuose, vagonėliuose, kilnojamuosiuose nameliuose, autoparduotuvėse) prekybai žemės ūkio produktais ir iš jų pagamintais maisto produktais naudotų kasos aparatus, kaip reglamentuojama Lietuvos Respublikos Vyriausybės 2011 m. sausio 12 d. nutarime Nr. 5 „Dėl Lietuvos Respublikos Vyriausybės 2002 m. rugpjūčio 13 d. nutarimo Nr. 1283 „Dėl<text:s/><text:span text:style-name="T21">k</text:span>asos aparatų diegimo ir naudojimo tvarkos aprašo patvirtinimo“ pakeitimo“ (Žin., 2011, Nr.<text:s/><text:span text:style-name="T22">6-215</text:span>);</text:p>
      <text:p text:style-name="P23">27.2. prekiautojas žemės ūkio ir maisto produktais ne lauko sąlygomis fiksuoja asmens atsiskaitymą ir išduoda jam pinigų priėmimo dokumentą – kasos kvitą, kuriame turi būti informacija, nurodyta Kasos aparatų diegimo ir naudojimo tvarkos apraše, patvirtintame Lietuvos Respublikos Vyriausybės 2002 m. rugpjūčio 13 d. nutarimu Nr. 1283 (Žin., 2002, Nr.<text:s/><text:span text:style-name="T24">82-3522</text:span>; 2005, Nr. 97-1654), taip pat vykdo parduodamų produktų kiekinę apskaitą.“<text:s/></text:p>
      <text:p text:style-name="P25">2.<text:s/><text:span text:style-name="T26">Nustatau,</text:span><text:s/>kad šis įsakymas įsigalioja 2011 m. gegužės 1 d.</text:p>
      <text:p text:style-name="P27"/>
      <text:p text:style-name="P28"/>
      <text:p text:style-name="P29"/>
      <text:p text:style-name="P30">Žemės ūkio ministras<text:tab/>Kazys Starkevičius</text:p>
      <text:p text:style-name="P31"/>
      <text:p text:style-name="P32">SUDERINTA<text:s/><text:tab/>SUDERINTA</text:p>
      <text:p text:style-name="P33">Lietuvos Respublikos sveikatos<text:tab/>Valstybinės maisto ir<text:s/></text:p>
      <text:p text:style-name="P34">apsaugos ministras<text:s/><text:tab/>veterinarijos tarnybos</text:p>
      <text:p text:style-name="P35">2011 m. sausio 31 d.<text:tab/>2011 m. sausio 31 d.<text:s/></text:p>
      <text:p text:style-name="P36">raštu Nr. B6-(1.19)-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4T06:26:00Z</meta:creation-date>
    <dc:date>2017-05-24T06:26:00Z</dc:date>
    <meta:template xlink:href="Normal.dotm" xlink:type="simple"/>
    <meta:editing-cycles>2</meta:editing-cycles>
    <meta:editing-duration>PT0S</meta:editing-duration>
    <meta:document-statistic meta:page-count="1" meta:paragraph-count="49" meta:word-count="281" meta:character-count="2320" meta:row-count="122" meta:non-whitespace-character-count="2088"/>
  </office:meta>
</office:document-meta>
</file>