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margin-left="1.6736in" fo:text-indent="-1.1812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margin-left="1.6736in" fo:text-indent="-1.181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margin-left="1.6736in" fo:text-indent="-1.181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margin-left="1.6736in" fo:text-indent="-1.181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margin-left="1.6736in" fo:text-indent="-1.1812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margin-left="1.6736in" fo:text-indent="-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margin-left="1.6736in" fo:text-indent="-1.1812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margin-left="1.6736in" fo:text-indent="-1.1812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fo:text-align="justify" fo:text-indent="0.4923in"/>
      <style:text-properties fo:color="#000000"/>
    </style:style>
    <style:style style:name="P451" style:parent-style-name="Normal" style:family="paragraph">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break-before="page" fo:margin-left="3.5437in">
        <style:tab-stops/>
      </style:paragraph-properties>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text-position="sub 62.5%"/>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sub 62.5%"/>
    </style:style>
    <style:style style:name="T468" style:parent-style-name="DefaultParagraphFont" style:family="text">
      <style:text-properties fo:color="#000000"/>
    </style:style>
    <style:style style:name="T469" style:parent-style-name="DefaultParagraphFont" style:family="text">
      <style:text-properties fo:color="#000000" style:text-position="sub 62.5%"/>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sub 62.5%"/>
    </style:style>
    <style:style style:name="T486" style:parent-style-name="DefaultParagraphFont" style:family="text">
      <style:text-properties fo:color="#000000"/>
    </style:style>
    <style:style style:name="T487" style:parent-style-name="DefaultParagraphFont" style:family="text">
      <style:text-properties fo:color="#000000" style:text-position="sub 62.5%"/>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sub 62.5%"/>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text-position="sub 62.5%"/>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b 62.5%"/>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P531" style:parent-style-name="Normal" style:family="paragraph">
      <style:paragraph-properties fo:text-indent="0.4923in">
        <style:tab-stops>
          <style:tab-stop style:type="left" style:position="0.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text-position="sub 62.5%"/>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text-position="sub 62.5%"/>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sub 62.5%"/>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text-position="sub 62.5%"/>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text-position="sub 62.5%"/>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tab-stops>
          <style:tab-stop style:type="left" style:position="0.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text-position="sub 62.5%"/>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text-position="sub 62.5%"/>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text-position="sub 62.5%"/>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text-position="sub 62.5%"/>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text-position="sub 62.5%"/>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sub 62.5%"/>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sub 62.5%"/>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b 62.5%"/>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b 62.5%"/>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position="sub 62.5%"/>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text-position="sub 62.5%"/>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text-position="sub 62.5%"/>
    </style:style>
    <style:style style:name="T647" style:parent-style-name="DefaultParagraphFont" style:family="text">
      <style:text-properties fo:color="#000000" style:text-position="super 62.5%"/>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text-position="sub 62.5%"/>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text-position="sub 62.5%"/>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text-position="sub 62.5%"/>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text-position="sub 62.5%"/>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sub 62.5%"/>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text-position="sub 62.5%"/>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text-position="sub 62.5%"/>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style>
    <style:style style:name="P692" style:parent-style-name="Normal" style:family="paragraph">
      <style:paragraph-properties fo:break-before="page" fo:margin-left="3.543in">
        <style:tab-stops/>
      </style:paragraph-properties>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98" style:parent-style-name="Normal" style:family="paragraph">
      <style:paragraph-properties fo:text-align="justify" fo:text-indent="0.4923in">
        <style:tab-stops>
          <style:tab-stop style:type="center" style:position="2.4673in"/>
        </style:tab-stops>
      </style:paragraph-properties>
      <style:text-properties fo:color="#000000" fo:font-size="10pt" style:font-size-asian="10pt"/>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3.8888in">
        <style:tab-stops>
          <style:tab-stop style:type="left" style:position="3.8888in"/>
          <style:tab-stop style:type="right" style:leader-style="solid" style:leader-text="_" style:position="6.6937in"/>
        </style:tab-stops>
      </style:paragraph-properties>
      <style:text-properties fo:color="#000000"/>
    </style:style>
    <style:style style:name="P701" style:parent-style-name="Normal" style:family="paragraph">
      <style:paragraph-properties fo:text-align="justify" fo:text-indent="0.4923in">
        <style:tab-stops>
          <style:tab-stop style:type="center" style:position="5.2777in"/>
          <style:tab-stop style:type="right" style:leader-style="solid" style:leader-text="_" style:position="6.6937in"/>
        </style:tab-stops>
      </style:paragraph-properties>
      <style:text-properties fo:color="#000000" fo:font-size="10pt" style:font-size-asian="10pt"/>
    </style:style>
    <style:style style:name="P702" style:parent-style-name="Normal" style:family="paragraph">
      <style:paragraph-properties fo:text-align="justify" fo:text-indent="0.4923in">
        <style:tab-stops>
          <style:tab-stop style:type="left" style:leader-style="solid" style:leader-text="_" style:position="3.8888in"/>
          <style:tab-stop style:type="right" style:leader-style="solid" style:leader-text="_" style:position="6.6937in"/>
        </style:tab-stops>
      </style:paragraph-properties>
      <style:text-properties fo:color="#000000"/>
    </style:style>
    <style:style style:name="P703" style:parent-style-name="Normal" style:family="paragraph">
      <style:paragraph-properties fo:text-align="justify" fo:text-indent="3.8888in">
        <style:tab-stops>
          <style:tab-stop style:type="left" style:position="3.8888in"/>
          <style:tab-stop style:type="right" style:leader-style="solid" style:leader-text="_" style:position="6.6937in"/>
        </style:tab-stops>
      </style:paragraph-properties>
      <style:text-properties fo:color="#000000"/>
    </style:style>
    <style:style style:name="P704" style:parent-style-name="Normal" style:family="paragraph">
      <style:paragraph-properties fo:text-align="justify" fo:text-indent="0.4923in">
        <style:tab-stops>
          <style:tab-stop style:type="left" style:leader-style="solid" style:leader-text="_" style:position="3.8888in"/>
          <style:tab-stop style:type="right" style:leader-style="solid" style:leader-text="_" style:position="6.6937in"/>
        </style:tab-stops>
      </style:paragraph-properties>
      <style:text-properties fo:color="#000000"/>
    </style:style>
    <style:style style:name="P705" style:parent-style-name="Normal" style:family="paragraph">
      <style:paragraph-properties fo:text-align="justify" fo:text-indent="3.8888in">
        <style:tab-stops>
          <style:tab-stop style:type="left" style:position="3.8888in"/>
          <style:tab-stop style:type="right" style:leader-style="solid" style:leader-text="_" style:position="6.6937in"/>
        </style:tab-stops>
      </style:paragraph-properties>
      <style:text-properties fo:color="#000000"/>
    </style:style>
    <style:style style:name="P706" style:parent-style-name="Normal" style:family="paragraph">
      <style:paragraph-properties fo:text-align="justify" fo:text-indent="0.4923in">
        <style:tab-stops>
          <style:tab-stop style:type="left" style:leader-style="solid" style:leader-text="_" style:position="3.8888in"/>
          <style:tab-stop style:type="right" style:leader-style="solid" style:leader-text="_" style:position="6.6937in"/>
        </style:tab-stops>
      </style:paragraph-properties>
      <style:text-properties fo:color="#000000"/>
    </style:style>
    <style:style style:name="P707" style:parent-style-name="Normal" style:family="paragraph">
      <style:paragraph-properties fo:text-align="justify" fo:text-indent="3.8888in">
        <style:tab-stops>
          <style:tab-stop style:type="left" style:position="3.8888in"/>
          <style:tab-stop style:type="right" style:leader-style="solid" style:leader-text="_" style:position="6.6937in"/>
        </style:tab-stops>
      </style:paragraph-properties>
      <style:text-properties fo:color="#000000"/>
    </style:style>
    <style:style style:name="P708" style:parent-style-name="Normal" style:family="paragraph">
      <style:paragraph-properties fo:text-align="justify" fo:text-indent="0.4923in">
        <style:tab-stops>
          <style:tab-stop style:type="left" style:leader-style="solid" style:leader-text="_" style:position="3.8888in"/>
          <style:tab-stop style:type="right" style:leader-style="solid" style:leader-text="_" style:position="6.6937in"/>
        </style:tab-stops>
      </style:paragraph-properties>
      <style:text-properties fo:color="#000000"/>
    </style:style>
    <style:style style:name="P709" style:parent-style-name="Normal" style:family="paragraph">
      <style:paragraph-properties fo:text-align="justify" fo:text-indent="3.8888in">
        <style:tab-stops>
          <style:tab-stop style:type="left" style:position="3.8888in"/>
          <style:tab-stop style:type="right" style:leader-style="solid" style:leader-text="_" style:position="6.6937in"/>
        </style:tab-stops>
      </style:paragraph-properties>
      <style:text-properties fo:color="#000000"/>
    </style:style>
    <style:style style:name="P710" style:parent-style-name="Normal" style:family="paragraph">
      <style:paragraph-properties fo:text-align="justify" fo:text-indent="0.4923in">
        <style:tab-stops>
          <style:tab-stop style:type="center" style:position="5.2777in"/>
          <style:tab-stop style:type="right" style:leader-style="solid" style:leader-text="_" style:position="6.6937in"/>
        </style:tab-stops>
      </style:paragraph-properties>
      <style:text-properties fo:color="#000000" fo:font-size="10pt" style:font-size-asian="10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fo:letter-spacing="0.0416in"/>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ab-stops>
          <style:tab-stop style:type="left" style:position="1.1805in"/>
          <style:tab-stop style:type="left" style:leader-style="solid" style:leader-text="_" style:position="6.6937in"/>
          <style:tab-stop style:type="right" style:position="6.7361in"/>
        </style:tab-stops>
      </style:paragraph-properties>
      <style:text-properties fo:color="#000000"/>
    </style:style>
    <style:style style:name="P718" style:parent-style-name="Normal" style:family="paragraph">
      <style:paragraph-properties fo:text-align="justify">
        <style:tab-stops>
          <style:tab-stop style:type="left" style:leader-style="solid" style:leader-text="_" style:position="6.6937in"/>
          <style:tab-stop style:type="right" style:position="6.7361in"/>
        </style:tab-stops>
      </style:paragraph-properties>
      <style:text-properties fo:color="#000000"/>
    </style:style>
    <style:style style:name="P719" style:parent-style-name="Normal" style:family="paragraph">
      <style:paragraph-properties fo:text-align="justify">
        <style:tab-stops>
          <style:tab-stop style:type="left" style:leader-style="solid" style:leader-text="_" style:position="6.6937in"/>
          <style:tab-stop style:type="right" style:position="6.7361in"/>
        </style:tab-stops>
      </style:paragraph-properties>
      <style:text-properties fo:color="#000000"/>
    </style:style>
    <style:style style:name="P720" style:parent-style-name="Normal" style:family="paragraph">
      <style:paragraph-properties fo:text-align="justify">
        <style:tab-stops>
          <style:tab-stop style:type="left" style:leader-style="solid" style:leader-text="_" style:position="6.6937in"/>
          <style:tab-stop style:type="right" style:position="6.7361in"/>
        </style:tab-stops>
      </style:paragraph-properties>
      <style:text-properties fo:color="#000000"/>
    </style:style>
    <style:style style:name="P72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24" style:parent-style-name="Normal" style:family="paragraph">
      <style:paragraph-properties fo:text-align="justify" fo:text-indent="0.4923in">
        <style:tab-stops>
          <style:tab-stop style:type="center" style:position="3.9583in"/>
          <style:tab-stop style:type="center" style:position="4.2361in"/>
        </style:tab-stops>
      </style:paragraph-properties>
      <style:text-properties fo:color="#000000" fo:font-size="10pt" style:font-size-asian="10pt"/>
    </style:style>
    <style:style style:name="P7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26"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7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28" style:parent-style-name="Normal" style:family="paragraph">
      <style:paragraph-properties fo:text-align="justify">
        <style:tab-stops>
          <style:tab-stop style:type="center" style:position="3.9583in"/>
          <style:tab-stop style:type="right" style:leader-style="solid" style:leader-text="_" style:position="6.6937in"/>
        </style:tab-stops>
      </style:paragraph-properties>
      <style:text-properties fo:color="#000000" fo:font-size="10pt" style:font-size-asian="10pt"/>
    </style:style>
    <style:style style:name="P7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3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42"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7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48" style:parent-style-name="Normal" style:family="paragraph">
      <style:paragraph-properties fo:text-align="justify" fo:text-indent="0.4923in">
        <style:tab-stops>
          <style:tab-stop style:type="center" style:position="4.5833in"/>
        </style:tab-stops>
      </style:paragraph-properties>
      <style:text-properties fo:color="#000000" fo:font-size="10pt" style:font-size-asian="10pt"/>
    </style:style>
    <style:style style:name="P7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51" style:parent-style-name="Normal" style:family="paragraph">
      <style:paragraph-properties fo:text-align="justify" fo:text-indent="0.4923in">
        <style:tab-stops>
          <style:tab-stop style:type="center" style:position="4.3055in"/>
        </style:tab-stops>
      </style:paragraph-properties>
      <style:text-properties fo:color="#000000" fo:font-size="10pt" style:font-size-asian="10pt"/>
    </style:style>
    <style:style style:name="P7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3.1166in">
        <style:tab-stops>
          <style:tab-stop style:type="left" style:position="3.1166in"/>
          <style:tab-stop style:type="right" style:leader-style="solid" style:leader-text="_" style:position="6.6937in"/>
        </style:tab-stops>
      </style:paragraph-properties>
      <style:text-properties fo:color="#000000"/>
    </style:style>
    <style:style style:name="P779" style:parent-style-name="Normal" style:family="paragraph">
      <style:paragraph-properties fo:text-align="justify" fo:text-indent="3.1166in">
        <style:tab-stops>
          <style:tab-stop style:type="left" style:position="3.1166in"/>
          <style:tab-stop style:type="center" style:position="5.1944in"/>
        </style:tab-stops>
      </style:paragraph-properties>
      <style:text-properties fo:color="#000000" fo:font-size="10pt" style:font-size-asian="10pt"/>
    </style:style>
    <style:style style:name="P780" style:parent-style-name="Normal" style:family="paragraph">
      <style:paragraph-properties fo:text-align="justify" fo:text-indent="3.1166in">
        <style:tab-stops>
          <style:tab-stop style:type="left" style:position="3.1166in"/>
          <style:tab-stop style:type="left" style:leader-style="solid" style:leader-text="_" style:position="6.6937in"/>
        </style:tab-stops>
      </style:paragraph-properties>
      <style:text-properties fo:color="#000000"/>
    </style:style>
    <style:style style:name="P781" style:parent-style-name="Normal" style:family="paragraph">
      <style:paragraph-properties fo:text-align="justify" fo:text-indent="0.4923in">
        <style:tab-stops>
          <style:tab-stop style:type="left" style:position="3.1166in"/>
          <style:tab-stop style:type="left" style:leader-style="solid" style:leader-text="_" style:position="6.6937in"/>
        </style:tab-stops>
      </style:paragraph-properties>
      <style:text-properties fo:color="#000000"/>
    </style:style>
    <style:style style:name="P782" style:parent-style-name="Normal" style:family="paragraph">
      <style:paragraph-properties fo:text-align="justify" fo:text-indent="3.1166in">
        <style:tab-stops>
          <style:tab-stop style:type="left" style:position="3.1166in"/>
          <style:tab-stop style:type="left" style:leader-style="solid" style:leader-text="_" style:position="6.6937in"/>
        </style:tab-stops>
      </style:paragraph-properties>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ab-stops>
          <style:tab-stop style:type="right" style:leader-style="solid" style:leader-text="_" style:position="2.3611in"/>
        </style:tab-stops>
      </style:paragraph-properties>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center"/>
    </style:style>
    <style:style style:name="P790" style:parent-style-name="Normal" style:family="paragraph">
      <style:paragraph-properties fo:break-before="page" fo:margin-left="3.543in">
        <style:tab-stops/>
      </style:paragraph-properties>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fo:letter-spacing="0.0416in"/>
    </style:style>
    <style:style style:name="P800" style:parent-style-name="Normal" style:family="paragraph">
      <style:paragraph-properties fo:text-align="justify" fo:text-indent="0.4923in"/>
      <style:text-properties fo:color="#000000"/>
    </style:style>
    <style:style style:name="TableColumn802" style:family="table-column">
      <style:table-column-properties style:column-width="0.8541in"/>
    </style:style>
    <style:style style:name="TableColumn803" style:family="table-column">
      <style:table-column-properties style:column-width="1.1687in"/>
    </style:style>
    <style:style style:name="TableColumn804" style:family="table-column">
      <style:table-column-properties style:column-width="1.6881in"/>
    </style:style>
    <style:style style:name="TableColumn805" style:family="table-column">
      <style:table-column-properties style:column-width="2.9812in"/>
    </style:style>
    <style:style style:name="Table801" style:family="table">
      <style:table-properties style:width="6.6923in" fo:margin-left="0in" table:align="left"/>
    </style:style>
    <style:style style:name="TableRow806" style:family="table-row">
      <style:table-row-properties/>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end"/>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paragraph-properties fo:text-indent="0.4923in"/>
    </style:style>
    <style:style style:name="TableColumn817" style:family="table-column">
      <style:table-column-properties style:column-width="1.6333in"/>
    </style:style>
    <style:style style:name="TableColumn818" style:family="table-column">
      <style:table-column-properties style:column-width="2.727in"/>
    </style:style>
    <style:style style:name="Table816" style:family="table">
      <style:table-properties style:width="4.3604in" fo:margin-left="0in" table:align="left"/>
    </style:style>
    <style:style style:name="TableRow819" style:family="table-row">
      <style:table-row-properties/>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paragraph-properties fo:text-indent="0.4923in"/>
    </style:style>
    <style:style style:name="TableColumn826" style:family="table-column">
      <style:table-column-properties style:column-width="3.3159in"/>
    </style:style>
    <style:style style:name="TableColumn827" style:family="table-column">
      <style:table-column-properties style:column-width="2.0361in"/>
    </style:style>
    <style:style style:name="Table825" style:family="table">
      <style:table-properties style:width="5.352in" fo:margin-left="0in" table:align="left"/>
    </style:style>
    <style:style style:name="TableRow828" style:family="table-row">
      <style:table-row-properties/>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TableColumn838" style:family="table-column">
      <style:table-column-properties style:column-width="0.8354in"/>
    </style:style>
    <style:style style:name="TableColumn839" style:family="table-column">
      <style:table-column-properties style:column-width="0.9375in"/>
    </style:style>
    <style:style style:name="TableColumn840" style:family="table-column">
      <style:table-column-properties style:column-width="1.3236in"/>
    </style:style>
    <style:style style:name="TableColumn841" style:family="table-column">
      <style:table-column-properties style:column-width="1.0006in"/>
    </style:style>
    <style:style style:name="TableColumn842" style:family="table-column">
      <style:table-column-properties style:column-width="0.6979in"/>
    </style:style>
    <style:style style:name="TableColumn843" style:family="table-column">
      <style:table-column-properties style:column-width="0.5368in"/>
    </style:style>
    <style:style style:name="TableColumn844" style:family="table-column">
      <style:table-column-properties style:column-width="0.7694in"/>
    </style:style>
    <style:style style:name="TableColumn845" style:family="table-column">
      <style:table-column-properties style:column-width="0.5909in"/>
    </style:style>
    <style:style style:name="Table837" style:family="table">
      <style:table-properties style:width="6.692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indent="0.4923in"/>
    </style:style>
    <style:style style:name="TableColumn963" style:family="table-column">
      <style:table-column-properties style:column-width="1.4451in"/>
    </style:style>
    <style:style style:name="TableColumn964" style:family="table-column">
      <style:table-column-properties style:column-width="1.0631in"/>
    </style:style>
    <style:style style:name="TableColumn965" style:family="table-column">
      <style:table-column-properties style:column-width="1.0291in"/>
    </style:style>
    <style:style style:name="TableColumn966" style:family="table-column">
      <style:table-column-properties style:column-width="1.3347in"/>
    </style:style>
    <style:style style:name="TableColumn967" style:family="table-column">
      <style:table-column-properties style:column-width="0.9458in"/>
    </style:style>
    <style:style style:name="TableColumn968" style:family="table-column">
      <style:table-column-properties style:column-width="0.8743in"/>
    </style:style>
    <style:style style:name="Table962" style:family="table">
      <style:table-properties style:width="6.6923in" fo:margin-left="0in" table:align="left"/>
    </style:style>
    <style:style style:name="TableRow969" style:family="table-row">
      <style:table-row-properties/>
    </style:style>
    <style:style style:name="TableCell970" style:family="table-cell">
      <style:table-cell-properties fo:border-top="none" fo:border-left="none" fo:border-bottom="none" fo:border-right="0.0069in solid #000000" fo:padding-top="0in" fo:padding-left="0.075in" fo:padding-bottom="0in" fo:padding-right="0.0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paragraph-properties fo:text-align="end"/>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paragraph-properties fo:text-indent="0.4923in"/>
    </style:style>
    <style:style style:name="TableColumn1003" style:family="table-column">
      <style:table-column-properties style:column-width="3.8729in"/>
    </style:style>
    <style:style style:name="TableColumn1004" style:family="table-column">
      <style:table-column-properties style:column-width="2.8194in"/>
    </style:style>
    <style:style style:name="Table1002" style:family="table">
      <style:table-properties style:width="6.6923in" fo:margin-left="0in" table:align="left"/>
    </style:style>
    <style:style style:name="TableRow1005" style:family="table-row">
      <style:table-row-properties/>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paragraph-properties fo:text-indent="0.4923in"/>
    </style:style>
    <style:style style:name="TableColumn1012" style:family="table-column">
      <style:table-column-properties style:column-width="4.3493in"/>
    </style:style>
    <style:style style:name="TableColumn1013" style:family="table-column">
      <style:table-column-properties style:column-width="2.343in"/>
    </style:style>
    <style:style style:name="Table1011" style:family="table">
      <style:table-properties style:width="6.6923in" fo:margin-left="0in" table:align="left"/>
    </style:style>
    <style:style style:name="TableRow1014" style:family="table-row">
      <style:table-row-properties/>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style>
    <style:style style:name="TableCell1025" style:family="table-cell">
      <style:table-cell-properties fo:border-top="none" fo:border-left="none" fo:border-bottom="none"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2.5%"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paragraph-properties fo:text-indent="0.4923in"/>
    </style:style>
    <style:style style:name="TableColumn1053" style:family="table-column">
      <style:table-column-properties style:column-width="2.0013in"/>
    </style:style>
    <style:style style:name="TableColumn1054" style:family="table-column">
      <style:table-column-properties style:column-width="4.6909in"/>
    </style:style>
    <style:style style:name="Table1052" style:family="table">
      <style:table-properties style:width="6.6923in" fo:margin-left="0in" table:align="left"/>
    </style:style>
    <style:style style:name="TableRow1055" style:family="table-row">
      <style:table-row-properties/>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indent="0.4923in"/>
    </style:style>
    <style:style style:name="TableColumn1068" style:family="table-column">
      <style:table-column-properties style:column-width="4.925in"/>
    </style:style>
    <style:style style:name="TableColumn1069" style:family="table-column">
      <style:table-column-properties style:column-width="1.7673in"/>
    </style:style>
    <style:style style:name="Table1067" style:family="table">
      <style:table-properties style:width="6.6923in" fo:margin-left="0in" table:align="left"/>
    </style:style>
    <style:style style:name="TableRow1070" style:family="table-row">
      <style:table-row-properties/>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paragraph-properties fo:text-indent="0.4923in"/>
    </style:style>
    <style:style style:name="TableColumn1077" style:family="table-column">
      <style:table-column-properties style:column-width="5.4715in"/>
    </style:style>
    <style:style style:name="TableColumn1078" style:family="table-column">
      <style:table-column-properties style:column-width="0.6951in"/>
    </style:style>
    <style:style style:name="TableColumn1079" style:family="table-column">
      <style:table-column-properties style:column-width="0.5256in"/>
    </style:style>
    <style:style style:name="Table1076" style:family="table">
      <style:table-properties style:width="6.6923in" fo:margin-left="0in" table:align="left"/>
    </style:style>
    <style:style style:name="TableRow1080" style:family="table-row">
      <style:table-row-properties/>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none" fo:border-bottom="none"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top="none" fo:border-left="none" fo:border-bottom="none"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text-indent="0.4923in"/>
    </style:style>
    <style:style style:name="TableColumn1117" style:family="table-column">
      <style:table-column-properties style:column-width="1.5097in"/>
    </style:style>
    <style:style style:name="TableColumn1118" style:family="table-column">
      <style:table-column-properties style:column-width="2.0416in"/>
    </style:style>
    <style:style style:name="TableColumn1119" style:family="table-column">
      <style:table-column-properties style:column-width="1.259in"/>
    </style:style>
    <style:style style:name="TableColumn1120" style:family="table-column">
      <style:table-column-properties style:column-width="1.8819in"/>
    </style:style>
    <style:style style:name="Table1116" style:family="table">
      <style:table-properties style:width="6.6923in" fo:margin-left="0in" table:align="left"/>
    </style:style>
    <style:style style:name="TableRow1121" style:family="table-row">
      <style:table-row-properties/>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end"/>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text-indent="0.4923in"/>
    </style:style>
    <style:style style:name="TableColumn1135" style:family="table-column">
      <style:table-column-properties style:column-width="4.2277in"/>
    </style:style>
    <style:style style:name="TableColumn1136" style:family="table-column">
      <style:table-column-properties style:column-width="1.309in"/>
    </style:style>
    <style:style style:name="TableColumn1137" style:family="table-column">
      <style:table-column-properties style:column-width="1.1555in"/>
    </style:style>
    <style:style style:name="Table1134" style:family="table">
      <style:table-properties style:width="6.6923in" fo:margin-left="0in" table:align="left"/>
    </style:style>
    <style:style style:name="TableRow1138" style:family="table-row">
      <style:table-row-properties/>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paragraph-properties fo:text-align="end"/>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fo:text-align="end"/>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indent="0.4923in"/>
    </style:style>
    <style:style style:name="TableColumn1155" style:family="table-column">
      <style:table-column-properties style:column-width="2.1562in"/>
    </style:style>
    <style:style style:name="TableColumn1156" style:family="table-column">
      <style:table-column-properties style:column-width="4.5361in"/>
    </style:style>
    <style:style style:name="Table1154" style:family="table">
      <style:table-properties style:width="6.6923in" fo:margin-left="0in" table:align="left"/>
    </style:style>
    <style:style style:name="TableRow1157" style:family="table-row">
      <style:table-row-properties/>
    </style:style>
    <style:style style:name="TableCell1158" style:family="table-cell">
      <style:table-cell-properties fo:border-top="none" fo:border-left="none" fo:border-bottom="none" fo:border-right="0.0069in solid #000000" fo:padding-top="0in" fo:padding-left="0.075in" fo:padding-bottom="0in" fo:padding-right="0.07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indent="0.4923in"/>
    </style:style>
    <style:style style:name="TableColumn1169" style:family="table-column">
      <style:table-column-properties style:column-width="2.9375in"/>
    </style:style>
    <style:style style:name="TableColumn1170" style:family="table-column">
      <style:table-column-properties style:column-width="3.7548in"/>
    </style:style>
    <style:style style:name="Table1168" style:family="table">
      <style:table-properties style:width="6.6923in" fo:margin-left="0in" table:align="left"/>
    </style:style>
    <style:style style:name="TableRow1171" style:family="table-row">
      <style:table-row-properties/>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indent="0.4923in"/>
    </style:style>
    <style:style style:name="TableColumn1179" style:family="table-column">
      <style:table-column-properties style:column-width="1.9631in"/>
    </style:style>
    <style:style style:name="TableColumn1180" style:family="table-column">
      <style:table-column-properties style:column-width="4.7291in"/>
    </style:style>
    <style:style style:name="Table1178" style:family="table">
      <style:table-properties style:width="6.6923in" fo:margin-left="0in" table:align="left"/>
    </style:style>
    <style:style style:name="TableRow1181" style:family="table-row">
      <style:table-row-properties/>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paragraph-properties fo:text-indent="0.4923in"/>
    </style:style>
    <style:style style:name="TableColumn1190" style:family="table-column">
      <style:table-column-properties style:column-width="1.975in"/>
    </style:style>
    <style:style style:name="TableColumn1191" style:family="table-column">
      <style:table-column-properties style:column-width="4.7173in"/>
    </style:style>
    <style:style style:name="Table1189" style:family="table">
      <style:table-properties style:width="6.6923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indent="0.4923in"/>
    </style:style>
    <style:style style:name="TableColumn1221" style:family="table-column">
      <style:table-column-properties style:column-width="3.5062in"/>
    </style:style>
    <style:style style:name="TableColumn1222" style:family="table-column">
      <style:table-column-properties style:column-width="3.1861in"/>
    </style:style>
    <style:style style:name="Table1220" style:family="table">
      <style:table-properties style:width="6.6923in" fo:margin-left="0in" table:align="left"/>
    </style:style>
    <style:style style:name="TableRow1223" style:family="table-row">
      <style:table-row-properties/>
    </style:style>
    <style:style style:name="TableCell1224" style:family="table-cell">
      <style:table-cell-properties fo:border-top="none" fo:border-left="none" fo:border-bottom="none" fo:border-right="0.0069in solid #000000"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paragraph-properties fo:text-indent="0.4923in"/>
    </style:style>
    <style:style style:name="TableColumn1230" style:family="table-column">
      <style:table-column-properties style:column-width="1.0486in"/>
    </style:style>
    <style:style style:name="TableColumn1231" style:family="table-column">
      <style:table-column-properties style:column-width="5.6451in"/>
    </style:style>
    <style:style style:name="Table1229" style:family="table">
      <style:table-properties style:width="6.6937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P1242" style:parent-style-name="Normal" style:family="paragraph">
      <style:paragraph-properties fo:text-align="center"/>
    </style:style>
    <style:style style:name="T1243" style:parent-style-name="DefaultParagraphFont" style:family="text">
      <style:text-properties fo:color="#000000"/>
    </style:style>
    <style:style style:name="P1244" style:parent-style-name="Normal" style:family="paragraph">
      <style:paragraph-properties fo:break-before="page" fo:margin-left="3.543in">
        <style:tab-stops/>
      </style:paragraph-properties>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center"/>
    </style:style>
    <style:style style:name="P1273" style:parent-style-name="Normal" style:family="paragraph">
      <style:paragraph-properties fo:break-before="page" fo:margin-left="3.543in">
        <style:tab-stops/>
      </style:paragraph-properties>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style:style>
    <style:style style:name="T1283" style:parent-style-name="DefaultParagraphFont" style:family="text">
      <style:text-properties fo:color="#000000"/>
    </style:style>
    <style:style style:name="T1284" style:parent-style-name="DefaultParagraphFont" style:family="text">
      <style:text-properties fo:color="#000000" style:text-position="sub 62.5%"/>
    </style:style>
    <style:style style:name="T1285" style:parent-style-name="DefaultParagraphFont" style:family="text">
      <style:text-properties fo:color="#000000"/>
    </style:style>
    <style:style style:name="T1286" style:parent-style-name="DefaultParagraphFont" style:family="text">
      <style:text-properties fo:color="#000000" style:text-position="sub 62.5%"/>
    </style:style>
    <style:style style:name="T1287" style:parent-style-name="DefaultParagraphFont" style:family="text">
      <style:text-properties fo:color="#000000"/>
    </style:style>
    <style:style style:name="T1288" style:parent-style-name="DefaultParagraphFont" style:family="text">
      <style:text-properties fo:color="#000000" style:text-position="sub 62.5%"/>
    </style:style>
    <style:style style:name="T1289" style:parent-style-name="DefaultParagraphFont" style:family="text">
      <style:text-properties fo:color="#000000"/>
    </style:style>
    <style:style style:name="T1290" style:parent-style-name="DefaultParagraphFont" style:family="text">
      <style:text-properties fo:color="#000000" style:text-position="sub 62.5%"/>
    </style:style>
    <style:style style:name="T1291" style:parent-style-name="DefaultParagraphFont" style:family="text">
      <style:text-properties fo:color="#000000"/>
    </style:style>
    <style:style style:name="T1292" style:parent-style-name="DefaultParagraphFont" style:family="text">
      <style:text-properties fo:color="#000000" style:text-position="sub 62.5%"/>
    </style:style>
    <style:style style:name="T1293" style:parent-style-name="DefaultParagraphFont" style:family="text">
      <style:text-properties fo:color="#000000"/>
    </style:style>
    <style:style style:name="P1294" style:parent-style-name="Normal" style:family="paragraph">
      <style:paragraph-properties fo:text-align="justify"/>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text-position="sub 62.5%"/>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style:style>
    <style:style style:name="T1316" style:parent-style-name="DefaultParagraphFont" style:family="text">
      <style:text-properties fo:color="#000000"/>
    </style:style>
    <style:style style:name="T1317" style:parent-style-name="DefaultParagraphFont" style:family="text">
      <style:text-properties fo:color="#000000" style:text-position="sub 62.5%"/>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text-position="sub 62.5%"/>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T1326" style:parent-style-name="DefaultParagraphFont" style:family="text">
      <style:text-properties fo:color="#000000"/>
    </style:style>
    <style:style style:name="T1327" style:parent-style-name="DefaultParagraphFont" style:family="text">
      <style:text-properties fo:color="#000000" style:text-position="sub 62.5%"/>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text-position="sub 62.5%"/>
    </style:style>
    <style:style style:name="T1332" style:parent-style-name="DefaultParagraphFont" style:family="text">
      <style:text-properties fo:color="#000000" style:text-position="super 62.5%"/>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text-position="sub 62.5%"/>
    </style:style>
    <style:style style:name="T1337" style:parent-style-name="DefaultParagraphFont" style:family="text">
      <style:text-properties fo:color="#000000" style:text-position="super 62.5%"/>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text-position="sub 62.5%"/>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style:style>
    <style:style style:name="T1347" style:parent-style-name="DefaultParagraphFont" style:family="text">
      <style:text-properties fo:color="#000000"/>
    </style:style>
    <style:style style:name="T1348" style:parent-style-name="DefaultParagraphFont" style:family="text">
      <style:text-properties fo:color="#000000" style:text-position="sub 62.5%"/>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text-position="sub 62.5%"/>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text-position="sub 62.5%"/>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P1361" style:parent-style-name="Normal" style:family="paragraph">
      <style:paragraph-properties fo:text-align="justify"/>
    </style:style>
    <style:style style:name="T1362" style:parent-style-name="DefaultParagraphFont" style:family="text">
      <style:text-properties fo:color="#000000"/>
    </style:style>
    <style:style style:name="T1363" style:parent-style-name="DefaultParagraphFont" style:family="text">
      <style:text-properties fo:color="#000000" style:text-position="sub 62.5%"/>
    </style:style>
    <style:style style:name="T1364" style:parent-style-name="DefaultParagraphFont" style:family="text">
      <style:text-properties fo:color="#000000"/>
    </style:style>
    <style:style style:name="T1365" style:parent-style-name="DefaultParagraphFont" style:family="text">
      <style:text-properties fo:color="#000000" style:text-position="sub 62.5%"/>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text-position="sub 62.5%"/>
    </style:style>
    <style:style style:name="T1372" style:parent-style-name="DefaultParagraphFont" style:family="text">
      <style:text-properties fo:color="#000000" style:text-position="super 62.5%"/>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style:style>
    <style:style style:name="T1376" style:parent-style-name="DefaultParagraphFont" style:family="text">
      <style:text-properties fo:color="#000000"/>
    </style:style>
    <style:style style:name="T1377" style:parent-style-name="DefaultParagraphFont" style:family="text">
      <style:text-properties fo:color="#000000" style:text-position="sub 62.5%"/>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text-position="sub 62.5%"/>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text-position="sub 62.5%"/>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P1391" style:parent-style-name="Normal" style:family="paragraph">
      <style:paragraph-properties fo:text-align="justify"/>
    </style:style>
    <style:style style:name="T1392" style:parent-style-name="DefaultParagraphFont" style:family="text">
      <style:text-properties fo:color="#000000"/>
    </style:style>
    <style:style style:name="T1393" style:parent-style-name="DefaultParagraphFont" style:family="text">
      <style:text-properties fo:color="#000000" style:text-position="sub 62.5%"/>
    </style:style>
    <style:style style:name="T1394" style:parent-style-name="DefaultParagraphFont" style:family="text">
      <style:text-properties fo:color="#000000"/>
    </style:style>
    <style:style style:name="T1395" style:parent-style-name="DefaultParagraphFont" style:family="text">
      <style:text-properties fo:color="#000000" style:text-position="sub 62.5%"/>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text-position="sub 62.5%"/>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text-position="sub 62.5%"/>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text-position="sub 62.5%"/>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b 62.5%"/>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text-position="sub 62.5%"/>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center"/>
      <style:text-properties fo:color="#000000"/>
    </style:style>
    <style:style style:name="P1433" style:parent-style-name="Normal" style:family="paragraph">
      <style:paragraph-properties fo:text-indent="0.4923in"/>
    </style:style>
  </office:automatic-styles>
  <office:body>
    <office:text text:use-soft-page-breaks="true">
      <text:p text:style-name="P1"/>
      <text:p text:style-name="P9">LIETUVOS RESPUBLIKOS</text:p>
      <text:p text:style-name="P10">GYVENTOJŲ APSIRŪPINIMO GYVENAMOSIOMIS PATALPOMIS</text:p>
      <text:p text:style-name="P11">ĮSTATYMAS</text:p>
      <text:p text:style-name="P12"/>
      <text:p text:style-name="P13"/>
      <text:p text:style-name="P14"/>
      <text:p text:style-name="P15"><text:span text:style-name="T16">1</text:span><text:span text:style-name="T17"><text:s/>straipsnis.</text:span><text:span text:style-name="T18"><text:tab/></text:span><text:span text:style-name="T19">Įstatymo paskirtis</text:span></text:p>
      <text:p text:style-name="P20"><text:span text:style-name="T21">Šis įstatymas nustato Lietuvos Respublikos piliečių (toliau vadinamų piliečiais) apsirūpinimo gyvenamosiomis patalpomis būdus,<text:s/></text:span><text:span text:style-name="T22">valstybės teikiamos paramos formas įsigyjant gyvenamąjį namą ar butą, šios paramos suteikimo ir panaudojimo tvarką bei sąlygas, taip pat gyvenamųjų patalpų statybos ir eksploatavimo valstybinę kontrolę.</text:span></text:p>
      <text:p text:style-name="P23"/>
      <text:p text:style-name="P24"><text:span text:style-name="T25">2</text:span><text:span text:style-name="T26"><text:s/>straipsnis.</text:span><text:span text:style-name="T27"><text:tab/></text:span><text:span text:style-name="T28">Teisė į gyvenamąją patalpą ir jo</text:span><text:span text:style-name="T29">s įgyvendinimo principai</text:span></text:p>
      <text:p text:style-name="P30"><text:span text:style-name="T31">Kiekvienas pilietis turi teisę į gyvenamąją patalpą, tai yra gali statytis ar kitokiu teisėtu būdu įsigyti gyvenamuosius namus ar butus nuosavybėn, taip pat įstatymų nustatyta tvarka nuomotis gyvenamąją patalpą iš savivaldybių, k</text:span><text:span text:style-name="T32">itų juridinių ir fizinių asmenų.</text:span></text:p>
      <text:p text:style-name="P33"><text:span text:style-name="T34">Piliečiams nuosavybės teise priklausančių gyvenamųjų namų, butų skaičius, jų dydis neribojamas.</text:span></text:p>
      <text:p text:style-name="P35"><text:span text:style-name="T36">Piliečiams, apsirūpinantiems gyvenamosiomis patalpomis šio įstatymo nustatytomis sąlygomis ir tvarka, suteikiama valstybės<text:s/></text:span><text:span text:style-name="T37">parama.</text:span></text:p>
      <text:p text:style-name="P38"><text:span text:style-name="T39">Užsienio piliečiai ir asmenys be pilietybės turi vienodas naudojimosi (išskyrus įsigijimą) gyvenamosiomis patalpomis teises su Lietuvos Respublikos piliečiais, jeigu ko kita nenumatyta Lietuvos Respublikos įstatymuose arba tarptautinėse sutartyse</text:span><text:span text:style-name="T40">. Gyvenamųjų namų (butų) įsigijimo tvarką užsienio piliečiams ir asmenims be pilietybės nustato kiti Lietuvos Respublikos įstatymai.</text:span></text:p>
      <text:p text:style-name="P41"/>
      <text:p text:style-name="P42"><text:span text:style-name="T43">3</text:span><text:span text:style-name="T44"><text:s/>straipsnis.</text:span><text:span text:style-name="T45"><text:tab/></text:span><text:span text:style-name="T46">Gyvenamieji namai, butai (gyvenamosios patalpos)</text:span></text:p>
      <text:p text:style-name="P47"><text:span text:style-name="T48">Gyvenamieji namai, butai (gyvenamosios patalpos) įr</text:span><text:span text:style-name="T49">engiami pagal gyvenamosios vietovės sąlygas ir turi atitikti Lietuvos Respublikos Vyriausybės nustatytus techninius-sanitarinius reikalavimus. Lietuvos Respublikos Vyriausybė vykdo valstybinę gyvenamųjų namų ir kitų pastatų, kuriuose įrengtos gyvenamosios<text:s/></text:span><text:span text:style-name="T50">patalpos, techninę kontrolę, nustato vieningą visų gyvenamųjų patalpų, nežiūrint jų nuosavybės, apskaitą.</text:span></text:p>
      <text:p text:style-name="P51"><text:span text:style-name="T52">Gyvenamųjų patalpų savininkai, taip pat jų nuomininkai, savininkams sutikus, turi teisę panaudoti šias patalpas komercinei ir ūkinei veiklai, jeigu<text:s/></text:span><text:span text:style-name="T53">tai nepažeidžia kitų tame name gyvenančių asmenų teisėtų interesų bei gyvenamųjų namų, butų architektūrinių, sanitarinių higienos, techninių ir kitų reikalavimų.</text:span></text:p>
      <text:p text:style-name="P54"/>
      <text:p text:style-name="P55"><text:span text:style-name="T56">4</text:span><text:span text:style-name="T57"><text:s/>straipsnis.</text:span><text:span text:style-name="T58"><text:tab/></text:span><text:span text:style-name="T59">Gyvenamųjų patalpų priklausymas asmenims nuosavybės teise</text:span></text:p>
      <text:p text:style-name="P60"><text:span text:style-name="T61">Gyvenamosios<text:s/></text:span><text:span text:style-name="T62">patalpos pagal priklausymą nuosavybės teise yra:</text:span></text:p>
      <text:p text:style-name="P63"><text:span text:style-name="T64">1</text:span><text:span text:style-name="T65">) fizinių asmenų gyvenamosios patalpos;</text:span></text:p>
      <text:p text:style-name="P66"><text:span text:style-name="T67">2</text:span><text:span text:style-name="T68">) gyvenamųjų namų statybos ar eksploatavimo bendrijų gyvenamosios patalpos;</text:span></text:p>
      <text:p text:style-name="P69"><text:span text:style-name="T70">3</text:span><text:span text:style-name="T71">) savivaldybių gyvenamosios patalpos;</text:span></text:p>
      <text:p text:style-name="P72"><text:span text:style-name="T73">4</text:span><text:span text:style-name="T74">) įmonių, organizacijų gyvenamosios</text:span><text:span text:style-name="T75"><text:s/>patalpos.</text:span></text:p>
      <text:p text:style-name="P76"><text:span text:style-name="T77">Gyvenamasis namas gali priklausyti bendrosios nuosavybės teise keliems juridiniams ir fiziniams asmenims, taip pat keliems fiziniams asmenims, o butas – tik keliems fiziniams asmenims. Bendrosios nuosavybės santykius reglamentuoja Lietuvos R</text:span><text:span text:style-name="T78">espublikos civilinis kodeksas.</text:span></text:p>
      <text:p text:style-name="P79"/>
      <text:p text:style-name="P80"><text:span text:style-name="T81">5</text:span><text:span text:style-name="T82"><text:s/>straipsnis.</text:span><text:span text:style-name="T83"><text:tab/></text:span><text:span text:style-name="T84">Fizinių asmenų gyvenamosios patalpos</text:span></text:p>
      <text:p text:style-name="P85"><text:span text:style-name="T86">Gyvenamosios patalpos gali priklausyti vienam arba keliems fiziniams asmenims bendrosios jungtinės ar dalinės nuosavybės teise, o gyvenamieji namai – fiziniams ir<text:s/></text:span><text:span text:style-name="T87">juridiniams asmenims bendrosios dalinės nuosavybės teise.</text:span></text:p>
      <text:p text:style-name="P88"><text:span text:style-name="T89">Daugiabučių gyvenamųjų namų, kuriuose dalis butų yra juridinių asmenų nuosavybė ir nuomojami gyventojams, o kita dalis – fizinių asmenų nuosavybė, butų nuomininkai ir savininkai sudaro butų eksplo</text:span><text:span text:style-name="T90">atavimo bendrijas, veikiančias pagal notariškai patvirtintą jungtinės veiklos sutartį.</text:span></text:p>
      <text:p text:style-name="P91"><text:span text:style-name="T92">Daugiabučių gyvenamųjų namų, kuriuose visi butai nuosavybės teise priklauso fiziniams asmenims, savininkai sudaro butų eksploatavimo bendrijas, veikiančias pagal saviv</text:span><text:span text:style-name="T93">aldybėje įregistruotus įstatus.</text:span></text:p>
      <text:p text:style-name="P94"><text:span text:style-name="T95">Daugiabučių gyvenamųjų namų eksploatavimo bendruosius principus nustato Lietuvos Respublikos Vyriausybė.</text:span></text:p>
      <text:p text:style-name="P96"/>
      <text:p text:style-name="P97"><text:span text:style-name="T98">6</text:span><text:span text:style-name="T99"><text:s/>straipsnis.</text:span><text:span text:style-name="T100"><text:tab/></text:span><text:span text:style-name="T101">Gyvenamųjų namų statybos ar eksploatavimo bendrijos</text:span></text:p>
      <text:p text:style-name="P102"><text:span text:style-name="T103">Piliečiai turi teisę sujungti lėšas gyvena</text:span><text:span text:style-name="T104">mojo namo ar kelių gyvenamųjų namų statybai, sukurdami gyvenamojo namo (gyvenamųjų namų) bendriją, turinčią juridinio asmens teises ir veikiančią pagal savivaldybėse įregistruotus įstatus.</text:span></text:p>
      <text:p text:style-name="P105"><text:span text:style-name="T106">Gyvenamieji namai bendrijos nariams gali priklausyti nuosavybės t</text:span><text:span text:style-name="T107">eise ar bendrosios dalinės nuosavybės teise, arba jos nariams nuosavybės teise gali priklausyti tik pajai.</text:span></text:p>
      <text:p text:style-name="P108"><text:span text:style-name="T109">Gali būti sudaromos ir pastatytų ar kitokiu būdu įsigytų gyvenamųjų namų, butų eksploatavimo bendrijos.</text:span></text:p>
      <text:p text:style-name="P110"><text:span text:style-name="T111">Bendrijos įstatuose turi būti nustatytas<text:s/></text:span><text:span text:style-name="T112">nario pajaus dydis, butų paskirstymo tvarka, nario ir jo šeimos narių teisės ir pareigos, bendrijos valdymo, jos veiklos nutraukimo ir likvidavimo tvarka.</text:span></text:p>
      <text:p text:style-name="P113"/>
      <text:p text:style-name="P114"><text:span text:style-name="T115">7</text:span><text:span text:style-name="T116"><text:s/>straipsnis.</text:span><text:span text:style-name="T117"><text:tab/></text:span><text:span text:style-name="T118">Savivaldybių gyvenamosios patalpos</text:span></text:p>
      <text:p text:style-name="P119"><text:span text:style-name="T120">Savivaldybių gyvenamosios patalpos yra jų t</text:span><text:span text:style-name="T121">eritorijoje esantys gyvenamieji namai, butai, pastatyti iš valstybės ar savivaldybių biudžeto lėšų arba kitaip įsigyti.</text:span></text:p>
      <text:p text:style-name="P122"><text:span text:style-name="T123">Savivaldybės sudaro šiuos butų fondus:</text:span></text:p>
      <text:p text:style-name="P124"><text:span text:style-name="T125">1</text:span><text:span text:style-name="T126">) pagrindinį butų fondą, kurio gyvenamosios patalpos nuomojamos piliečiams valstybės paramos</text:span><text:span text:style-name="T127"><text:s/>suteikimo pagrindu arba išnuomojamos asmenims, iškeldinamiems griaunant gyvenamuosius namus, pertvarkant gyvenamąsias patalpas į negyvenamąsias, grąžinant gyvenamuosius namus jų savininkams, remiantis nuosavybės atstatymo teise, taip pat kitais atvejais,<text:s/></text:span><text:span text:style-name="T128">kai pagal įstatymus savivaldybės įpareigojamos suteikti asmenims gyvenamąsias patalpas;</text:span></text:p>
      <text:p text:style-name="P129"><text:span text:style-name="T130">2</text:span><text:span text:style-name="T131">) manevrinį butų fondą, kurio gyvenamosios patalpos suteikiamos perkeliamiems piliečiams laikinai apgyvendinti, atliekant gyvenamųjų namų kapitalinį remontą, juos<text:s/></text:span><text:span text:style-name="T132">rekonstruojant, modernizuojant, likviduojant stichinių ir kitų nelaimių padarinius;</text:span></text:p>
      <text:p text:style-name="P133"><text:span text:style-name="T134">3</text:span><text:span text:style-name="T135">) tarnybinį butų fondą, kurio gyvenamosios patalpos suteikiamos darbuotojams pagal Lietuvos Respublikos Vyriausybės patvirtintą sąrašą;</text:span></text:p>
      <text:p text:style-name="P136"><text:span text:style-name="T137">4</text:span><text:span text:style-name="T138">) specialųjį gyvenamųjų pa</text:span><text:span text:style-name="T139">talpų fondą, kurį sudaro bendrabučiai, viešbučiai, nakvynės namai ir prieglaudos.</text:span></text:p>
      <text:p text:style-name="P140"><text:span text:style-name="T141">Savivaldybių gyvenamosioms patalpoms eksploatuoti steigiamos pelno nesiekiančios butų eksploatavimo įmonės.</text:span></text:p>
      <text:p text:style-name="P142"/>
      <text:p text:style-name="P143"><text:span text:style-name="T144">8</text:span><text:span text:style-name="T145"><text:s/>straipsnis.</text:span><text:span text:style-name="T146"><text:tab/></text:span><text:span text:style-name="T147">Įmonių, organizacijų gyvenamosios patalpo</text:span><text:span text:style-name="T148">s</text:span></text:p>
      <text:p text:style-name="P149"><text:span text:style-name="T150">Įmonėms, organizacijoms priklauso turimi, jų pasistatyti arba kitaip įsigyti gyvenamieji namai, butai (įmonių, organizacijų butų fondas). Šio butų fondo gyvenamosios patalpos komercinėmis sąlygomis išnuomojamos arba parduodamos fiziniams ar juridiniams</text:span><text:span text:style-name="T151"><text:s/>asmenims, taip pat gali būti nuomojamos savo darbuotojams. Gyvenamųjų patalpų savo darbuotojams nuomos sąlygos, tvarka bei nuomos mokestis nustatomi įmonės, organizacijos kolektyvinėje sutartyje, o jeigu tokia sutartis nesudaroma, – administracijos ir dar</text:span><text:span text:style-name="T152">buotojų susitarimu.</text:span></text:p>
      <text:p text:style-name="P153"/>
      <text:p text:style-name="P154"><text:span text:style-name="T155">9</text:span><text:span text:style-name="T156"><text:s/>straipsnis.</text:span><text:span text:style-name="T157"><text:tab/></text:span><text:span text:style-name="T158">Gyvenamųjų patalpų paskirties pakeitimas ir jų išbraukimas iš apskaitos</text:span></text:p>
      <text:p text:style-name="P159"><text:span text:style-name="T160">Gyvenamuosius namus, butus savininkai, nepažeisdami architektūrinių, sanitarinių higienos, techninių ir kitų taisyklių, gali pertvarkyti į<text:s/></text:span><text:span text:style-name="T161">kitos paskirties patalpas.</text:span></text:p>
      <text:p text:style-name="P162"><text:span text:style-name="T163">Savivaldybių gyvenamosios patalpos į kitos paskirties patalpas gali būti pertvarkomos tik Lietuvos Respublikos Vyriausybės nustatyta tvarka.</text:span></text:p>
      <text:p text:style-name="P164"><text:span text:style-name="T165">Gyvenamosios patalpos, neatitinkančios joms nustatytų techninių-sanitarinių normų ar</text:span><text:span text:style-name="T166"><text:s/>nustatyta tvarka pertvarkytos naudoti kitiems reikalams arba nugriautos, Lietuvos Respublikos Vyriausybės nustatyta tvarka išbraukiamos iš gyvenamųjų patalpų apskaitos.</text:span></text:p>
      <text:p text:style-name="P167"/>
      <text:p text:style-name="P168"><text:span text:style-name="T169">10</text:span><text:span text:style-name="T170"><text:s/>straipsnis.</text:span><text:span text:style-name="T171"><text:tab/></text:span><text:span text:style-name="T172">Gyvenamosios patalpos ploto rodiklis ir valstybės paramos dydis</text:span></text:p>
      <text:p text:style-name="P173"><text:span text:style-name="T174">Gyvenamosios patalpos ploto rodiklis valstybės paramai gauti yra iki 10 kvadratinių metrų sąlyginio ploto, tenkančio vienam šeimos nariui. Sąlyginis plotas nustatomas atsižvelgiant į turimos gyvenamosios patalpos dydį ir kokybę pagal prie šio įstatymo pr</text:span><text:span text:style-name="T175">idedamą metodiką (1 priedėlis), kurioje pateikta sąlyginio ploto skaičiavimo formulė ir koeficientai. Koeficientų dydžius nustato Lietuvos Respublikos Vyriausybė.</text:span></text:p>
      <text:p text:style-name="P176"><text:span text:style-name="T177">Valstybės suteikiamos paramos dydis kiekvienam remiamam šeimos nariui lygus 18 kvadratinių<text:s/></text:span><text:span text:style-name="T178">metrų buto bendro naudingo ploto statybos kainai. Gyvenamojo namo, buto statybos vieno kvadratinio metro vidutinės kainos normatyvą nustato Lietuvos Respublikos Vyriausybė.</text:span></text:p>
      <text:p text:style-name="P179"/>
      <text:p text:style-name="P180"><text:span text:style-name="T181">11</text:span><text:span text:style-name="T182"><text:s/>straipsnis.</text:span><text:span text:style-name="T183"><text:tab/></text:span><text:span text:style-name="T184">Teisės į valstybės paramą sąlygos</text:span></text:p>
      <text:p text:style-name="P185"><text:span text:style-name="T186">Teisę į valstybės paramą<text:s/></text:span><text:span text:style-name="T187">apsirūpinti gyvenamosiomis patalpomis piliečiai turi, kai yra bent viena iš šių sąlygų:</text:span></text:p>
      <text:p text:style-name="P188"><text:span text:style-name="T189">1</text:span><text:span text:style-name="T190">) gyvena nuomojamame ar nuosavame name, bute, kuriame kiekvienam šeimos nariui tenka ploto mažiau negu nurodyta šio įstatymo 10 straipsnio pirmojoje dalyje;</text:span></text:p>
      <text:p text:style-name="P191"><text:span text:style-name="T192">2</text:span><text:span text:style-name="T193">) n</text:span><text:span text:style-name="T194">uomoja gyvenamąsias patalpas iš fizinių asmenų arba komercinėmis sąlygomis iš įmonių, organizacijų, taip pat gyvena buvusiems savininkams grąžintuose namuose (butuose) nepriklausomai nuo gyvenamosios patalpos dydžio;</text:span></text:p>
      <text:p text:style-name="P195"><text:span text:style-name="T196">3</text:span><text:span text:style-name="T197">) vienai šeimai gyventi pritaikyta</text:span><text:span text:style-name="T198">me bute (name) gyvena dvi ar daugiau šeimų. Atskira šeima taip pat laikomas nevedęs (netekėjusi) šeimos narys, nuo 18 metų;</text:span></text:p>
      <text:p text:style-name="P199"><text:span text:style-name="T200">4</text:span><text:span text:style-name="T201">) gyvena tarnybiniame bute, bendrabutyje;</text:span></text:p>
      <text:p text:style-name="P202"><text:span text:style-name="T203">5</text:span><text:span text:style-name="T204">) grįžta ar yra grįžę iš tremties.</text:span></text:p>
      <text:p text:style-name="P205"><text:span text:style-name="T206">Piliečiai, po šio įstatymo įsigaliojimo p</text:span><text:span text:style-name="T207">abloginę savo buto sąlygas perleisdami, pakeisdami turimas gyvenamąsias patalpas ar persikeldami iš gyvenamųjų patalpų į kitas, kuriose gyvenant gali būti įgyta teisė į valstybės paramą, tokią teisę įgyja praėjus 5 metams nuo gyvenamosios patalpos sąlygų p</text:span><text:span text:style-name="T208">abloginimo.</text:span></text:p>
      <text:p text:style-name="P209"/>
      <text:p text:style-name="P210"><text:span text:style-name="T211">12</text:span><text:span text:style-name="T212"><text:s/>straipsnis.</text:span><text:span text:style-name="T213"><text:tab/></text:span><text:span text:style-name="T214">Valstybės paramos formos</text:span></text:p>
      <text:p text:style-name="P215"><text:span text:style-name="T216">Piliečiai, turintys teisę į valstybės paramą apsirūpinti gyvenamosiomis patalpomis, gali pasirinkti vieną iš šių paramos formų:</text:span></text:p>
      <text:p text:style-name="P217"><text:span text:style-name="T218">1</text:span><text:span text:style-name="T219">) gauti kreditą lengvatinėmis sąlygomis arba subsidijas gyvenama</text:span><text:span text:style-name="T220">jam namui ar butui pasistatyti arba nusipirkti;</text:span></text:p>
      <text:p text:style-name="P221"><text:span text:style-name="T222">2</text:span><text:span text:style-name="T223">) išsinuomoti savivaldybių gyvenamąsias patalpas, taikant valstybės reguliuojamus nuomos mokesčių tarifus;</text:span></text:p>
      <text:p text:style-name="P224"><text:span text:style-name="T225">3</text:span><text:span text:style-name="T226">) pirkti išsimokėtinai iš savivaldybių ir valstybinių įmonių nuomojamas gyvenamąsias patalp</text:span><text:span text:style-name="T227">as.</text:span></text:p>
      <text:p text:style-name="P228"/>
      <text:p text:style-name="P229"><text:span text:style-name="T230">13</text:span><text:span text:style-name="T231"><text:s/>straipsnis.</text:span><text:span text:style-name="T232"><text:tab/></text:span><text:span text:style-name="T233">Kredito suteikimas lengvatinėmis sąlygomis</text:span></text:p>
      <text:p text:style-name="P234"><text:span text:style-name="T235">Piliečiams, turintiems teisę į valstybės paramą, lengvatinėmis sąlygomis kreditas suteikiamas gyvenamajam namui, butui pasistatyti arba nusipirkti.</text:span></text:p>
      <text:p text:style-name="P236"><text:span text:style-name="T237">Tokio kredito dydis neturi viršyt</text:span><text:span text:style-name="T238">i valstybės paramos dydžio, nustatyto šio įstatymo 10 straipsnio antrojoje dalyje. Jeigu pilietis gyvena nuosavame bute ar name, tai jam suteikiamas kreditas iki šio įstatymo 10 straipsnio antrojoje dalyje nustatytos gyvenamosios patalpos dydžio trūkstamam</text:span><text:span text:style-name="T239"><text:s/>plotui įsigyti. Ši nuostata netaikoma teikiant kreditą vieno kambario butui įsigyti.</text:span></text:p>
      <text:p text:style-name="P240"><text:span text:style-name="T241">Kreditas lengvatinėmis sąlygomis gali būti suteikiamas be palūkanų, imant mažesnes palūkanas arba negrąžinant iki 20 procentų gautosios kredito sumos.</text:span></text:p>
      <text:p text:style-name="P242"><text:span text:style-name="T243">Kreditų<text:s/></text:span><text:span text:style-name="T244">suteikimo tvarką ir sąlygas, palūkanų ir subsidijų dydžius nustato Lietuvos Respublikos Vyriausybė.</text:span></text:p>
      <text:p text:style-name="P245"/>
      <text:p text:style-name="P246"><text:span text:style-name="T247">14</text:span><text:span text:style-name="T248"><text:s/>straipsnis.</text:span><text:span text:style-name="T249"><text:tab/></text:span><text:span text:style-name="T250">Savivaldybių gyvenamųjų patalpų nuoma</text:span></text:p>
      <text:p text:style-name="P251"><text:span text:style-name="T252">Piliečiai, turintys teisę į valstybės paramą, gali išsinuomoti iš savivaldybių pagrindinio<text:s/></text:span><text:span text:style-name="T253">butų fondo po 18 kvadratinių metrų bendro naudingo ploto kiekvienam šeimos nariui. Suteikiant išsinuomoti butą, šeimai papildomai gali būti pridėta iki 9 kvadratinių metrų bendro naudingo ploto. Suteikiant išsinuomoti atituštintą gyvenamąją patalpą, jos pl</text:span><text:span text:style-name="T254">otas neturi būti mažesnis kaip 12 kvadratinių metrų sąlyginio ploto vienam šeimos nariui. Jeigu asmuo sutinka arba pageidauja, jam gali būti išnuomojama ir mažesnio ploto gyvenamoji patalpa.</text:span></text:p>
      <text:p text:style-name="P255"><text:span text:style-name="T256">Išnuomojant vieno kambario butą, patalpų ploto normos gali būti</text:span><text:span text:style-name="T257"><text:s/>didesnės, negu nustatyta šio straipsnio pirmojoje dalyje.</text:span></text:p>
      <text:p text:style-name="P258"/>
      <text:p text:style-name="P259"><text:span text:style-name="T260">15</text:span><text:span text:style-name="T261"><text:s/>straipsnis.</text:span><text:span text:style-name="T262"><text:tab/></text:span><text:span text:style-name="T263">Nuomojamų gyvenamųjų patalpų pirkimas</text:span></text:p>
      <text:p text:style-name="P264"><text:span text:style-name="T265">Piliečiai, turintys teisę į valstybės paramą ir nuomojantys savivaldybių ir valstybinių įmonių gyvenamąsias patalpas, gali jas pirkti i</text:span><text:span text:style-name="T266">šsimokėtinai.</text:span></text:p>
      <text:p text:style-name="P267"><text:span text:style-name="T268">Piliečiai, įrašyti į socialiai remtinų asmenų sąrašą, gali pirkti tokias nuomojamas gyvenamąsias patalpas nepriklausomai nuo to, turi jie teisę į valstybės paramą ar jos neturi.</text:span></text:p>
      <text:p text:style-name="P269"><text:span text:style-name="T270">Gyvenamųjų patalpų pardavimo ir atsiskaitymo už jas tvarką n</text:span><text:span text:style-name="T271">ustato Lietuvos Respublikos Vyriausybė.</text:span></text:p>
      <text:p text:style-name="P272"/>
      <text:p text:style-name="P273"><text:span text:style-name="T274">16</text:span><text:span text:style-name="T275"><text:s/>straipsnis.</text:span><text:span text:style-name="T276"><text:tab/></text:span><text:span text:style-name="T277">Piliečiams teikiamos valstybės paramos programos</text:span></text:p>
      <text:p text:style-name="P278"><text:span text:style-name="T279">Lietuvos Respublikos Vyriausybė rengia ir tvirtina valstybės paramos, teikiamos piliečiams apsirūpinti gyvenamosiomis patalpomis, programas. Va</text:span><text:span text:style-name="T280">lstybės paramai suteikti piliečiams, įrašytiems į šio įstatymo 19 straipsnyje nustatytas eiles, sudaromos atskiros programos.</text:span></text:p>
      <text:p text:style-name="P281"><text:span text:style-name="T282">Šių programų įgyvendinimas finansuojamas iš valstybės ir savivaldybių paramos fondų, valstybės ir savivaldybių biudžetų bei kitų</text:span><text:span text:style-name="T283"><text:s/>šaltinių.</text:span></text:p>
      <text:p text:style-name="P284"/>
      <text:p text:style-name="P285"><text:span text:style-name="T286">17</text:span><text:span text:style-name="T287"><text:s/>straipsnis.</text:span><text:span text:style-name="T288"><text:tab/></text:span><text:span text:style-name="T289">Prašymo valstybės paramai gauti turinys</text:span></text:p>
      <text:p text:style-name="P290"><text:span text:style-name="T291">Pilietis, norėdamas gauti valstybės paramą, parašo nustatytos formos prašymą, kuriame nurodo: šeimos sudėtį, duomenis apie turimą gyvenamąją patalpą, pageidaujamos valstybės paramos</text:span><text:span text:style-name="T292"><text:s/>formą ir kitus duomenis pagal 2 priedėlyje pateiktą formą. Prašymas turi būti pasirašytas visų pilnamečių šeimos narių, taip pat ir laikinai išvykusiųjų.</text:span></text:p>
      <text:p text:style-name="P293"><text:span text:style-name="T294">Prie prašymo turi būti pridėta šio įstatymo 3 priedėlyje pateiktos formos anketa. Anketą užpildo ir</text:span><text:span text:style-name="T295"><text:s/>pasirašo pareiškėjas. Anketos duomenis patikslina ir ją patvirtina gyvenamosios patalpos savininkas ar jo įgaliotas asmuo. Jeigu pilietis pageidauja būti įrašytas į socialiai remtinų asmenų eilę, prie prašymo turi pridėti dokumentą, patvirtinantį, kad jis</text:span><text:span text:style-name="T296"><text:s/>priklauso tokiai asmenų kategorijai. Jeigu pilietis yra atvykęs iš kitos gyvenamosios vietovės, kurioje buvo įrašytas į eilę valstybės paramai gauti, jis turi pridėti dokumentą, liudijantį, kiek laiko išbūta tokioje eilėje ankstesnėje gyvenamojoje vietovė</text:span><text:span text:style-name="T297">je.</text:span></text:p>
      <text:p text:style-name="P298"><text:span text:style-name="T299">Už prašyme ir anketoje pateiktų duomenų tikrumą atsako pareiškėjas. Už anketoje pateiktų duomenų tikrumą taip pat atsako ir ją priėmęs pareigūnas.</text:span></text:p>
      <text:p text:style-name="P300"/>
      <text:p text:style-name="P301"><text:span text:style-name="T302">18</text:span><text:span text:style-name="T303"><text:s/>straipsnis.</text:span><text:span text:style-name="T304"><text:tab/></text:span><text:span text:style-name="T305">Piliečių, pageidaujančių gauti valstybės paramą, registravimas</text:span></text:p>
      <text:p text:style-name="P306"><text:span text:style-name="T307">Piliečiai, turin</text:span><text:span text:style-name="T308">tys teisę į valstybės paramą, registruojami ir parama jiems suteikiama savivaldybėse pagal gyvenamąją vietą.</text:span></text:p>
      <text:p text:style-name="P309"><text:span text:style-name="T310">Gavęs piliečio prašymą, savivaldybės valdymo organas per mėnesį jį išnagrinėja ir priima sprendimą – registruoti pilietį valstybės paramai gauti<text:s/></text:span><text:span text:style-name="T311">ar neregistruoti.</text:span></text:p>
      <text:p text:style-name="P312"><text:span text:style-name="T313">Užregistruoti asmenys įrašomi į piliečių, turinčių teisę gauti valstybės paramą apsirūpinti gyvenamosiomis patalpomis, registracijos knygą. Ši knyga turi būti sunumeruota, susiūta ir patvirtinta savivaldybės valdybos mero, valdytojo ar<text:s/></text:span><text:span text:style-name="T314">viršaičio parašu.</text:span></text:p>
      <text:p text:style-name="P315"><text:span text:style-name="T316">Registracijos knyga yra griežtos atskaitomybės dokumentas, neaptartų pataisų joje negali būti. Visi pareiškėjo prašyme ir anketoje pateiktų duomenų pasikeitimai, turintys įtakos eiliškumo nustatymui, tarp jų ir pageidaujamos valstybės p</text:span><text:span text:style-name="T317">aramos forma, pažymimi registracijos knygoje.</text:span></text:p>
      <text:p text:style-name="P318"><text:span text:style-name="T319">Kiekvienam įrašytų į registracijos knygą piliečių pareiškimui vedama atskira byla, kurioje laikomi reikalingi dokumentai.</text:span></text:p>
      <text:p text:style-name="P320"><text:span text:style-name="T321">Savivaldybė, užregistravusi pilietį, kuriam bus suteikta valstybės parama, apie tai<text:s/></text:span><text:span text:style-name="T322">jam praneša raštu. Ta pačia tvarka pranešama ir jeigu pilietis neregistruojamas. Pranešime turi būti nurodyti neregistravimo motyvai.</text:span></text:p>
      <text:p text:style-name="P323"><text:span text:style-name="T324">Ginčai dėl atsisakymo pilietį registruoti valstybės paramai gauti sprendžiami teismine tvarka.</text:span></text:p>
      <text:p text:style-name="P325"/>
      <text:p text:style-name="P326"><text:span text:style-name="T327">19</text:span><text:span text:style-name="T328"><text:s/>straipsnis.</text:span><text:span text:style-name="T329"><text:tab/></text:span><text:span text:style-name="T330">Pil</text:span><text:span text:style-name="T331">iečių eilės valstybės paramai gauti</text:span></text:p>
      <text:p text:style-name="P332"><text:span text:style-name="T333">Valstybės paramai gauti sudaromos dvi eilės.</text:span></text:p>
      <text:p text:style-name="P334"><text:span text:style-name="T335">Į pirmąją eilę įrašomi visi piliečiai, pagal šio įstatymo 11 straipsnį turintys teisę gauti valstybės paramą ir pageidaujantys apsirūpinti gyvenamosiomis patalpomis. Į šią</text:span><text:span text:style-name="T336"><text:s/>eilę įrašytiems asmenims valstybės parama, nustatyta šio įstatymo 12 straipsnio 2 punkte, suteikiama tik tada, kai antrojoje eilėje nėra asmenų, pageidaujančių išsinuomoti savivaldybių gyvenamąsias patalpas taikant valstybės reguliuojamus nuomos mokesčių<text:s/></text:span><text:span text:style-name="T337">tarifus.</text:span></text:p>
      <text:p text:style-name="P338"><text:span text:style-name="T339">Į antrąją eilę, piliečių pageidavimu, įrašomi šio įstatymo 4 priedėlyje nurodyti socialiai remtini asmenys (jų šeimos). Išnykus sąlygoms, suteikiančioms teisę būti šioje eilėje, asmenys (jų šeimos) bendra tvarka įrašomi į pirmąją eilę.</text:span></text:p>
      <text:p text:style-name="P340"><text:span text:style-name="T341">Abi<text:s/></text:span><text:span text:style-name="T342">eilės sudaromos atsižvelgiant į piliečių, turinčių teisę gauti valstybės paramą, šeimos narių skaičių, turimų gyvenamųjų patalpų kiekybinę ir kokybinę charakteristiką, buvimo eilėje laiką ir kitus kriterijus. Kiekvieno piliečio vieta eilėje nustatoma pagal</text:span><text:span text:style-name="T343"><text:s/>prie šio įstatymo pridedamą metodiką (5 priedėlis), kurioje nurodyta piliečio vietos eilėje nustatymo formulė ir koeficientai. Koeficientų dydžius nustato Lietuvos Respublikos Vyriausybė.</text:span></text:p>
      <text:p text:style-name="P344"><text:span text:style-name="T345">Piliečių eiles valstybės paramai gauti sudaro ir tvirtina savival</text:span><text:span text:style-name="T346">dybių valdymo organai.</text:span></text:p>
      <text:p text:style-name="P347"><text:span text:style-name="T348">Piliečių eilės valstybės paramai gauti yra viešos. Savivaldybės sudaro galimybę su jomis bet kam susipažinti.</text:span></text:p>
      <text:p text:style-name="P349"/>
      <text:p text:style-name="P350"><text:span text:style-name="T351">20</text:span><text:span text:style-name="T352"><text:s/>straipsnis.</text:span><text:span text:style-name="T353"><text:tab/></text:span><text:span text:style-name="T354">Piliečių išbraukimas iš eilės valstybės paramai gauti</text:span></text:p>
      <text:p text:style-name="P355"><text:span text:style-name="T356">Piliečiai iš eilės valstybės paramai gauti<text:s/></text:span><text:span text:style-name="T357">išbraukiami, kai:</text:span></text:p>
      <text:p text:style-name="P358"><text:span text:style-name="T359">1</text:span><text:span text:style-name="T360">) savo noru atsisako valstybės paramos;</text:span></text:p>
      <text:p text:style-name="P361"><text:span text:style-name="T362">2</text:span><text:span text:style-name="T363">) yra gavę valstybės paramą;</text:span></text:p>
      <text:p text:style-name="P364"><text:span text:style-name="T365">3</text:span><text:span text:style-name="T366">) išnyksta sąlygos, suteikiančios teisę gauti valstybės paramą;</text:span></text:p>
      <text:p text:style-name="P367"><text:span text:style-name="T368">4</text:span><text:span text:style-name="T369">) yra sąmoningai pateikę tikrovės neatitinkančias žinias arba jeigu pareigūnai, spręsda</text:span><text:span text:style-name="T370">mi registravimo ir įrašymo į eilę klausimus, padarė neteisėtus veiksmus, dėl kurių pilietis nepagrįstai buvo įrašytas į eilę;</text:span></text:p>
      <text:p text:style-name="P371"><text:span text:style-name="T372">5</text:span><text:span text:style-name="T373">) į eilę valstybės paramai gauti yra įrašyti be teisėto pagrindo;</text:span></text:p>
      <text:p text:style-name="P374"><text:span text:style-name="T375">6</text:span><text:span text:style-name="T376">) miršta ir nelieka kartu su juo gyvenančių šeimos nar</text:span><text:span text:style-name="T377">ių;</text:span></text:p>
      <text:p text:style-name="P378"><text:span text:style-name="T379">7</text:span><text:span text:style-name="T380">) kartu su šeimos nariais išvyksta nuolat gyventi į kitą gyvenamąją vietovę.</text:span></text:p>
      <text:p text:style-name="P381"><text:span text:style-name="T382">Iš eilės išbraukiama</text:span></text:p>
      <text:p text:style-name="P383"><text:span text:style-name="T384">savivaldybės valdymo organo, nustatančio piliečių eilę valstybės paramai gauti, sprendimu.</text:span></text:p>
      <text:p text:style-name="P385"><text:span text:style-name="T386">Apie sprendimą išbraukti iš eilės, išskyrus šio st</text:span><text:span text:style-name="T387">raipsnio pirmosios dalies 6 punkte numatytu atveju, piliečiui pranešama raštu.</text:span></text:p>
      <text:p text:style-name="P388"><text:span text:style-name="T389">Ginčai dėl išbraukimo iš eilės gali būti nagrinėjami teismine tvarka.</text:span></text:p>
      <text:p text:style-name="P390"/>
      <text:p text:style-name="P391"><text:span text:style-name="T392">21</text:span><text:span text:style-name="T393"><text:s/>straipsnis.</text:span><text:span text:style-name="T394"><text:tab/></text:span><text:span text:style-name="T395">Piliečių, pageidaujančių gauti valstybės paramą, eilių peržiūrėjimas</text:span></text:p>
      <text:p text:style-name="P396"><text:span text:style-name="T397">Kasmet nuo s</text:span><text:span text:style-name="T398">ausio 1 dienos iki vasario 15 dienos savivaldybėse priimami piliečių anksčiau pateiktų prašymų valstybės paramai gauti bei anketų duomenų patikslinimai. Savivaldybių valdymo organai nuo vasario 15 dienos iki kovo 15 dienos pagal šio įstatymo 19 bei 20 stra</text:span><text:span text:style-name="T399">ipsnių reikalavimus iš naujo nustato kiekvieno pareiškėjo vietą eilėje.</text:span></text:p>
      <text:p text:style-name="P400"><text:span text:style-name="T401">Peržiūrėtos piliečių eilės valstybės paramai gauti tvirtinamos atitinkamos savivaldybės valdymo organo sprendimu.</text:span></text:p>
      <text:p text:style-name="P402"/>
      <text:p text:style-name="P403"><text:span text:style-name="T404">22</text:span><text:span text:style-name="T405"><text:s/>straipsnis.</text:span><text:span text:style-name="T406"><text:tab/></text:span><text:span text:style-name="T407">Piliečių, kuriems valstybės paramą numatoma<text:s/></text:span><text:span text:style-name="T408">suteikti per artimiausius dvejus ūkinius metus, sąrašai</text:span></text:p>
      <text:p text:style-name="P409"><text:span text:style-name="T410">Savivaldybės, peržiūrėdamos piliečių eiles valstybės paramai gauti ir nepažeisdamos eiliškumo, sudaro asmenų, kuriems valstybės paramą numatoma suteikti per artimiausius dvejus ūkinius metus, sąrašu</text:span><text:span text:style-name="T411">s. Asmenų, įrašytų į šiuos sąrašus, eilės tvarka neperžiūrima. Asmenys iš tokių sąrašų išbraukiami šio įstatymo 20 straipsnyje nustatytais atvejais, o sąrašai papildomi eilės tvarka.</text:span></text:p>
      <text:p text:style-name="P412"><text:span text:style-name="T413">Sąrašai asmenų, kuriems valstybės paramą numatoma suteikti per artimiau</text:span><text:span text:style-name="T414">sius dvejus ūkinius metus, tvirtinami atitinkamos savivaldybės valdymo organų sprendimu. Apie planuojamą suteikti valstybės paramą artimiausiais ūkiniais metais piliečiams pranešama raštu.</text:span></text:p>
      <text:p text:style-name="P415"/>
      <text:p text:style-name="P416"><text:span text:style-name="T417">23</text:span><text:span text:style-name="T418"><text:s/>straipsnis.</text:span><text:span text:style-name="T419"><text:tab/></text:span><text:span text:style-name="T420">Sprendimas suteikti valstybės paramą</text:span></text:p>
      <text:p text:style-name="P421"><text:span text:style-name="T422">Dėl<text:s/></text:span><text:span text:style-name="T423">valstybės paramos suteikimo šio įstatymo 22 straipsnyje nurodytiems piliečiams savivaldybės valdymo organas priima sprendimą. Jame nurodoma:</text:span></text:p>
      <text:p text:style-name="P424"><text:span text:style-name="T425">1</text:span><text:span text:style-name="T426">) kai suteikiamas kreditas – kam, kuriam tikslui ir kokio dydžio suteikiamas kreditas bei jo suteikimo sąlygos.<text:s/></text:span><text:span text:style-name="T427">Savivaldybės valdymo organas, suteikdamas kreditą gyvenamajam namui ar butui statyti, pagal savo kompetenciją išsprendžia žemės sklypo statybai skyrimo ir kitus klausimus;</text:span></text:p>
      <text:p text:style-name="P428"><text:span text:style-name="T429">2</text:span><text:span text:style-name="T430">) kai išnuomojamos savivaldybių gyvenamosios patalpos – kam suteikiamos gyvenam</text:span><text:span text:style-name="T431">osios patalpos, jų adresas, dydis, kambarių bei piliečio šeimos narių skaičius. Prieš tokio sprendimo priėmimą nuomininkas ir jo šeimos nariai turi pateikti raštiškus įsipareigojimus apsigyventi suteikiamoje patalpoje ir atituštinti anksčiau turėtas gyvena</text:span><text:span text:style-name="T432">mąsias patalpas savivaldybių gyvenamuosiuose namuose;</text:span></text:p>
      <text:p text:style-name="P433"><text:span text:style-name="T434">3</text:span><text:span text:style-name="T435">) kai išsimokėtinai parduodamos nuomojamos savivaldybių ir valstybinių įmonių gyvenamosios patalpos – kam suteikiama teisė pirkti gyvenamąją patalpą, jos adresas, dydis, vertė, išsimokėjimo termina</text:span><text:span text:style-name="T436">i ir sąlygos.</text:span></text:p>
      <text:p text:style-name="P437"/>
      <text:p text:style-name="P438"><text:span text:style-name="T439">24</text:span><text:span text:style-name="T440"><text:s/>straipsnis.</text:span><text:span text:style-name="T441"><text:tab/></text:span><text:span text:style-name="T442">Gyvenamųjų patalpų nuomos sutarties sudarymo ir vykdymo tvarka</text:span></text:p>
      <text:p text:style-name="P443"><text:span text:style-name="T444">Gyvenamųjų patalpų nuomos sutarties sudarymo tvarką ir su jos vykdymu susijusius klausimus reguliuoja Lietuvos Respublikos civilinis kodeksas.</text:span></text:p>
      <text:p text:style-name="P445"/>
      <text:p text:style-name="P446"/>
      <text:p text:style-name="P447">Lietuvos<text:s/>Respublikos</text:p>
      <text:p text:style-name="P448">Aukščiausiosios Tarybos<text:s/></text:p>
      <text:p text:style-name="P449">Pirmininkas<text:tab/>VYTAUTAS LANDSBERGIS</text:p>
      <text:p text:style-name="P450"/>
      <text:p text:style-name="P451">Vilnius, 1992 m. balandžio 7 d.<text:s/></text:p>
      <text:p text:style-name="P452">Nr. I-2455</text:p>
      <text:p text:style-name="P453"/>
      <text:soft-page-break/>
      <text:p text:style-name="P454">Lietuvos Respublikos gyventojų apsirūpinimo<text:s/></text:p>
      <text:p text:style-name="P455">gyvenamosiomis patalpomis įstatymo</text:p>
      <text:p text:style-name="P456">1<text:s/>priedėlis</text:p>
      <text:p text:style-name="P457"/>
      <text:p text:style-name="P458"><text:span text:style-name="T459">Sąlyginio ploto nustatymo metodika</text:span></text:p>
      <text:p text:style-name="P460"/>
      <text:p text:style-name="P461"><text:span text:style-name="T462">Sąlyginis plotas (S</text:span><text:span text:style-name="T463">p</text:span><text:span text:style-name="T464">) skaičiuojamas pagal formulę:</text:span></text:p>
      <text:p text:style-name="P465"><text:span text:style-name="T466">S</text:span><text:span text:style-name="T467">p</text:span><text:span text:style-name="T468">=(P/n)*k</text:span><text:span text:style-name="T469">1</text:span><text:span text:style-name="T470">*k</text:span><text:span text:style-name="T471">2</text:span><text:span text:style-name="T472">*...*k</text:span><text:span text:style-name="T473">10</text:span><text:span text:style-name="T474">*k</text:span><text:span text:style-name="T475">11</text:span><text:span text:style-name="T476">,</text:span></text:p>
      <text:p text:style-name="P477">čia:</text:p>
      <text:p text:style-name="P478"><text:span text:style-name="T479">P – bendras naudingas gyvenamųjų patalpų plotas (m</text:span><text:span text:style-name="T480">2</text:span><text:span text:style-name="T481">);</text:span></text:p>
      <text:p text:style-name="P482">n – gyvenamosios patalpos nuomininko šeimos narių skaičius;</text:p>
      <text:p text:style-name="P483"><text:span text:style-name="T484">k</text:span><text:span text:style-name="T485">1</text:span><text:span text:style-name="T486">,..., k</text:span><text:span text:style-name="T487">11</text:span><text:span text:style-name="T488"><text:s/>– gyvenamosios patalpos charakteristikas nusakantys koeficientai, kurių reikšmes (X</text:span><text:span text:style-name="T489">i</text:span><text:span text:style-name="T490">j</text:span><text:span text:style-name="T491">, kur i=1,...,11, j=1,...,5) nustato Lietuvos Respublikos Vyriausybė. Koeficientų reikšmė:</text:span></text:p>
      <text:p text:style-name="P492"/>
      <text:p text:style-name="P493"><text:span text:style-name="T494">X</text:span><text:span text:style-name="T495">1</text:span><text:span text:style-name="T496">1</text:span><text:span text:style-name="T497"><text:s/>– jei gyvenamosios patalpos su bendra virtuve,</text:span></text:p>
      <text:p text:style-name="P498"><text:span text:style-name="T499">k</text:span><text:span text:style-name="T500">1</text:span><text:span text:style-name="T501">=</text:span></text:p>
      <text:p text:style-name="P502"><text:span text:style-name="T503">X</text:span><text:span text:style-name="T504">1</text:span><text:span text:style-name="T505">2</text:span><text:span text:style-name="T506"><text:s/>– jei gyvenamosios<text:s/></text:span><text:span text:style-name="T507">patalpos su atskira virtuve;</text:span></text:p>
      <text:p text:style-name="P508"/>
      <text:p text:style-name="P509"/>
      <text:p text:style-name="P510"><text:span text:style-name="T511">X</text:span><text:span text:style-name="T512">2</text:span><text:span text:style-name="T513">1</text:span><text:span text:style-name="T514"><text:s/>– jei gyvenamosios patalpos yra avarinės,</text:span></text:p>
      <text:p text:style-name="P515"><text:span text:style-name="T516">k</text:span><text:span text:style-name="T517">2</text:span><text:span text:style-name="T518">=</text:span></text:p>
      <text:p text:style-name="P519"><text:span text:style-name="T520">X</text:span><text:span text:style-name="T521">2</text:span><text:span text:style-name="T522">2 –<text:s/></text:span><text:span text:style-name="T523">jei gyvenamosios patalpos nėra avarinės;</text:span></text:p>
      <text:p text:style-name="P524"/>
      <text:p text:style-name="P525"/>
      <text:p text:style-name="P526"><text:span text:style-name="T527">X</text:span><text:span text:style-name="T528">3</text:span><text:span text:style-name="T529">1</text:span><text:span text:style-name="T530"><text:s/>– jei gyvenamosios patalpos yra pusrūsyje,</text:span></text:p>
      <text:p text:style-name="P531"><text:span text:style-name="T532">k</text:span><text:span text:style-name="T533">3</text:span><text:span text:style-name="T534">=</text:span><text:span text:style-name="T535"><text:tab/>X</text:span><text:span text:style-name="T536">3</text:span><text:span text:style-name="T537">2</text:span><text:span text:style-name="T538"><text:s/>– jei gyvenamosios patalpos yra mansardoje,</text:span></text:p>
      <text:p text:style-name="P539"><text:span text:style-name="T540">X</text:span><text:span text:style-name="T541">3</text:span><text:span text:style-name="T542">3</text:span><text:span text:style-name="T543"><text:s/>– kitais atvejais;</text:span></text:p>
      <text:p text:style-name="P544"/>
      <text:p text:style-name="P545"/>
      <text:p text:style-name="P546"><text:span text:style-name="T547">X</text:span><text:span text:style-name="T548">4</text:span><text:span text:style-name="T549">1</text:span><text:span text:style-name="T550"><text:s/>– jei gyvenamosiose patalpose nėra vandentiekio,</text:span></text:p>
      <text:p text:style-name="P551"><text:span text:style-name="T552">k</text:span><text:span text:style-name="T553">4</text:span><text:span text:style-name="T554">=</text:span></text:p>
      <text:p text:style-name="P555"><text:span text:style-name="T556">X</text:span><text:span text:style-name="T557">4</text:span><text:span text:style-name="T558">2</text:span><text:span text:style-name="T559"><text:s/>– jei gyvenamosiose patalpose yra vandentiekis;</text:span></text:p>
      <text:p text:style-name="P560"/>
      <text:p text:style-name="P561"/>
      <text:p text:style-name="P562"><text:span text:style-name="T563">X</text:span><text:span text:style-name="T564">5</text:span><text:span text:style-name="T565">1</text:span><text:span text:style-name="T566"><text:s/>– jei gyvenamosiose patalpose nėra kanalizacijos,</text:span></text:p>
      <text:p text:style-name="P567"><text:span text:style-name="T568">k</text:span><text:span text:style-name="T569">5</text:span><text:span text:style-name="T570">=</text:span></text:p>
      <text:p text:style-name="P571"><text:span text:style-name="T572">X</text:span><text:span text:style-name="T573">5</text:span><text:span text:style-name="T574">2</text:span><text:span text:style-name="T575"><text:s/>– jei gyvenamosiose patalpose yra kanalizacija;</text:span></text:p>
      <text:p text:style-name="P576"/>
      <text:p text:style-name="P577"/>
      <text:p text:style-name="P578"><text:span text:style-name="T579">X</text:span><text:span text:style-name="T580">6</text:span><text:span text:style-name="T581">1</text:span><text:span text:style-name="T582"><text:s/>– jei gyvenamosiose patalpose n</text:span><text:span text:style-name="T583">ėra centrinio ar dujinio šildymo,</text:span></text:p>
      <text:p text:style-name="P584"><text:span text:style-name="T585">k</text:span><text:span text:style-name="T586">6</text:span><text:span text:style-name="T587">=</text:span></text:p>
      <text:p text:style-name="P588"><text:span text:style-name="T589">X</text:span><text:span text:style-name="T590">6</text:span><text:span text:style-name="T591">2</text:span><text:span text:style-name="T592"><text:s/>– jei gyvenamosiose patalpose yra centrinis ar dujinis šildymas;</text:span></text:p>
      <text:p text:style-name="P593"/>
      <text:p text:style-name="P594"/>
      <text:p text:style-name="P595"><text:span text:style-name="T596">X</text:span><text:span text:style-name="T597">7</text:span><text:span text:style-name="T598">1 –<text:s/></text:span><text:span text:style-name="T599">jei gyvenamosiose patalpose nėra centralizuoto dujų tiekimo ar elektrinės viryklės,</text:span></text:p>
      <text:p text:style-name="P600"><text:span text:style-name="T601">k</text:span><text:span text:style-name="T602">7</text:span><text:span text:style-name="T603">=</text:span></text:p>
      <text:p text:style-name="P604"><text:span text:style-name="T605">X</text:span><text:span text:style-name="T606">7</text:span><text:span text:style-name="T607">2</text:span><text:span text:style-name="T608"><text:s/>– jei gyvenamosiose patalpose yra centralizuotas dujų tiekimas ar elektrinė viryklė;</text:span></text:p>
      <text:p text:style-name="P609"/>
      <text:p text:style-name="P610"/>
      <text:p text:style-name="P611"><text:span text:style-name="T612">X</text:span><text:span text:style-name="T613">8</text:span><text:span text:style-name="T614">1</text:span><text:span text:style-name="T615"><text:s/>– jei gyvenamosios patalpos yra name, kuris susidėvėjęs daugiau kaip 60 procentų,</text:span></text:p>
      <text:p text:style-name="P616"><text:span text:style-name="T617">k</text:span><text:span text:style-name="T618">8</text:span><text:span text:style-name="T619">=</text:span></text:p>
      <text:p text:style-name="P620"><text:span text:style-name="T621">X</text:span><text:span text:style-name="T622">8</text:span><text:span text:style-name="T623">2</text:span><text:span text:style-name="T624"><text:s/>– jei gyvenamosios patalpos yra name, kuris susidėvėjęs mažiau kaip 60 pro</text:span><text:span text:style-name="T625">centų;</text:span></text:p>
      <text:p text:style-name="P626"/>
      <text:p text:style-name="P627"/>
      <text:p text:style-name="P628"><text:span text:style-name="T629">X</text:span><text:span text:style-name="T630">9</text:span><text:span text:style-name="T631">1</text:span><text:span text:style-name="T632"><text:s/>– jei gyvenamosios patalpos rūsyje arba kieme nėra sandėlio,</text:span></text:p>
      <text:p text:style-name="P633"><text:span text:style-name="T634">k</text:span><text:span text:style-name="T635">9</text:span><text:span text:style-name="T636">=</text:span></text:p>
      <text:p text:style-name="P637"><text:span text:style-name="T638">X</text:span><text:span text:style-name="T639">9</text:span><text:span text:style-name="T640">2</text:span><text:span text:style-name="T641"><text:s/>– jei gyvenamosios patalpos rūsyje arba kieme yra sandėlis;</text:span></text:p>
      <text:p text:style-name="P642"/>
      <text:p text:style-name="P643"/>
      <text:p text:style-name="P644"><text:span text:style-name="T645">X</text:span><text:span text:style-name="T646">10</text:span><text:span text:style-name="T647">1</text:span><text:span text:style-name="T648"><text:s/>– jei gyvenamosios patalpos be balkono,</text:span></text:p>
      <text:p text:style-name="P649"><text:span text:style-name="T650">k</text:span><text:span text:style-name="T651">10</text:span><text:span text:style-name="T652">=</text:span></text:p>
      <text:p text:style-name="P653"><text:span text:style-name="T654">X</text:span><text:span text:style-name="T655">10</text:span><text:span text:style-name="T656">2</text:span><text:span text:style-name="T657"><text:s/>– jei gyvenamosios patalpos su balkonu;</text:span></text:p>
      <text:p text:style-name="P658"/>
      <text:p text:style-name="P659"/>
      <text:p text:style-name="P660"><text:span text:style-name="T661">X</text:span><text:span text:style-name="T662">11</text:span><text:span text:style-name="T663">1 –<text:s/></text:span><text:span text:style-name="T664">jei<text:s/></text:span><text:span text:style-name="T665">gyvenamosios patalpos yra karkasiniame name,</text:span></text:p>
      <text:p text:style-name="P666"><text:span text:style-name="T667">X</text:span><text:span text:style-name="T668">11</text:span><text:span text:style-name="T669">2</text:span><text:span text:style-name="T670"><text:s/>– jei gyvenamosios patalpos yra stambiaplokščiame name,</text:span></text:p>
      <text:p text:style-name="P671"><text:span text:style-name="T672">k</text:span><text:span text:style-name="T673">11</text:span><text:span text:style-name="T674">=</text:span></text:p>
      <text:p text:style-name="P675"><text:span text:style-name="T676">X</text:span><text:span text:style-name="T677">11</text:span><text:span text:style-name="T678">3</text:span><text:span text:style-name="T679"><text:s/>– jei gyvenamosios patalpos yra monolitiniame name,</text:span></text:p>
      <text:p text:style-name="P680"><text:span text:style-name="T681">X</text:span><text:span text:style-name="T682">11</text:span><text:span text:style-name="T683">4</text:span><text:span text:style-name="T684"><text:s/>– jei gyvenamosios patalpos yra mediniame name,</text:span></text:p>
      <text:p text:style-name="P685"><text:span text:style-name="T686">X</text:span><text:span text:style-name="T687">11</text:span><text:span text:style-name="T688">5</text:span><text:span text:style-name="T689"><text:s/>– jei gyvenamosios patalpos yra mūriniame name.</text:span></text:p>
      <text:p text:style-name="P690">______________</text:p>
      <text:p text:style-name="P691"/>
      <text:soft-page-break/>
      <text:p text:style-name="P692">Lietuvos Respublikos</text:p>
      <text:p text:style-name="P693">gyventojų apsirūpinimo gyvenamosiomis<text:s/></text:p>
      <text:p text:style-name="P694">patalpomis įstatymo</text:p>
      <text:p text:style-name="P695">2<text:s/>priedėlis</text:p>
      <text:p text:style-name="P696"/>
      <text:p text:style-name="P697"><text:tab/>savivaldybės valdybai (viršaičiui)</text:p>
      <text:p text:style-name="P698"><text:tab/>(miesto, rajono, gyvenvietės, apylinkės)</text:p>
      <text:p text:style-name="P699"/>
      <text:p text:style-name="P700"><text:tab/></text:p>
      <text:p text:style-name="P701"><text:tab/>(piliečio<text:s/>vardas ir pavardė)</text:p>
      <text:p text:style-name="P702"/>
      <text:p text:style-name="P703"><text:tab/></text:p>
      <text:p text:style-name="P704"/>
      <text:p text:style-name="P705"><text:tab/></text:p>
      <text:p text:style-name="P706"/>
      <text:p text:style-name="P707"><text:tab/></text:p>
      <text:p text:style-name="P708"/>
      <text:p text:style-name="P709"><text:tab/></text:p>
      <text:p text:style-name="P710"><text:tab/>(gyvenamosios vietos adresas)</text:p>
      <text:p text:style-name="P711"/>
      <text:p text:style-name="P712"><text:span text:style-name="T713">PRAŠYMAS</text:span></text:p>
      <text:p text:style-name="P714"/>
      <text:p text:style-name="P715">suteikti valstybės paramą apsirūpinti gyvenamosiomis patalpomis</text:p>
      <text:p text:style-name="P716"/>
      <text:p text:style-name="P717">Mano šeimą sudaro:<text:tab/></text:p>
      <text:p text:style-name="P718"><text:tab/><text:tab/></text:p>
      <text:p text:style-name="P719"><text:tab/><text:tab/></text:p>
      <text:p text:style-name="P720"><text:tab/><text:tab/></text:p>
      <text:p text:style-name="P721"><text:tab/>(vardas ir pavardė, gimimo metai, giminystės ryšys)</text:p>
      <text:p text:style-name="P722"/>
      <text:p text:style-name="P723">Gyvename,<text:s/><text:tab/></text:p>
      <text:p text:style-name="P724"><text:tab/>(nurodyti patalpų<text:s/>savininką)</text:p>
      <text:p text:style-name="P725">nuomojame (turime nuosavybės teise)<text:tab/></text:p>
      <text:p text:style-name="P726"><text:tab/>(nurodyti bendro naudingo ploto dydį, kambarių skaičių</text:p>
      <text:p text:style-name="P727"><text:tab/></text:p>
      <text:p text:style-name="P728">ir kitus duomenis apie turimą gyvenamąjį plotą)</text:p>
      <text:p text:style-name="P729"><text:tab/></text:p>
      <text:p text:style-name="P730">kuris yra<text:s/><text:tab/></text:p>
      <text:p text:style-name="P731"><text:tab/>(nurodyti adresą)</text:p>
      <text:p text:style-name="P732"/>
      <text:p text:style-name="P733">Šioje gyvenamojoje vietovėje gyvename nuo<text:s/><text:tab/><text:s/>metų.</text:p>
      <text:p text:style-name="P734"/>
      <text:p text:style-name="P735">Paramą mums prašome suteikti pagal Lietuvos Respublikos gyventojų apsirūpinimo gyvenamosiomis patalpomis įstatymo 11 straipsnio pirmosios dalies<text:s/><text:tab/><text:s/>punktą.</text:p>
      <text:p text:style-name="P736"/>
      <text:p text:style-name="P737">Mes, visi pilnamečiai nuomininko šeimos nariai, prašome suteikti mums šią valstybės paramą<text:s/><text:tab/></text:p>
      <text:p text:style-name="P738"><text:tab/>(nurodyti jos formą, dydį, sąlygas)</text:p>
      <text:p text:style-name="P739"><text:tab/></text:p>
      <text:p text:style-name="P740"/>
      <text:p text:style-name="P741">Prašome mus įrašyti į<text:s/><text:tab/>eilę, nes</text:p>
      <text:p text:style-name="P742"><text:tab/>(pirmąją, antrąją)</text:p>
      <text:p text:style-name="P743"><text:tab/></text:p>
      <text:p text:style-name="P744">(nurodyti aplinkybes, suteikiančias teisę į nurodytą eilę)</text:p>
      <text:soft-page-break/>
      <text:p text:style-name="P745"><text:tab/></text:p>
      <text:p text:style-name="P746"/>
      <text:p text:style-name="P747">Gautąja parama naudosimės mes<text:tab/></text:p>
      <text:p text:style-name="P748"><text:tab/>(nurodyti vardus ir pavardes)</text:p>
      <text:p text:style-name="P749"><text:tab/></text:p>
      <text:p text:style-name="P750">Kiti šeimos nariai<text:tab/></text:p>
      <text:p text:style-name="P751"><text:tab/>(nurodyti vardus ir pavardes)</text:p>
      <text:p text:style-name="P752"><text:tab/></text:p>
      <text:p text:style-name="P753"/>
      <text:p text:style-name="P754">liks nuomojamojoje savivaldybės gyvenamojoje patalpoje (arba visi išsikels iš tos patalpos)</text:p>
      <text:p text:style-name="P755"/>
      <text:p text:style-name="P756">Prie prašymo pridedame:</text:p>
      <text:p text:style-name="P757"><text:span text:style-name="T758">1</text:span><text:span text:style-name="T759">. Mūsų užpildytą ir patvirtintą Piliečio, pageidaujančio gauti valstybės paramą apsirūpinti gyvenamosiomis patalpomis,<text:s/></text:span><text:span text:style-name="T760">anketą</text:span></text:p>
      <text:p text:style-name="P761"><text:span text:style-name="T762">2</text:span><text:span text:style-name="T763">.</text:span><text:span text:style-name="T764"><text:tab/></text:span></text:p>
      <text:p text:style-name="P765"><text:span text:style-name="T766">3</text:span><text:span text:style-name="T767">.</text:span><text:span text:style-name="T768"><text:tab/></text:span></text:p>
      <text:p text:style-name="P769"><text:span text:style-name="T770">4</text:span><text:span text:style-name="T771">.</text:span><text:span text:style-name="T772"><text:tab/></text:span></text:p>
      <text:p text:style-name="P773"><text:span text:style-name="T774">5</text:span><text:span text:style-name="T775">.</text:span><text:span text:style-name="T776"><text:tab/></text:span></text:p>
      <text:p text:style-name="P777"/>
      <text:p text:style-name="P778">Parašai:<text:tab/></text:p>
      <text:p text:style-name="P779"><text:tab/>(pasirašo visi pilnamečiai šeimos nariai)</text:p>
      <text:p text:style-name="P780"><text:tab/></text:p>
      <text:p text:style-name="P781"/>
      <text:p text:style-name="P782"><text:tab/></text:p>
      <text:p text:style-name="P783"/>
      <text:p text:style-name="P784">Vieta</text:p>
      <text:p text:style-name="P785"/>
      <text:p text:style-name="P786">Data<text:s/><text:tab/></text:p>
      <text:p text:style-name="P787"/>
      <text:p text:style-name="P788">______________</text:p>
      <text:p text:style-name="P789"/>
      <text:soft-page-break/>
      <text:p text:style-name="P790">Lietuvos Respublikos gyventojų apsirūpinimo<text:s/></text:p>
      <text:p text:style-name="P791">gyvenamosiomis patalpomis įstatymo</text:p>
      <text:p text:style-name="P792">3<text:s/>priedėlis</text:p>
      <text:p text:style-name="P793"/>
      <text:p text:style-name="P794"><text:span text:style-name="T795">Piliečio, pageidaujančio</text:span><text:span text:style-name="T796"><text:s/>gauti valstybės paramą apsirūpinti gyvenamosiomis patalpomis,</text:span></text:p>
      <text:p text:style-name="P797"/>
      <text:p text:style-name="P798"><text:span text:style-name="T799">ANKETA</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VARDAS</text:p>
          </table:table-cell>
          <table:table-cell table:style-name="TableCell809">
            <text:p text:style-name="P810"/>
          </table:table-cell>
          <table:table-cell table:style-name="TableCell811">
            <text:p text:style-name="P812">PAVARDĖ</text:p>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Normal"><text:span text:style-name="T821">ASMENS KODAS</text:span></text:p>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Normal"><text:span text:style-name="T830">Pilietis pageidauja, kad būtų įrašytas į šią eilę:</text:span></text:p>
          </table:table-cell>
          <table:table-cell table:style-name="TableCell831">
            <text:p text:style-name="P832">1. PIRMOJI EILĖ</text:p>
            <text:p text:style-name="P833">2. ANTROJI EILĖ</text:p>
          </table:table-cell>
        </table:table-row>
      </table:table>
      <text:p text:style-name="P834"/>
      <text:p text:style-name="P835">Šeimos, pageidaujančios gyventi kartu, sudėtis<text:s/>(įskaitant pareiškėją):</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Normal"><text:span text:style-name="T848">VARDAS</text:span></text:p>
          </table:table-cell>
          <table:table-cell table:style-name="TableCell849">
            <text:p text:style-name="P850">PAVARDĖ</text:p>
          </table:table-cell>
          <table:table-cell table:style-name="TableCell851">
            <text:p text:style-name="P852">GIMINYSTĖS RYŠYS</text:p>
          </table:table-cell>
          <table:table-cell table:style-name="TableCell853">
            <text:p text:style-name="P854">ASMENS KODAS</text:p>
          </table:table-cell>
          <table:table-cell table:style-name="TableCell855" table:number-columns-spanned="2">
            <text:p text:style-name="P856">LIETUVOS PILIETYBĖ</text:p>
          </table:table-cell>
          <table:covered-table-cell/>
          <table:table-cell table:style-name="TableCell857" table:number-columns-spanned="2">
            <text:p text:style-name="P858">AR JAU BUVO GAUTA PARAMA</text:p>
          </table: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aip</text:p>
          </table:table-cell>
          <table:table-cell table:style-name="TableCell870">
            <text:p text:style-name="P871">ne</text:p>
          </table:table-cell>
          <table:table-cell table:style-name="TableCell872">
            <text:p text:style-name="P873">taip</text:p>
          </table:table-cell>
          <table:table-cell table:style-name="TableCell874">
            <text:p text:style-name="P875">ne</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aip</text:p>
          </table:table-cell>
          <table:table-cell table:style-name="TableCell887">
            <text:p text:style-name="P888">ne</text:p>
          </table:table-cell>
          <table:table-cell table:style-name="TableCell889">
            <text:p text:style-name="P890">taip</text:p>
          </table:table-cell>
          <table:table-cell table:style-name="TableCell891">
            <text:p text:style-name="P892">ne</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aip</text:p>
          </table:table-cell>
          <table:table-cell table:style-name="TableCell904">
            <text:p text:style-name="P905">ne</text:p>
          </table:table-cell>
          <table:table-cell table:style-name="TableCell906">
            <text:p text:style-name="P907">taip</text:p>
          </table:table-cell>
          <table:table-cell table:style-name="TableCell908">
            <text:p text:style-name="P909">ne</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aip</text:p>
          </table:table-cell>
          <table:table-cell table:style-name="TableCell921">
            <text:p text:style-name="P922">ne</text:p>
          </table:table-cell>
          <table:table-cell table:style-name="TableCell923">
            <text:p text:style-name="P924">taip</text:p>
          </table:table-cell>
          <table:table-cell table:style-name="TableCell925">
            <text:p text:style-name="P926">ne</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aip</text:p>
          </table:table-cell>
          <table:table-cell table:style-name="TableCell938">
            <text:p text:style-name="P939">ne</text:p>
          </table:table-cell>
          <table:table-cell table:style-name="TableCell940">
            <text:p text:style-name="P941">taip</text:p>
          </table:table-cell>
          <table:table-cell table:style-name="TableCell942">
            <text:p text:style-name="P943">ne</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aip</text:p>
          </table:table-cell>
          <table:table-cell table:style-name="TableCell955">
            <text:p text:style-name="P956">ne</text:p>
          </table:table-cell>
          <table:table-cell table:style-name="TableCell957">
            <text:p text:style-name="P958">taip</text:p>
          </table:table-cell>
          <table:table-cell table:style-name="TableCell959">
            <text:p text:style-name="P960">ne</text:p>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2">
            <text:p text:style-name="Normal"><text:span text:style-name="T971">GYVENAMOJI</text:span><text:span text:style-name="T972"><text:s/>VIETA: Indeksas</text:span></text:p>
          </table:table-cell>
          <table:covered-table-cell/>
          <table:table-cell table:style-name="TableCell973">
            <text:p text:style-name="P974"/>
          </table:table-cell>
          <table:table-cell table:style-name="TableCell975">
            <text:p text:style-name="P976">MIESTAS</text:p>
          </table:table-cell>
          <table:table-cell table:style-name="TableCell977" table:number-columns-spanned="2">
            <text:p text:style-name="P978"/>
          </table:table-cell>
          <table:covered-table-cell/>
        </table:table-row>
        <table:table-row table:style-name="TableRow979">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Gatvė</text:p>
          </table:table-cell>
          <table:table-cell table:style-name="TableCell991">
            <text:p text:style-name="P992"/>
          </table:table-cell>
          <table:table-cell table:style-name="TableCell993">
            <text:p text:style-name="P994">Namo Nr.</text:p>
          </table:table-cell>
          <table:table-cell table:style-name="TableCell995">
            <text:p text:style-name="P996"/>
          </table:table-cell>
          <table:table-cell table:style-name="TableCell997">
            <text:p text:style-name="P998">Buto Nr.</text:p>
          </table:table-cell>
          <table:table-cell table:style-name="TableCell999">
            <text:p text:style-name="P1000"/>
          </table:table-cell>
        </table:table-row>
      </table:table>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Normal"><text:span text:style-name="T1007">Šeimos narių skaičius</text:span></text:p>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Normal"><text:span text:style-name="T1016">Gyvenamosios patalpos nuomininko šeimos narių skaičius</text:span></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Nuo kurių metų gyvena mieste ar gyvenvietėje, kurioje pageidauja gerinti buto sąlygas</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Nuo kurių metų<text:s/>buvo įrašytas į nepertraukiamą įskaitą buto sąlygoms gerinti</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Normal"><text:span text:style-name="T1046">Turimų gyvenamųjų patalpų bendras naudingas plotas (m</text:span><text:span text:style-name="T1047">2</text:span><text:span text:style-name="T1048">)</text:span></text:p>
          </table:table-cell>
          <table:table-cell table:style-name="TableCell1049">
            <text:p text:style-name="P1050"/>
          </table: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Normal"><text:span text:style-name="T1057">Turimos gyvenamosios patalpos:</text:span></text:p>
          </table:table-cell>
          <table:table-cell table:style-name="TableCell1058">
            <text:p text:style-name="P1059">1. NUOSAVOS ARBA KOOPERATINĖS</text:p>
            <text:p text:style-name="P1060">2. NUOMOJAMOS IŠ VALSTYBĖS</text:p>
            <text:p text:style-name="P1061">3. NUOMOJAMOS KOMERCINĖMIS SĄLYGOMIS<text:s/>ARBA SUBNUOMOJAMOS</text:p>
            <text:p text:style-name="P1062">4. TARNYBINĖS PATALPOS ARBA BENDRABUTIS</text:p>
          </table:table-cell>
        </table:table-row>
      </table:table>
      <text:p text:style-name="P1063"/>
      <text:p text:style-name="P1064"><text:span text:style-name="T1065">ŽINIOS APIE TURIMAS GYVENAMĄSIAS PATALPAS</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soft-page-break/>
            <text:p text:style-name="P1072">Turimų gyvenamųjų patalpų kambarių skaičius</text:p>
          </table:table-cell>
          <table:table-cell table:style-name="TableCell1073">
            <text:p text:style-name="P1074"/>
          </table:table-cell>
        </table:table-row>
      </table:table>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Normal"><text:span text:style-name="T1082">vandentiekis yra</text:span></text:p>
          </table:table-cell>
          <table:table-cell table:style-name="TableCell1083">
            <text:p text:style-name="P1084">Taip</text:p>
          </table:table-cell>
          <table:table-cell table:style-name="TableCell1085">
            <text:p text:style-name="P1086">Ne</text:p>
          </table:table-cell>
        </table:table-row>
        <table:table-row table:style-name="TableRow1087">
          <table:table-cell table:style-name="TableCell1088">
            <text:p text:style-name="P1089">kanalizacija yra</text:p>
          </table:table-cell>
          <table:table-cell table:style-name="TableCell1090">
            <text:p text:style-name="P1091">Taip</text:p>
          </table:table-cell>
          <table:table-cell table:style-name="TableCell1092">
            <text:p text:style-name="P1093">Ne</text:p>
          </table:table-cell>
        </table:table-row>
        <table:table-row table:style-name="TableRow1094">
          <table:table-cell table:style-name="TableCell1095">
            <text:p text:style-name="P1096">centrinis ar dujinis šildymas yra</text:p>
          </table:table-cell>
          <table:table-cell table:style-name="TableCell1097">
            <text:p text:style-name="P1098">Taip</text:p>
          </table:table-cell>
          <table:table-cell table:style-name="TableCell1099">
            <text:p text:style-name="P1100">Ne</text:p>
          </table:table-cell>
        </table:table-row>
        <table:table-row table:style-name="TableRow1101">
          <table:table-cell table:style-name="TableCell1102">
            <text:p text:style-name="P1103">elektrinė viryklė ar centralizuotas dujų tiekimas yra</text:p>
          </table:table-cell>
          <table:table-cell table:style-name="TableCell1104">
            <text:p text:style-name="P1105">Taip</text:p>
          </table:table-cell>
          <table:table-cell table:style-name="TableCell1106">
            <text:p text:style-name="P1107">Ne</text:p>
          </table:table-cell>
        </table:table-row>
        <table:table-row table:style-name="TableRow1108">
          <table:table-cell table:style-name="TableCell1109">
            <text:p text:style-name="P1110">bendra su kitomis šeimomis virtuvė</text:p>
          </table:table-cell>
          <table:table-cell table:style-name="TableCell1111">
            <text:p text:style-name="P1112">Taip</text:p>
          </table:table-cell>
          <table:table-cell table:style-name="TableCell1113">
            <text:p text:style-name="P1114">Ne</text:p>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Normal"><text:span text:style-name="T1123">buto būklė</text:span></text:p>
          </table:table-cell>
          <table:table-cell table:style-name="TableCell1124">
            <text:p text:style-name="P1125">1. AVARINIS</text:p>
            <text:p text:style-name="P1126">2. NEAVARINIS</text:p>
          </table:table-cell>
          <table:table-cell table:style-name="TableCell1127">
            <text:p text:style-name="P1128">buto padėtis</text:p>
          </table:table-cell>
          <table:table-cell table:style-name="TableCell1129">
            <text:p text:style-name="P1130">1. PUSRŪSIS</text:p>
            <text:p text:style-name="P1131">2. MANSARDA</text:p>
            <text:p text:style-name="P1132">3. KITA</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rūsys ar sandėlis yra</text:span></text:p>
          </table:table-cell>
          <table:table-cell table:style-name="TableCell1142">
            <text:p text:style-name="P1143">Taip</text:p>
          </table:table-cell>
          <table:table-cell table:style-name="TableCell1144">
            <text:p text:style-name="P1145">Ne</text:p>
          </table:table-cell>
        </table:table-row>
        <table:table-row table:style-name="TableRow1146">
          <table:table-cell table:style-name="TableCell1147">
            <text:p text:style-name="P1148">balkonas yra</text:p>
          </table:table-cell>
          <table:table-cell table:style-name="TableCell1149">
            <text:p text:style-name="P1150">Taip</text:p>
          </table:table-cell>
          <table:table-cell table:style-name="TableCell1151">
            <text:p text:style-name="P1152">Ne</text:p>
          </table:table-cell>
        </table:table-row>
      </table:table>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Normal"><text:span text:style-name="T1159">namo</text:span><text:span text:style-name="T1160"><text:s/>tipas</text:span></text:p>
          </table:table-cell>
          <table:table-cell table:style-name="TableCell1161">
            <text:p text:style-name="P1162">1. KARKASINIS</text:p>
            <text:p text:style-name="P1163">2. STAMBIAPLOKŠTIS</text:p>
            <text:p text:style-name="P1164">3. MONOLITINIS</text:p>
            <text:p text:style-name="P1165">4. MEDINIS</text:p>
            <text:p text:style-name="P1166">5. MŪRINIS</text:p>
          </table: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Normal"><text:span text:style-name="T1173">namo susidėvėjimas</text:span></text:p>
          </table:table-cell>
          <table:table-cell table:style-name="TableCell1174">
            <text:p text:style-name="P1175">1. MAŽIAU KAIP 60 %</text:p>
            <text:p text:style-name="P1176">2. DAUGIAU KAIP 60 %</text:p>
          </table:table-cell>
        </table:table-row>
      </table:table>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Normal"><text:span text:style-name="T1183">PAGEIDAUJAMA PARAMOS FORMA</text:span></text:p>
          </table:table-cell>
          <table:table-cell table:style-name="TableCell1184">
            <text:p text:style-name="P1185">1. GAUTI KREDITĄ LENGVATINĖMIS SĄLYGOMIS ARBA SUBSIDIJAS GYVENAMAJAM NAMUI AR BUTUI<text:s/>PASISTATYTI ARBA NUSIPIRKTI</text:p>
            <text:p text:style-name="P1186">2. IŠSINUOMOTI SAVIVALDYBIŲ GYVENAMĄSIAS PATALPAS, TAIKANT VALSTYBĖS REGULIUOJAMUS NUOMOS MOKESČIŲ TARIFUS</text:p>
            <text:p text:style-name="P1187">3. PIRKTI IŠSIMOKĖTINAI IŠ SAVIVALDYBIŲ IR VALSTYBINIŲ ĮMONIŲ NUOMOJAMAS GYVENAMĄSIAS PATALPAS</text:p>
          </table:table-cell>
        </table:table-row>
      </table:table>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Normal"><text:span text:style-name="T1194">Data</text:span></text:p>
          </table:table-cell>
          <table:table-cell table:style-name="TableCell1195">
            <text:p text:style-name="P1196">Piliečio, pildžiusio anketą, parašas</text:p>
          </table:table-cell>
        </table:table-row>
        <table:table-row table:style-name="TableRow1197">
          <table:table-cell table:style-name="TableCell1198">
            <text:p text:style-name="P1199"/>
          </table:table-cell>
          <table:table-cell table:style-name="TableCell1200">
            <text:p text:style-name="P1201"/>
            <text:p text:style-name="P1202"/>
          </table:table-cell>
        </table:table-row>
        <table:table-row table:style-name="TableRow1203">
          <table:table-cell table:style-name="TableCell1204">
            <text:p text:style-name="P1205">Data</text:p>
          </table:table-cell>
          <table:table-cell table:style-name="TableCell1206">
            <text:p text:style-name="P1207">Pareigos, pavardė, vardas bei parašas gyvenamosios patalpos savininko ar jo įgaliotojo asmens, kuris patikrino ir patvirtino užpildytos anketos duomenis</text:p>
          </table:table-cell>
        </table:table-row>
        <table:table-row table:style-name="TableRow1208">
          <table:table-cell table:style-name="TableCell1209">
            <text:p text:style-name="P1210"/>
          </table:table-cell>
          <table:table-cell table:style-name="TableCell1211">
            <text:p text:style-name="P1212"/>
            <text:p text:style-name="P1213"/>
          </table:table-cell>
        </table:table-row>
        <table:table-row table:style-name="TableRow1214">
          <table:table-cell table:style-name="TableCell1215">
            <text:p text:style-name="P1216">Data</text:p>
          </table:table-cell>
          <table:table-cell table:style-name="TableCell1217">
            <text:p text:style-name="P1218">Pareigūno, priėmusio piliečio dokumentus, pareigos, vardas,<text:s/>pavardė ir parašas</text:p>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Normal"><text:span text:style-name="T1225">ASMENS BYLOS NUMERIS</text:span></text:p>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PASTABOS:</text:p>
          </table:table-cell>
          <table:table-cell table:style-name="TableCell1235">
            <text:p text:style-name="P1236">1. Pilietis, sąmoningai pateikęs tikrovės neatitinkančias žinias, iš eilės išbraukiamas.</text:p>
          </table:table-cell>
        </table:table-row>
        <table:table-row table:style-name="TableRow1237">
          <table:table-cell table:style-name="TableCell1238">
            <text:p text:style-name="P1239"/>
          </table:table-cell>
          <table:table-cell table:style-name="TableCell1240">
            <text:p text:style-name="P1241">2. Pareigūnai, patvirtinę neteisingas žinias, atsako pagal įstatymus.</text:p>
          </table:table-cell>
        </table:table-row>
      </table:table>
      <text:p text:style-name="P1242"><text:span text:style-name="T1243">______________</text:span></text:p>
      <text:soft-page-break/>
      <text:p text:style-name="P1244">Lietuvos Respublikos gyventojų apsirūpinimo<text:s/></text:p>
      <text:p text:style-name="P1245">gyvenamosiomis patalpomis įstatymo</text:p>
      <text:p text:style-name="P1246">4<text:s/>priedėlis</text:p>
      <text:p text:style-name="P1247"/>
      <text:p text:style-name="P1248">Asmenys, priskirti prie socialiai remtinų, kurie gali būti įrašomi į antrąją eilę valstybės paramai gauti:</text:p>
      <text:p text:style-name="P1249"><text:span text:style-name="T1250">1</text:span><text:span text:style-name="T1251">. Našlaičiai ir likę be tėvų globos vaikai,<text:s/></text:span><text:span text:style-name="T1252">pasibaigus jų buvimo vaikų įstaigoje ar pas globėją (rūpintoją) laikui, jeigu jie negali apsigyventi anksčiau turėtoje gyvenamojoje patalpoje arba tokios patalpos iš viso neturi.</text:span></text:p>
      <text:p text:style-name="P1253"><text:span text:style-name="T1254">2</text:span><text:span text:style-name="T1255">. Šeimos, kuriose yra I grupės invalidas, II grupės invalidas arba vaika</text:span><text:span text:style-name="T1256">s invalidas iki 16 metų, jeigu nustatyta, kad jam būtina nuolatinė slauga.</text:span></text:p>
      <text:p text:style-name="P1257"><text:span text:style-name="T1258">3</text:span><text:span text:style-name="T1259">. Šeimos, kuriose yra asmenų, sergančių kai kurių lėtinių ligų, įrašytų į Lietuvos Respublikos įstatymų nustatyta tvarka tvirtinamą sąrašą, sunkiomis formomis.</text:span></text:p>
      <text:p text:style-name="P1260"><text:span text:style-name="T1261">4</text:span><text:span text:style-name="T1262">. Šeimos, k</text:span><text:span text:style-name="T1263">uriose abu sutuoktiniai yra pensinio amžiaus ir jose nėra kartu gyvenančių darbingų šeimos narių.</text:span></text:p>
      <text:p text:style-name="P1264"><text:span text:style-name="T1265">5</text:span><text:span text:style-name="T1266">. Šeimos, auginančios keturis ir daugiau kartu gyvenančių nepilnamečių vaikų arba paėmusios auginti ne mažiau kaip du našlaičius ar likusius be tėvų glob</text:span><text:span text:style-name="T1267">os vaikus.</text:span></text:p>
      <text:p text:style-name="P1268"><text:span text:style-name="T1269">6</text:span><text:span text:style-name="T1270">. Motina arba tėvas (globėja, globėjas) vienas (be kito sutuoktinio) auginantis du ar daugiau nepilnamečių vaikų.</text:span></text:p>
      <text:p text:style-name="P1271">______________</text:p>
      <text:p text:style-name="P1272"/>
      <text:soft-page-break/>
      <text:p text:style-name="P1273">Lietuvos Respublikos gyventojų apsirūpinimo<text:s/></text:p>
      <text:p text:style-name="P1274">gyvenamosiomis patalpomis įstatymo</text:p>
      <text:p text:style-name="P1275">5<text:s/>priedėlis</text:p>
      <text:p text:style-name="P1276"/>
      <text:p text:style-name="P1277"><text:span text:style-name="T1278">Asmens<text:s/></text:span><text:span text:style-name="T1279">vietos eilėje valstybės paramai gauti nustatymo metodika</text:span></text:p>
      <text:p text:style-name="P1280"/>
      <text:p text:style-name="P1281">Asmens vieta eilėje nustatoma pagal balus (B), kurie skaičiuojami naudojant formulę:</text:p>
      <text:p text:style-name="P1282"><text:span text:style-name="T1283">B=(L</text:span><text:span text:style-name="T1284">s</text:span><text:span text:style-name="T1285">*t</text:span><text:span text:style-name="T1286">1</text:span><text:span text:style-name="T1287">*t</text:span><text:span text:style-name="T1288">2</text:span><text:span text:style-name="T1289">*t</text:span><text:span text:style-name="T1290">3</text:span><text:span text:style-name="T1291">)/S</text:span><text:span text:style-name="T1292">p</text:span><text:span text:style-name="T1293">,</text:span></text:p>
      <text:p text:style-name="P1294">čia</text:p>
      <text:p text:style-name="P1295"><text:span text:style-name="T1296">L</text:span><text:span text:style-name="T1297">s</text:span><text:span text:style-name="T1298"><text:s/>– sąlyginis laikas, kuris nustatomas pagal šią lentelę:</text:span></text:p>
      <text:p text:style-name="P1299"/>
      <text:p text:style-name="P1300">Faktinis laikas metais, lauktas pagerinti buto sąlygas</text:p>
      <text:p text:style-name="P1301">1 2 3 4 5 6 7 8 9 10</text:p>
      <text:p text:style-name="P1302"/>
      <text:p text:style-name="P1303">Papildomi balai</text:p>
      <text:p text:style-name="P1304">1 2 3 4 5 7 9 11 13 15</text:p>
      <text:p text:style-name="P1305"/>
      <text:p text:style-name="P1306">Sąlyginis laikas</text:p>
      <text:p text:style-name="P1307">2 4 6 8 10 13 16 19 22 25</text:p>
      <text:p text:style-name="P1308"/>
      <text:p text:style-name="P1309">11 12 13 14 15 16 17 18 19 20 21 22 23 24 25</text:p>
      <text:p text:style-name="P1310"/>
      <text:p text:style-name="P1311">18 21 24 27 30 34 38 42 46 50 55 60 65 70 75</text:p>
      <text:p text:style-name="P1312"/>
      <text:p text:style-name="P1313">29 33 37 41 45 50 55 60 65 70<text:s/>76 82 88 94 100</text:p>
      <text:p text:style-name="P1314"/>
      <text:p text:style-name="P1315"><text:span text:style-name="T1316">t</text:span><text:span text:style-name="T1317">1</text:span><text:span text:style-name="T1318"><text:s/>– asmens sėslumo koeficientas. Jo reikšmė yra tokia:</text:span></text:p>
      <text:p text:style-name="P1319"/>
      <text:p text:style-name="P1320"><text:span text:style-name="T1321">Y</text:span><text:span text:style-name="T1322">1</text:span><text:span text:style-name="T1323">1</text:span><text:span text:style-name="T1324"><text:s/>– jei asmuo mieste ar gyvenvietėje, kurioje pageidauja gerinti buto sąlygas, gyvena daugiau kaip 10 metų,</text:span></text:p>
      <text:p text:style-name="P1325"><text:span text:style-name="T1326">t</text:span><text:span text:style-name="T1327">1</text:span><text:span text:style-name="T1328">=</text:span></text:p>
      <text:p text:style-name="P1329"><text:span text:style-name="T1330">Y</text:span><text:span text:style-name="T1331">1</text:span><text:span text:style-name="T1332">2</text:span><text:span text:style-name="T1333"><text:s/>– tas pat nuo 5 iki 10 metų,</text:span></text:p>
      <text:p text:style-name="P1334"><text:span text:style-name="T1335">Y</text:span><text:span text:style-name="T1336">1</text:span><text:span text:style-name="T1337">3</text:span><text:span text:style-name="T1338"><text:s/>– tas pat iki 5 metų,</text:span></text:p>
      <text:p text:style-name="P1339"><text:span text:style-name="T1340">Y</text:span><text:span text:style-name="T1341">1</text:span><text:span text:style-name="T1342">4</text:span><text:span text:style-name="T1343"><text:s/>– jei</text:span><text:span text:style-name="T1344"><text:s/>asmuo gyvena kitoje vietoje;</text:span></text:p>
      <text:p text:style-name="P1345"/>
      <text:p text:style-name="P1346"><text:span text:style-name="T1347">t</text:span><text:span text:style-name="T1348">2</text:span><text:span text:style-name="T1349"><text:s/>– turimų gyvenamųjų patalpų pobūdį nusakantis koeficientas. Jo reikšmė yra tokia:</text:span></text:p>
      <text:p text:style-name="P1350"/>
      <text:p text:style-name="P1351"><text:span text:style-name="T1352">Y</text:span><text:span text:style-name="T1353">2</text:span><text:span text:style-name="T1354">1</text:span><text:span text:style-name="T1355"><text:s/>– jei asmuo gyvena nuosavame arba kooperatiniame bute (name),</text:span></text:p>
      <text:p text:style-name="P1356"><text:span text:style-name="T1357">Y</text:span><text:span text:style-name="T1358">2</text:span><text:span text:style-name="T1359">2</text:span><text:span text:style-name="T1360"><text:s/>– jei asmuo gyvena bute, nuomojamame iš valstybės,</text:span></text:p>
      <text:p text:style-name="P1361"><text:span text:style-name="T1362">t</text:span><text:span text:style-name="T1363">2</text:span><text:span text:style-name="T1364">= Y</text:span><text:span text:style-name="T1365">2</text:span><text:span text:style-name="T1366">3</text:span><text:span text:style-name="T1367"><text:s/>– jei asmu</text:span><text:span text:style-name="T1368">o gyvena bute, nuomojamame komercinėmis sąlygomis,</text:span></text:p>
      <text:p text:style-name="P1369"><text:span text:style-name="T1370">Y</text:span><text:span text:style-name="T1371">2</text:span><text:span text:style-name="T1372">4</text:span><text:span text:style-name="T1373"><text:s/>– jei asmuo gyvena tarnybinėse patalpose arba bendrabutyje;</text:span></text:p>
      <text:p text:style-name="P1374"/>
      <text:p text:style-name="P1375"><text:span text:style-name="T1376">t</text:span><text:span text:style-name="T1377">3</text:span><text:span text:style-name="T1378"><text:s/>– koeficientas, nusakantis buto patogumą. Jo reikšmė yra tokia:</text:span></text:p>
      <text:p text:style-name="P1379"/>
      <text:p text:style-name="P1380"><text:span text:style-name="T1381">Y</text:span><text:span text:style-name="T1382">3</text:span><text:span text:style-name="T1383">1</text:span><text:span text:style-name="T1384"><text:s/>– jei asmuo gyvena bute, kur kambarių skaičiaus santykis su jame gyv</text:span><text:span text:style-name="T1385">enančių asmenų skaičiumi lygus 1 ar didesnis,</text:span></text:p>
      <text:p text:style-name="P1386"><text:span text:style-name="T1387">Y</text:span><text:span text:style-name="T1388">3</text:span><text:span text:style-name="T1389">2</text:span><text:span text:style-name="T1390"><text:s/>– jei šis santykis yra nuo 0.5 iki 1.0,</text:span></text:p>
      <text:p text:style-name="P1391"><text:span text:style-name="T1392">t</text:span><text:span text:style-name="T1393">3</text:span><text:span text:style-name="T1394">= Y</text:span><text:span text:style-name="T1395">3</text:span><text:span text:style-name="T1396">3</text:span><text:span text:style-name="T1397"><text:s/>– jei šis santykis yra nuo 0.35 iki 0.5,</text:span></text:p>
      <text:p text:style-name="P1398"><text:span text:style-name="T1399">Y</text:span><text:span text:style-name="T1400">3</text:span><text:span text:style-name="T1401">4</text:span><text:span text:style-name="T1402"><text:s/>– jei šis santykis yra mažesnis kaip 0.35;</text:span></text:p>
      <text:p text:style-name="P1403"/>
      <text:p text:style-name="P1404"><text:span text:style-name="T1405">koeficientų reikšmes Y</text:span><text:span text:style-name="T1406">i</text:span><text:span text:style-name="T1407">j</text:span><text:span text:style-name="T1408">, kur i=1,...,3, o j=1,...4, nustato Lietuvos</text:span><text:span text:style-name="T1409"><text:s/>Respublikos Vyriausybė;</text:span></text:p>
      <text:p text:style-name="P1410"/>
      <text:soft-page-break/>
      <text:p text:style-name="P1411"><text:span text:style-name="T1412">S</text:span><text:span text:style-name="T1413">p</text:span><text:span text:style-name="T1414"><text:s/>– sąlyginis plotas.</text:span></text:p>
      <text:p text:style-name="P1415"/>
      <text:p text:style-name="P1416">Jeigu balų yra vienodai, pirmenybė teikiama tai šeimai, kurios:</text:p>
      <text:p text:style-name="P1417"><text:span text:style-name="T1418">1</text:span><text:span text:style-name="T1419">) sąlyginis laikas L</text:span><text:span text:style-name="T1420">s</text:span><text:span text:style-name="T1421"><text:s/>didesnis,</text:span></text:p>
      <text:p text:style-name="P1422"><text:span text:style-name="T1423">2</text:span><text:span text:style-name="T1424">) sąlyginis plotas S</text:span><text:span text:style-name="T1425">p</text:span><text:span text:style-name="T1426"><text:s/>mažesnis,</text:span></text:p>
      <text:p text:style-name="P1427"><text:span text:style-name="T1428">3</text:span><text:span text:style-name="T1429">) šeimos narių skaičius didesnis.</text:span></text:p>
      <text:p text:style-name="P1430"/>
      <text:p text:style-name="P1431">Rodikliai išdėstyti prioriteto<text:s/>mažėjimo tvarka.</text:p>
      <text:p text:style-name="P1432">______________</text:p>
      <text:p text:style-name="P143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7-05-02T12:15:00Z</meta:creation-date>
    <dc:date>2017-05-02T12:15:00Z</dc:date>
    <meta:template xlink:href="Normal.dotm" xlink:type="simple"/>
    <meta:editing-cycles>2</meta:editing-cycles>
    <meta:editing-duration>PT0S</meta:editing-duration>
    <meta:document-statistic meta:page-count="15" meta:paragraph-count="254" meta:word-count="3693" meta:character-count="29002" meta:row-count="751" meta:non-whitespace-character-count="25563"/>
  </office:meta>
</office:document-meta>
</file>