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KULTŪROS MINISTRO<text:s/></text:span></text:p>
      <text:p text:style-name="P5">ĮSAKYMAS</text:p>
      <text:p text:style-name="P6"/>
      <text:p text:style-name="P7"><text:span text:style-name="T8">DĖL PREMIJŲ<text:s/></text:span><text:span text:style-name="T9">UŽ PUBLICISTINIUS KŪRINIUS<text:s/></text:span><text:span text:style-name="T10">ĮSTEIGIMO IR PREMIJŲ<text:s/></text:span><text:span text:style-name="T11">UŽ PUBLICISTINIUS KŪRINIUS SKYRIMO NUOSTATŲ PATVIRTINIMO</text:span></text:p>
      <text:p text:style-name="P12"/>
      <text:p text:style-name="P13">2008 m. lapkričio 14 Nr. ĮV-566</text:p>
      <text:p text:style-name="P14">Vilnius</text:p>
      <text:p text:style-name="P15"/>
      <text:p text:style-name="P16"/>
      <text:p text:style-name="P17"><text:span text:style-name="T18">Siekdamas įvertinti asmenų nuopelnus publicistinėje veikloje bei juos paskatinti:<text:s/></text:span></text:p>
      <text:p text:style-name="P19"><text:span text:style-name="T20">1</text:span><text:span text:style-name="T21">.<text:s/></text:span><text:span text:style-name="T22">Įsteigiu</text:span><text:span text:style-name="T23"><text:s/>tris kasmetines premijas už publicistinius kūrinius.</text:span></text:p>
      <text:p text:style-name="P24"><text:span text:style-name="T25">2</text:span><text:span text:style-name="T26">.<text:s/></text:span><text:span text:style-name="T27">Tvirtinu</text:span><text:span text:style-name="T28"><text:s/>Premijų už publicistinius kūrinius skyrimo nuostatus (pridedama).</text:span></text:p>
      <text:p text:style-name="P29"><text:span text:style-name="T30">3</text:span><text:span text:style-name="T31">.<text:s/></text:span><text:span text:style-name="T32">Pripažįstu</text:span><text:span text:style-name="T33"><text:s/>netekusiais galios:</text:span></text:p>
      <text:p text:style-name="P34"><text:span text:style-name="T35">3.1</text:span><text:span text:style-name="T36">. Lietuvos Respublikos kultūros ministerijos 1997 m. gruodžio 24 d. įsakymą Nr. 906 „Dėl premijų žurnalistams įsteigimo ir premijų nuostatų patvirtinimo“.</text:span></text:p>
      <text:p text:style-name="P37"><text:span text:style-name="T38">3.2</text:span><text:span text:style-name="T39">. Lietuvos Respublikos kultūros ministro 1998 m. gruodžio 17 d. įsakymą Nr. 749 „Dėl kultūros ministerijos 1997 m. gruodžio 18 d. įsakymo Nr. 906 pakeitimo“.</text:span></text:p>
      <text:p text:style-name="P40"><text:span text:style-name="T41">3.3</text:span><text:span text:style-name="T42">. Lietuvos Respublikos kultūros ministro 2008 m. spalio 31 d. įsakymą Nr. ĮV-517 „Dėl premijų už publicistinius kūrinius įsteigimo ir premijų už publicistinius kūrinius skyrimo nuostatų patvirtinimo“.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JONAS JUČAS</text:span></text:p>
      <text:soft-page-break/>
      <text:p text:style-name="P49">PATVIRTINTA</text:p>
      <text:p text:style-name="P51">Lietuvos Respublikos kultūros ministro<text:s/></text:p>
      <text:p text:style-name="P52">2008 m. lapkričio 14 d.<text:s/></text:p>
      <text:p text:style-name="P53">įsakymu Nr. ĮV-566</text:p>
      <text:p text:style-name="P54"/>
      <text:p text:style-name="P55"><text:span text:style-name="T56">PREMIJŲ UŽ PUBLICISTINIUS KŪRINIUS SKYRIM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Premijų už publicistinius kūrinius skyrimo nuostatai (toliau – nuostatai) reglamentuoja premijų už publicistinius kūrinius (toliau – premijos) skyrimo tikslą, dydį, siūlomų kandidatų šioms premijoms gauti dokumentų pateikimo bendruosius reikalavimus, premijų skyrimo tvarką.<text:s/></text:span></text:p>
      <text:p text:style-name="P66"><text:span text:style-name="T67">2</text:span><text:span text:style-name="T68">. Premijas steigia Lietuvos Respublikos kultūros ministerija (toliau – Kultūros ministerija). Premijos mokamos iš Kultūros ministerijai skirtų valstybės biudžeto asignavimų.<text:s/></text:span></text:p>
      <text:p text:style-name="P69"><text:span text:style-name="T70">3</text:span><text:span text:style-name="T71">. Premijų tikslas – įvertinti asmenų nuopelnus publicistinėje veikloje bei juos paskatinti. Šios premijos skiriamos už reikšmingiausius ir profesionaliausiai sukurtus publicistinius kūrinius, paskelbtus visuomenės informavimo priemonėse kultūros temomis per praėjusius metus.<text:s/></text:span></text:p>
      <text:p text:style-name="P72"><text:span text:style-name="T73">4</text:span><text:span text:style-name="T74">. Kasmet yra skiriamos trys 45 bazinių socialinių išmokų (BSI) dydžio premijos už publicistinius kūrinius, sukurtus per praėjusius metus.<text:s/></text:span></text:p>
      <text:p text:style-name="Normal"/>
      <text:p text:style-name="P75"><text:span text:style-name="T76">II</text:span><text:span text:style-name="T77">.<text:s/></text:span><text:span text:style-name="T78">DOKUMENTŲ PATEIKIMO BENDRIEJI REIKALAVIMAI</text:span></text:p>
      <text:p text:style-name="P79"/>
      <text:p text:style-name="P80"><text:span text:style-name="T81">5</text:span><text:span text:style-name="T82">. Apie kandidatų siūlymų premijoms gauti priėmimo laiką ir vietą skelbiama Kultūros ministerijos interneto svetainėje www.lrkm.lt, taip pat papildomai gali būti skelbiama nacionaliniuose laikraščiuose.</text:span></text:p>
      <text:p text:style-name="P83"><text:span text:style-name="T84">6</text:span><text:span text:style-name="T85">. Kandidatus premijoms gauti turi teisę siūlyti fiziniai ir juridiniai asmenys (toliau – pareiškėjai).</text:span></text:p>
      <text:p text:style-name="P86"><text:span text:style-name="T87">7</text:span><text:span text:style-name="T88">. Siūlant kandidatą premijai gauti, Kultūros ministerijai reikia pateikti:</text:span></text:p>
      <text:p text:style-name="P89"><text:span text:style-name="T90">7.1</text:span><text:span text:style-name="T91">. kandidatą siūlančio pareiškėjo rekomendaciją;</text:span></text:p>
      <text:p text:style-name="P92"><text:span text:style-name="T93">7.2</text:span><text:span text:style-name="T94">. kandidato gyvenimo ir kūrybinės veiklos aprašymą;</text:span></text:p>
      <text:p text:style-name="P95"><text:span text:style-name="T96">7.3</text:span><text:span text:style-name="T97">. apibendrintą laisvos formos informaciją apie publicistinį kūrinį (publicistinius kūrinius), už kurį (kuriuos) siūloma premijuoti bei, esant galimybei, patį (pačius) publicistinį kūrinį (publicistinius kūrinius).</text:span></text:p>
      <text:p text:style-name="P98"><text:span text:style-name="T99">8</text:span><text:span text:style-name="T100">. Siūlymai Kultūros ministerijai turi būti pateikti raštu per skelbime nustatytą terminą.</text:span></text:p>
      <text:p text:style-name="Normal"/>
      <text:p text:style-name="P101"><text:span text:style-name="T102">III</text:span><text:span text:style-name="T103">.<text:s/></text:span><text:span text:style-name="T104">PREMIJŲ SKYRIMO TVARKA</text:span></text:p>
      <text:p text:style-name="P105"/>
      <text:p text:style-name="P106"><text:span text:style-name="T107">9</text:span><text:span text:style-name="T108">. Kultūros ministerijai pateiktus dokumentus vertina Lietuvos kultūros ir meno taryba (toliau – taryba), kuri dirba vadovaudamasi tarybos nuostatais, patvirtintais Lietuvos Respublikos kultūros ministro 2001 m. sausio 11 d. įsakymu Nr. 7 (Žin., 2001, Nr.<text:s/></text:span><text:a xlink:href="https://www.e-tar.lt/portal/lt/legalAct/TAR.6888E9D9FA23" office:target-frame-name="_blank" xlink:show="new"><text:span text:style-name="T109">6-167</text:span></text:a><text:span text:style-name="T110">).</text:span></text:p>
      <text:p text:style-name="P111"><text:span text:style-name="T112">10</text:span><text:span text:style-name="T113">. Jei pateikti dokumentai neatitinka nuostatų 7 ir 8 punktų reikalavimų, jie tarybos posėdyje nesvarstomi.</text:span></text:p>
      <text:p text:style-name="P114"><text:span text:style-name="T115">11</text:span><text:span text:style-name="T116">. Taryba pateiktus pasiūlymus vertina remdamasi šiais kriterijais:</text:span></text:p>
      <text:p text:style-name="P117"><text:span text:style-name="T118">11.1</text:span><text:span text:style-name="T119">. pasirinktos temos aktualumas;</text:span></text:p>
      <text:p text:style-name="P120"><text:span text:style-name="T121">11.2</text:span><text:span text:style-name="T122">. publicistinio kūrinio (publicistinių kūrinių) profesionalumas;</text:span></text:p>
      <text:p text:style-name="P123"><text:span text:style-name="T124">11.3</text:span><text:span text:style-name="T125">. publicistinio kūrinio (publicistinių kūrinių) įtaigumas ir potencialus visuomenės susidomėjimas juo (jais).</text:span></text:p>
      <text:p text:style-name="P126"><text:span text:style-name="T127">12</text:span><text:span text:style-name="T128">. Taryba turi teisę prašyti pareiškėjų papildomos informacijos apie premijoms pasiūlytus kandidatus ir jų veiklą publicistikos srityje, o pareiškėjai privalo pateikti<text:s/></text:span><text:soft-page-break/><text:span text:style-name="T129">reikalaujamą informaciją tarybos nurodyta forma ir terminais.</text:span></text:p>
      <text:p text:style-name="P130"><text:span text:style-name="T131">13</text:span><text:span text:style-name="T132">. Tarybos narys negali būti siūlomas premijai gauti.<text:s/></text:span></text:p>
      <text:p text:style-name="P133"><text:span text:style-name="T134">14</text:span><text:span text:style-name="T135">. Jei premija skiriama bendraautoriams, premijos dydis paskirstomas po lygiai kiekvienam bendraautoriui.</text:span></text:p>
      <text:p text:style-name="P136"><text:span text:style-name="T137">15</text:span><text:span text:style-name="T138">. Premijas skiria kultūros ministras tarybos teikimu.</text:span></text:p>
      <text:p text:style-name="P139"><text:span text:style-name="T140">16</text:span><text:span text:style-name="T141">. Premijų teikimą organizuoja Kultūros ministerija.<text:s/></text:span></text:p>
      <text:p text:style-name="Normal"/>
      <text:p text:style-name="P142"><text:span text:style-name="T143">IV</text:span><text:span text:style-name="T144">.<text:s/></text:span><text:span text:style-name="T145">BAIGIAMOSIOS NUOSTATOS</text:span></text:p>
      <text:p text:style-name="P146"/>
      <text:p text:style-name="P147"><text:span text:style-name="T148">17</text:span><text:span text:style-name="T149">. Kandidatai, kuriems nepaskirtos premijos, gali būti pakartotinai siūlomi premijoms gauti kitais metais.</text:span></text:p>
      <text:p text:style-name="P150"><text:span text:style-name="T151">18</text:span><text:span text:style-name="T152">. Premija tam pačiam asmeniui gali būti skiriama ne anksčiau kaip po 2 metų.</text:span></text:p>
      <text:p text:style-name="P153"><text:span text:style-name="T154">19</text:span><text:span text:style-name="T155">. Premijos skiriamos tam tikram asmeniui nepriklausomai nuo kitų jo gautų premijų.</text:span></text:p>
      <text:p text:style-name="Normal"/>
      <text:p text:style-name="P156"><text:span text:style-name="T1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10-11T06:12:00Z</meta:creation-date>
    <dc:date>2019-10-11T06:12:00Z</dc:date>
    <meta:template xlink:href="Normal.dotm" xlink:type="simple"/>
    <meta:editing-cycles>2</meta:editing-cycles>
    <meta:editing-duration>PT0S</meta:editing-duration>
    <meta:document-statistic meta:page-count="3" meta:paragraph-count="19" meta:word-count="640" meta:character-count="4667" meta:row-count="89" meta:non-whitespace-character-count="4046"/>
  </office:meta>
</office:document-meta>
</file>