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00" fo:letter-spacing="-0.0006in"/>
    </style:style>
    <style:style style:name="T33" style:parent-style-name="DefaultParagraphFont" style:family="text">
      <style:text-properties fo:color="#000000" fo:letter-spacing="-0.000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34in"/>
    </style:style>
    <style:style style:name="T47" style:parent-style-name="DefaultParagraphFont" style:family="text">
      <style:text-properties fo:color="#000000" fo:letter-spacing="-0.0034in"/>
    </style:style>
    <style:style style:name="T48" style:parent-style-name="DefaultParagraphFont" style:family="text">
      <style:text-properties fo:color="#000000" fo:letter-spacing="-0.0034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1" style:family="table-column">
      <style:table-column-properties style:column-width="2.1368in" style:use-optimal-column-width="false"/>
    </style:style>
    <style:style style:name="TableColumn62" style:family="table-column">
      <style:table-column-properties style:column-width="3.0631in" style:use-optimal-column-width="false"/>
    </style:style>
    <style:style style:name="TableColumn63" style:family="table-column">
      <style:table-column-properties style:column-width="0.5756in" style:use-optimal-column-width="false"/>
    </style:style>
    <style:style style:name="TableColumn64" style:family="table-column">
      <style:table-column-properties style:column-width="0.5756in" style:use-optimal-column-width="false"/>
    </style:style>
    <style:style style:name="Table60" style:family="table">
      <style:table-properties style:width="6.3513in" fo:margin-left="0.075in" table:align="left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text-transform="uppercase" fo:color="#000000" fo:font-size="11pt" style:font-size-asian="11p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text-transform="uppercase" fo:color="#000000" fo:font-size="11pt" style:font-size-asian="11pt"/>
    </style:style>
    <style:style style:name="TableCell7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TableCell7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/>
      <style:text-properties fo:font-size="11pt" style:font-size-asian="11p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text-transform="uppercase" fo:color="#000000" fo:font-size="11pt" style:font-size-asian="11pt"/>
    </style:style>
    <style:style style:name="TableCell8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font-size="11pt" style:font-size-asian="11pt"/>
    </style:style>
    <style:style style:name="TableCell8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font-size="11pt" style:font-size-asian="11p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text-transform="uppercase" fo:color="#000000" fo:font-size="11pt" style:font-size-asian="11pt"/>
    </style:style>
    <style:style style:name="TableCell9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SPECIALIŲJŲ TYRIMŲ TARNYBOS DIREKTORIAUS</text:span></text:p>
      <text:p text:style-name="P4">ĮSAKYMAS</text:p>
      <text:p text:style-name="P5"/>
      <text:p text:style-name="P6">DĖL LIETUVOS RESPUBLIKOS SPECIALIŲJŲ TYRIMŲ TARNYBOS DIREKTORIAUS 2007 M. GEGUŽĖS 2 D. ĮSAKYMO Nr. 2-122 „DĖL LIETUVOS RESPUBLIKOS SPECIALIŲJŲ TYRIMŲ TARNYBOS PAREIGŪNŲ ATESTACIJOS IR KVALIFIKACINIŲ KATEGORIJŲ SUTEIKIMO NUOSTATŲ PATVIRTINIMO“ PAKEITIMO</text:p>
      <text:p text:style-name="P7"/>
      <text:p text:style-name="P8">2010 m. kovo 1 d. Nr. 2-87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specialiųjų tyrimų tarnybos pareigūnų atestacijos ir kvalifikacinių kategorijų suteikimo nuostatus, patvirtintus Lietuvos Respublikos specialiųjų tyrimų tarnybos direktoriaus 2007 m. gegužės 2 d. įsakymu Nr. 2-122 „Dėl Lietuvos Respublikos specialiųjų tyrimų tarnybos pareigūnų atestacijos ir kvalifikacinių kategorijų suteikimo nuostatų patvirtinimo“ (Žin., 2007, Nr.<text:s/></text:span><text:a xlink:href="https://www.e-tar.lt/portal/lt/legalAct/TAR.D4D01D45FE8D" office:target-frame-name="_blank" xlink:show="new"><text:span text:style-name="T16">50-1992</text:span></text:a><text:span text:style-name="T17">; 2009, Nr.<text:s/></text:span><text:a xlink:href="https://www.e-tar.lt/portal/lt/legalAct/TAR.C371A79A6882" office:target-frame-name="_blank" xlink:show="new"><text:span text:style-name="T18">123-5314</text:span></text:a><text:span text:style-name="T19">):</text:span></text:p>
      <text:p text:style-name="P20"><text:span text:style-name="T21">1.1</text:span><text:span text:style-name="T22">. Išdėstau 4 punktą taip:</text:span></text:p>
      <text:p text:style-name="P23"><text:span text:style-name="T24">„</text:span><text:span text:style-name="T25">4</text:span><text:span text:style-name="T26">. Kasmetinė pareigūnų atestacija už atitinkamus kalendorinius metus pradedama tų metų gruodžio 1 d. ir baigiama ne vėliau kaip kitų metų sausio 31 d. Kasmet atestuojami visi pareigūnai, išskyrus nurodytus šių nuostatų 6 ir 7 punktuose.“</text:span></text:p>
      <text:p text:style-name="P27"><text:span text:style-name="T28">1.2</text:span><text:span text:style-name="T29">. Išdėstau 6 punktą taip:</text:span></text:p>
      <text:p text:style-name="P30"><text:span text:style-name="T31">„</text:span><text:span text:style-name="T32">6</text:span><text:span text:style-name="T33">. Neeilinė pareigūno atestacija pagal šių nuostatų 5.2 punktą gali vykti ne anksčiau kaip praėjus 6 mėnesiams po pareigūno atestacijos dienos. Kasmetinė pareigūno atestacija neatliekama, jei po neeilinės pareigūno atestacijos nepraėjo 6 mėnesiai.</text:span><text:span text:style-name="T34">“</text:span></text:p>
      <text:p text:style-name="P35"><text:span text:style-name="T36">1.3</text:span><text:span text:style-name="T37">. Išdėstau 26 punktą taip:</text:span></text:p>
      <text:p text:style-name="P38"><text:span text:style-name="T39">„</text:span><text:span text:style-name="T40">26</text:span><text:span text:style-name="T41">. Jeigu tiesioginis vadovas įvertina atestuojamojo pareigūno tarnybinę veiklą labai gerai, jis teikia Atestacijos komisijai motyvuotą tarnybinį pranešimą, pagrindžiantį vertinimą „labai gerai“, ir siūlo Atestacijos komisijai vieną iš šių sprendimų:“.</text:span></text:p>
      <text:p text:style-name="P42"><text:span text:style-name="T43">1.4</text:span><text:span text:style-name="T44">. Išdėstau 27 punktą taip:</text:span></text:p>
      <text:p text:style-name="P45"><text:span text:style-name="T46">„</text:span><text:span text:style-name="T47">27</text:span><text:span text:style-name="T48">. Jeigu tiesioginis vadovas įvertina atestuojamojo pareigūno tarnybinę veiklą nepatenkinamai, jis teikia Atestacijos komisijai motyvuotą tarnybinį pranešimą, pagrindžiantį vertinimą „nepatenkinamai“, ir siūlo Atestacijos komisijai vieną iš šių sprendimų:“.</text:span></text:p>
      <text:p text:style-name="P49"><text:span text:style-name="T50">1.5</text:span><text:span text:style-name="T51">. Išdėstau 51 punktą taip:</text:span></text:p>
      <text:p text:style-name="P52"><text:span text:style-name="T53">„</text:span><text:span text:style-name="T54">51</text:span><text:span text:style-name="T55">. Skirdamas į tarnybą buvusius statutinius valstybės tarnautojus, karius ar kitus valstybės tarnautojus, jeigu nuo jų atleidimo iš tarnybos iki priėmimo į STT praėjo ne daugiau kaip 6 mėnesiai ir jų ankstesnės funkcijos iš esmės atitinka naująsias, STT direktorius, atsižvelgdamas į Pretendentų į STT pareigūnų pareigas atrankos komisijos siūlymą, gali laikinai suteikti ne aukštesnę negu iki atleidimo iš tarnybos turėtą arba ją atitinkančią kvalifikacinę kategoriją.“</text:span></text:p>
      <text:p text:style-name="P56"><text:span text:style-name="T57">1.6</text:span><text:span text:style-name="T58">. Išdėstau 1 priedo „Pareigūno atestacijos lapas“ II dalies „TIESIOGINIO VADOVO VERTINIMAS“ skiltį „BENDRAS ĮVERTINIMAS“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<text:span text:style-name="T68">„Bendras įvertinimas<text:s/>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labai gerai<text:s/></text:span></text:p>
          </table:table-cell>
          <table:table-cell table:style-name="TableCell73">
            <text:p text:style-name="P74">60–65 balai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Gerai<text:s/></text:span></text:p>
          </table:table-cell>
          <table:table-cell table:style-name="TableCell83">
            <text:p text:style-name="P84">32–59 balai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Nepatenkinamai<text:s/></text:span></text:p>
          </table:table-cell>
          <table:table-cell table:style-name="TableCell93">
            <text:p text:style-name="P94">13–31 balai“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1.7</text:span><text:span text:style-name="T102">. Išdėstau 2 priedo „Pareigūnų tarnybinės veiklos vertinimo kriterijai“ dalį „Bendras įvertinimas“ taip:</text:span></text:p>
      <text:p text:style-name="P103"><text:span text:style-name="T104">„Bendras įvertinimas:</text:span></text:p>
      <text:p text:style-name="P105">60–65 balai – labai gerai,</text:p>
      <text:soft-page-break/>
      <text:p text:style-name="P106">32–59 balai – gerai,</text:p>
      <text:p text:style-name="P107"><text:span text:style-name="T108">13–31 balai – nepatenkinamai.“</text:span></text:p>
      <text:p text:style-name="P109"><text:span text:style-name="T110">2</text:span><text:span text:style-name="T111">.<text:s/></text:span><text:span text:style-name="T112">Pavedu</text:span><text:span text:style-name="T113"><text:s/>paskelbti šį įsakymą:</text:span></text:p>
      <text:p text:style-name="P114"><text:span text:style-name="T115">2.1</text:span><text:span text:style-name="T116">. Lietuvos Respublikos specialiųjų tyrimų tarnybos Administravimo valdybos Bendrajam skyriui – oficialiame leidinyje „Valstybės žinios“;</text:span></text:p>
      <text:p text:style-name="P117"><text:span text:style-name="T118">2.2</text:span><text:span text:style-name="T119">. Lietuvos Respublikos specialiųjų tyrimų tarnybos Viešųjų ryšių skyriui – Lietuvos Respublikos specialiųjų tyrimų tarnybos interneto svetainėje.</text:span></text:p>
      <text:p text:style-name="P120"/>
      <text:p text:style-name="P121"/>
      <text:p text:style-name="P122"/>
      <text:p text:style-name="P123">Direktorius<text:s/><text:tab/>Žimantas Pacevičiu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Sandra</meta:initial-creator>
    <dc:creator>Adlib User</dc:creator>
    <meta:creation-date>2016-04-15T12:20:00Z</meta:creation-date>
    <dc:date>2016-04-15T12:20:00Z</dc:date>
    <meta:template xlink:href="Normal" xlink:type="simple"/>
    <meta:editing-cycles>2</meta:editing-cycles>
    <meta:editing-duration>PT0S</meta:editing-duration>
    <meta:document-statistic meta:page-count="2" meta:paragraph-count="18" meta:word-count="433" meta:character-count="3458" meta:row-count="84" meta:non-whitespace-character-count="3043"/>
  </office:meta>
</office:document-meta>
</file>