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style:font-weight-complex="bold" fo:color="#000000" style:font-size-complex="12pt"/>
    </style:style>
    <style:style style:name="P17" style:parent-style-name="Normal" style:family="paragraph">
      <style:paragraph-properties fo:keep-with-next="always" fo:text-align="center"/>
      <style:text-properties style:font-weight-complex="bold" fo:color="#000000" style:font-size-complex="12pt"/>
    </style:style>
    <style:style style:name="P18" style:parent-style-name="Normal" style:family="paragraph">
      <style:paragraph-properties fo:keep-with-next="always" fo:text-align="center"/>
      <style:text-properties style:font-weight-complex="bold" fo:color="#000000" style:font-size-complex="12pt"/>
    </style:style>
    <style:style style:name="P19" style:parent-style-name="Normal" style:family="paragraph">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7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master-page-name="MPF1" style:family="paragraph">
      <style:paragraph-properties fo:break-before="page" fo:text-indent="3.543in"/>
      <style:text-properties fo:color="#000000" style:font-size-complex="12pt"/>
    </style:style>
    <style:style style:name="P95" style:parent-style-name="Normal" style:family="paragraph">
      <style:paragraph-properties fo:text-indent="3.543in"/>
      <style:text-properties fo:color="#000000" style:font-size-complex="12pt"/>
    </style:style>
    <style:style style:name="P96" style:parent-style-name="Normal" style:family="paragraph">
      <style:paragraph-properties fo:text-indent="3.543in"/>
      <style:text-properties fo:color="#000000" style:font-size-complex="12pt"/>
    </style:style>
    <style:style style:name="P97" style:parent-style-name="Normal" style:family="paragraph">
      <style:paragraph-properties fo:text-indent="3.543in"/>
      <style:text-properties fo:color="#000000" style:font-size-complex="12pt"/>
    </style:style>
    <style:style style:name="P98" style:parent-style-name="Normal" style:family="paragraph">
      <style:paragraph-properties fo:text-indent="3.54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ext-properties fo:color="#000000" style:font-size-complex="12pt"/>
    </style:style>
    <style:style style:name="P102" style:parent-style-name="Normal" style:family="paragraph">
      <style:paragraph-properties fo:text-indent="3.543in"/>
      <style:text-properties fo:color="#000000" style:font-size-complex="12pt"/>
    </style:style>
    <style:style style:name="P103" style:parent-style-name="Normal" style:family="paragraph">
      <style:paragraph-properties fo:text-indent="3.543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fo:font-size="10pt" style:font-size-asian="10pt"/>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TableColumn108" style:family="table-column">
      <style:table-column-properties style:column-width="3.8541in"/>
    </style:style>
    <style:style style:name="TableColumn109" style:family="table-column">
      <style:table-column-properties style:column-width="0.6736in"/>
    </style:style>
    <style:style style:name="TableColumn110" style:family="table-column">
      <style:table-column-properties style:column-width="2.1645in"/>
    </style:style>
    <style:style style:name="Table107" style:family="table">
      <style:table-properties style:width="6.6923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indent="3.543in"/>
    </style:style>
    <style:style style:name="T115" style:parent-style-name="DefaultParagraphFont" style:family="text">
      <style:text-properties fo:color="#000000"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0347in"/>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style:text-properties fo:color="#000000" fo:font-size="10pt" style:font-size-asian="10pt"/>
    </style:style>
    <style:style style:name="P131" style:parent-style-name="Normal" style:family="paragraph">
      <style:paragraph-properties fo:text-align="justify">
        <style:tab-stops>
          <style:tab-stop style:type="center" style:position="0.4826in"/>
        </style:tab-stops>
      </style:paragraph-properties>
    </style:style>
    <style:style style:name="T132" style:parent-style-name="DefaultParagraphFont" style:family="text">
      <style:text-properties fo:font-style="italic" style:font-style-asian="italic" style:font-style-complex="italic" fo:color="#000000" fo:font-size="10pt" style:font-size-asian="10pt"/>
    </style:style>
    <style:style style:name="T133" style:parent-style-name="DefaultParagraphFont" style:family="text">
      <style:text-properties fo:font-style="italic" style:font-style-asian="italic" style:font-style-complex="italic" fo:color="#000000" fo:font-size="10pt" style:font-size-asian="10pt" style:font-size-complex="9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font-style-complex="italic" fo:color="#000000" fo:font-size="10pt" style:font-size-asian="10pt"/>
    </style:style>
    <style:style style:name="P136" style:parent-style-name="Normal" style:family="paragraph">
      <style:paragraph-properties fo:text-align="justify">
        <style:tab-stops>
          <style:tab-stop style:type="center" style:position="0.5868in"/>
        </style:tab-stops>
      </style:paragraph-properties>
    </style:style>
    <style:style style:name="T137" style:parent-style-name="DefaultParagraphFont" style:family="text">
      <style:text-properties fo:font-style="italic" style:font-style-asian="italic" style:font-style-complex="italic" fo:color="#000000" fo:font-size="10pt" style:font-size-asian="10pt"/>
    </style:style>
    <style:style style:name="P138" style:parent-style-name="Normal" style:family="paragraph">
      <style:paragraph-properties fo:text-align="justify"/>
      <style:text-properties fo:color="#000000"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tyle="italic" style:font-style-asian="italic" style:font-style-complex="italic" fo:color="#000000"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tyle="italic" style:font-style-asian="italic" style:font-style-complex="italic" fo:color="#000000" fo:font-size="10pt" style:font-size-asian="10pt"/>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0347in"/>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0347in"/>
      <style:text-properties fo:color="#000000" fo:font-size="10pt" style:font-size-asian="10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fo:text-indent="0.4923in">
        <style:tab-stops>
          <style:tab-stop style:type="center" style:position="3.2458in"/>
        </style:tab-stops>
      </style:paragraph-properties>
    </style:style>
    <style:style style:name="T154" style:parent-style-name="DefaultParagraphFont" style:family="text">
      <style:text-properties fo:font-style="italic" style:font-style-asian="italic" style:font-style-complex="italic" fo:color="#000000" fo:font-size="10pt" style:font-size-asian="10pt"/>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fo:text-indent="0.4923in">
        <style:tab-stops>
          <style:tab-stop style:type="center" style:position="3.9583in"/>
        </style:tab-stops>
      </style:paragraph-properties>
    </style:style>
    <style:style style:name="T159" style:parent-style-name="DefaultParagraphFont" style:family="text">
      <style:text-properties fo:font-style="italic" style:font-style-asian="italic" style:font-style-complex="italic" fo:color="#000000"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fo:text-indent="0.4923in">
        <style:tab-stops>
          <style:tab-stop style:type="center" style:position="3.325in"/>
        </style:tab-stops>
      </style:paragraph-properties>
    </style:style>
    <style:style style:name="T162" style:parent-style-name="DefaultParagraphFont" style:family="text">
      <style:text-properties fo:font-style="italic" style:font-style-asian="italic" style:font-style-complex="italic" fo:color="#000000" fo:font-size="10pt" style:font-size-asian="10pt"/>
    </style:style>
    <style:style style:name="P163" style:parent-style-name="Normal" style:family="paragraph">
      <style:paragraph-properties fo:text-align="justify" fo:text-indent="0.4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fo:text-indent="0.4923in">
        <style:tab-stops>
          <style:tab-stop style:type="center" style:position="3.9583in"/>
        </style:tab-stops>
      </style:paragraph-properties>
    </style:style>
    <style:style style:name="T173" style:parent-style-name="DefaultParagraphFont" style:family="text">
      <style:text-properties fo:font-style="italic" style:font-style-asian="italic" style:font-style-complex="italic" fo:color="#000000" fo:font-size="10pt" style:font-size-asian="10pt"/>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fo:color="#000000"/>
    </style:style>
    <style:style style:name="P177" style:parent-style-name="Normal" style:family="paragraph">
      <style:paragraph-properties>
        <style:tab-stops>
          <style:tab-stop style:type="left" style:leader-style="solid" style:leader-text="_" style:position="2.0187in"/>
          <style:tab-stop style:type="left" style:position="2.375in"/>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font-style="italic" style:font-style-asian="italic" style:font-style-complex="italic" fo:color="#000000" fo:font-size="10pt" style:font-size-asian="10pt"/>
    </style:style>
    <style:style style:name="P184" style:parent-style-name="Normal" style:family="paragraph">
      <style:paragraph-properties fo:text-align="center">
        <style:tab-stops>
          <style:tab-stop style:type="char" style:char="." style:position="1.6625in"/>
          <style:tab-stop style:type="char" style:char="." style:position="3.7604in"/>
          <style:tab-stop style:type="char" style:char="." style:position="5.8583in"/>
        </style:tab-stops>
      </style:paragraph-properties>
      <style:text-properties fo:color="#000000" style:font-size-complex="12pt"/>
    </style:style>
    <style:style style:name="P185"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LIEPOS 5 D. NUTARIMO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DALINIO PAKEITIMO</text:p>
      <text:p text:style-name="P16"/>
      <text:p text:style-name="P17">2001 m. kovo 5 d. Nr. 258</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2000 m. liepos 5 d. nutarimą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7">56-1668</text:span></text:a><text:span text:style-name="T28">):</text:span></text:p>
      <text:p text:style-name="P29"><text:span text:style-name="T30">1</text:span><text:span text:style-name="T31">.</text:span><text:span text:style-name="T32"><text:s/></text:span><text:span text:style-name="T33">Išdėstyti 3 punktą taip:</text:span></text:p>
      <text:p text:style-name="P34"><text:span text:style-name="T35">„</text:span><text:span text:style-name="T36">3</text:span><text:span text:style-name="T37">. Pavesti Aplinkos ministerijai parengti Valstybės garantijų nuomininkams programos projektą ir suderinus su Finansų ministerija pateikti jį Lietuvos Respublikos Vyriausybei iki 2001 m. rugsėjo 1 dienos. Kasmet iki kovo 1 d. teikti Lietuvos Respublikos Vyriausybei šios programos papildymą“.</text:span></text:p>
      <text:p text:style-name="P38"><text:span text:style-name="T39">2</text:span><text:span text:style-name="T40">. Papildyti nurodytąjį nutarimą šiuo 4 punktu:</text:span></text:p>
      <text:p text:style-name="P41"><text:span text:style-name="T42">„</text:span><text:span text:style-name="T43">4</text:span><text:span text:style-name="T44">. Įpareigoti Aplinkos ministeriją pavesti Žemės ir kito nekilnojamojo turto kadastro ir registro valstybės įmonei kartu su savivaldybių vykdomosiomis institucijomis, ministerijomis ar kitomis valstybės valdymo institucijomis, priimančiomis sprendimus grąžinti piliečiams natūra gyvenamuosius namus, jų dalis, butus, iki 2001 m. gegužės 1 d. patikslinti grąžinamų natūra savininkams gyvenamųjų patalpų, kuriose gyvena nuomininkai, preliminarią vidutinę rinkos kainą, apskaičiuojamą vadovaujantis Lietuvos Respublikos Vyriausy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45">32-577</text:span></text:a><text:span text:style-name="T46">; 2000, Nr.<text:s/></text:span><text:a xlink:href="https://www.e-tar.lt/portal/lt/legalAct/TAR.2F677310AD9A" office:target-frame-name="_blank" xlink:show="new"><text:span text:style-name="T47">20-508</text:span></text:a><text:span text:style-name="T48">),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49">86-2168</text:span></text:a><text:span text:style-name="T50">) ir atsižvelgiant į analogiškų gyvenamųjų patalpų pirkimo-pardavimo sandorių rinkos kainas, fiksuotas Nekilnojamojo turto registre“.</text:span></text:p>
      <text:p text:style-name="P51"><text:span text:style-name="T52">3</text:span><text:span text:style-name="T53">. Nurodytuoju nutarimu patvirtintoje Valstybės garantijų gyvenamųjų namų, jų dalių, butų nuomininkams ir savininkams vykdymo eiliškumo ir apskaitos tvarkoje:</text:span></text:p>
      <text:p text:style-name="P54"><text:span text:style-name="T55">3.1</text:span><text:span text:style-name="T56">. išdėstyti 3–5 punktus taip:</text:span></text:p>
      <text:p text:style-name="P57"><text:span text:style-name="T58">„</text:span><text:span text:style-name="T59">3</text:span><text:span text:style-name="T60">. Jeigu sprendimai grąžinti gyvenamuosius namus, jų dalis, butus natūra priimti iki šios tvarkos įsigaliojimo, tačiau nuomininkams gyvenamosios patalpos nesuteiktos, institucija, priėmusi sprendimą grąžinti gyvenamąjį namą, jo dalį, butą natūra, nustato nuomojamų patalpų preliminarią vidutinę rinkos kainą, kaip nurodyta šios tvarkos 5 punkte, tada praneša nuomininkui, jog reikia pasirinkti garantiją (pagal šios tvarkos 1 priedą), ir ne vėliau kaip per 4 mėnesius nuo šios tvarkos įsigaliojimo užbaigia nuomininkų apklausą dėl garantijos pasirinkimo (pagal šios tvarkos 2 priedą).</text:span></text:p>
      <text:p text:style-name="P61"><text:span text:style-name="T62">4</text:span><text:span text:style-name="T63">. Jeigu sprendimą grąžinti natūra gyvenamąjį namą, jo dalį, butą priėmė ne vietos savivaldos vykdomoji institucija, o ministerija ar kita valstybės valdymo institucija, ji per 4</text:span><text:span text:style-name="T64"><text:s/></text:span><text:span text:style-name="T65">mėnesius nuo šios tvarkos įsigaliojimo perduoda duomenis apie nuomininkų pasirinktas garantijas vietos savivaldos vykdomajai institucijai, o ši per mėnesį pateikia suvestinius duomenis (pagal atskiras garantijų rūšis)</text:span><text:span text:style-name="T66"><text:s/></text:span><text:span text:style-name="T67">Aplinkos ministerijai jos nustatyta tvarka. Ministerijai šių duomenų reikia Valstybės garantijų nuomininkams programos projektui parengti.</text:span></text:p>
      <text:p text:style-name="P68"><text:span text:style-name="T69">5</text:span><text:span text:style-name="T70">. Jeigu sprendimai atkurti nuosavybės teises į gyvenamuosius namus, jų dalis, butus natūra iki šio nutarimo įsigaliojimo nepriimti, institucija, prieš priimdama sprendimą grąžinti piliečiui natūra gyvenamąjį namą, jo dalį, butą, nustato nuomojamų patalpų preliminarią vidutinę rinkos kainą, apskaičiuojamą vadovaujantis Lietuvos Respublikos Vyriausybės 1994 m. balandžio 25 d. nutarimu Nr. 312 „Dėl Lietuvos Respublikos įstatymo „Dėl Lietuvos Respublikos gyventojų pajamų brangiam turtui įsigyti arba kitų įsigytų bei perleidžiamų lėšų deklaravimo“ įgyvendinimo“, 1997 m. rugsėjo 15 d. nutarimu Nr. 1008 „Dėl paveldimo ar dovanojamo kilnojamojo (nekilnojamojo) turto apmokestinamosios vertės apskaičiavimo bei turto vertinimo pagal rinkos kainas tvarkos“ ir atsižvelgiant į analogiškų gyvenamųjų patalpų pirkimo-pardavimo sandorių rinkos kainas, fiksuotas Nekilnojamojo turto registre, tada apklausia nuomininkus dėl garantijos pasirinkimo ir per 4 mėnesius nuo pranešimo apie garantijos pasirinkimą išsiuntimo nuomininkui dienos pateikia šiuos duomenis vietos savivaldos vykdomajai institucijai. Vietos savivaldos vykdomoji institucija suvestinius duomenis per mėnesį perduoda</text:span><text:span text:style-name="T71"><text:s/></text:span><text:span text:style-name="T72">Aplinkos ministerijai“;</text:span></text:p>
      <text:p text:style-name="P73"><text:span text:style-name="T74">3.2</text:span><text:span text:style-name="T75">. išdėstyti 1 priedą nauja redakcija (pridedama).</text:span></text:p>
      <text:p text:style-name="P76"/>
      <text:p text:style-name="P77"/>
      <text:p text:style-name="P78"/>
      <text:p text:style-name="P79"><text:span text:style-name="T80">MINISTRAS PIRMININKAS</text:span><text:span text:style-name="T81"><text:tab/>ROLANDAS PAKSAS</text:span></text:p>
      <text:p text:style-name="P82"/>
      <text:p text:style-name="P83"/>
      <text:p text:style-name="P84"/>
      <text:p text:style-name="P85">APLINKOS MINISTRAS<text:tab/>HENRIKAS ŽUKAUSKAS</text:p>
      <text:p text:style-name="P86"/>
      <text:p text:style-name="Normal"/>
      <text:soft-page-break/>
      <text:p text:style-name="P87">Valstybės garantijų gyvenamųjų namų, jų<text:s/></text:p>
      <text:p text:style-name="P95">dalių, butų nuomininkams ir savininkams<text:s/></text:p>
      <text:p text:style-name="P96">vykdymo eiliškumo</text:p>
      <text:p text:style-name="P97">ir apskaitos tvarkos<text:s/></text:p>
      <text:p text:style-name="P98"><text:span text:style-name="T99">1</text:span><text:span text:style-name="T100"><text:s/>priedas</text:span></text:p>
      <text:p text:style-name="P101">(Lietuvos Respublikos Vyriausybės<text:s/></text:p>
      <text:p text:style-name="P102">2001 m. kovo 5 d.<text:s/></text:p>
      <text:p text:style-name="P103"><text:span text:style-name="T104">nutarimo Nr. 258 redakcija)</text:span><text:span text:style-name="T105"><text: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
            <text:p text:style-name="P114"><text:span text:style-name="T115"><text:s/></text:span></text:p>
          </table:table-cell>
          <table:covered-table-cell/>
          <table:covered-table-cell/>
        </table:table-row>
        <table:table-row table:style-name="TableRow116">
          <table:table-cell table:style-name="TableCell117">
            <text:p text:style-name="P118"/>
            <text:p text:style-name="P119"><text:span text:style-name="T120">institucijos ar įstaigos<text:s/></text:span></text:p>
            <text:p text:style-name="P121"><text:span text:style-name="T122">pavadinimas</text:span><text:span text:style-name="T123"><text:s/></text:span></text:p>
            <text:p text:style-name="P124"/>
          </table:table-cell>
          <table:table-cell table:style-name="TableCell125">
            <text:p text:style-name="P126"/>
          </table:table-cell>
          <table:table-cell table:style-name="TableCell127">
            <text:p text:style-name="P128"><text:span text:style-name="T129">PRANEŠIMAS</text:span></text:p>
            <text:p text:style-name="P130">______________ Nr. ____</text:p>
            <text:p text:style-name="P131"><text:span text:style-name="T132"><text:tab/>(Data</text:span><text:span text:style-name="T133">)</text:span></text:p>
            <text:p text:style-name="P134"><text:span text:style-name="T135">________________</text:span></text:p>
            <text:p text:style-name="P136"><text:span text:style-name="T137"><text:tab/>(Vieta)</text:span></text:p>
            <text:p text:style-name="P138"/>
          </table:table-cell>
        </table:table-row>
        <table:table-row table:style-name="TableRow139">
          <table:table-cell table:style-name="TableCell140">
            <text:p text:style-name="P141">___________________________________<text:s/></text:p>
            <text:p text:style-name="P142"><text:span text:style-name="T143">(Adresatas)</text:span></text:p>
            <text:p text:style-name="P144">___________________________________</text:p>
          </table:table-cell>
          <table:table-cell table:style-name="TableCell145">
            <text:p text:style-name="P146"/>
          </table:table-cell>
          <table:table-cell table:style-name="TableCell147">
            <text:p text:style-name="P148"/>
          </table:table-cell>
        </table:table-row>
      </table:table>
      <text:p text:style-name="P149"/>
      <text:p text:style-name="P150">Dėl garantijos pasirinkimo</text:p>
      <text:p text:style-name="P151"/>
      <text:p text:style-name="P152">Pranešame, kad<text:s/><text:tab/></text:p>
      <text:p text:style-name="P153"><text:span text:style-name="T154"><text:tab/>(Institucijos ar įstaigos pavadinimas)</text:span></text:p>
      <text:p text:style-name="P155"><text:tab/></text:p>
      <text:p text:style-name="P156">_________ m.<text:s/><text:tab/><text:s/>d. sprendimu Nr. ____________ nusprendė (numatė)</text:p>
      <text:p text:style-name="P157">grąžinti savininkui<text:s/><text:tab/>,</text:p>
      <text:p text:style-name="P158"><text:span text:style-name="T159"><text:tab/>(Gyvenamąjį namą, jo dalį, butą)</text:span></text:p>
      <text:p text:style-name="P160">Esantį<text:s/><text:tab/>,</text:p>
      <text:p text:style-name="P161"><text:span text:style-name="T162"><text:tab/>(Adresas)</text:span></text:p>
      <text:p text:style-name="P163"><text:span text:style-name="T164">kuriame Jūsų nuomojamų gyvenamųjų patalpų bendrasis naudingasis plotas _______ kv. metrų, preliminari vidutinė rinkos kaina _____________________ litų (apskaičiuojama vadovaujantis Lietuvos Respublikos Vyriausybės 1994 m. balandžio 25 d. nutarimu Nr. 312 „Dėl Lietuvos Respublikos įstatymo „Dėl Lietuvos Respublikos gyventojų pajamų brangiam turtui įsigyti ar kitų įsigytų bei perleidžiamų lėšų deklaravimo“ įgyvendinimo“ (Žin.,1994, Nr.<text:s/></text:span><text:a xlink:href="https://www.e-tar.lt/portal/lt/legalAct/TAR.E287879A663B" office:target-frame-name="_blank" xlink:show="new"><text:span text:style-name="T165">32-577</text:span></text:a><text:span text:style-name="T166">; 2000, Nr.<text:s/></text:span><text:a xlink:href="https://www.e-tar.lt/portal/lt/legalAct/TAR.2F677310AD9A" office:target-frame-name="_blank" xlink:show="new"><text:span text:style-name="T167">20-508</text:span></text:a><text:span text:style-name="T168">),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169">86-2168</text:span></text:a><text:span text:style-name="T170">) ir atsižvelgiant į analogiškų gyvenamųjų patalpų pirkimo-pardavimo sandorių rinkos kainas, fiksuotas Nekilnojamojo turto registre).</text:span></text:p>
      <text:p text:style-name="P171">Prašome užpildyti ir atsiųsti<text:s/><text:tab/><text:s/>apklausos lapą.</text:p>
      <text:p text:style-name="P172"><text:span text:style-name="T173"><text:tab/>(Institucijos ar įstaigos pavadinimas, adresas)</text:span><text:span text:style-name="T174"><text:s/></text:span></text:p>
      <text:p text:style-name="P175">PRIEDAS. 2 lapai, 1 egz.</text:p>
      <text:p text:style-name="P176"/>
      <text:p text:style-name="P177"><text:span text:style-name="T178"><text:tab/></text:span><text:span text:style-name="T179"><text:tab/></text:span><text:span text:style-name="T180"><text:tab/></text:span><text:span text:style-name="T181"><text:tab/></text:span><text:span text:style-name="T182"><text:tab/></text:span></text:p>
      <text:p text:style-name="P183"><text:tab/>(Pareigų pavadinimas)<text:tab/>(Parašas)<text:tab/>(Vardas, pavardė)</text:p>
      <text:p text:style-name="P184">______________</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font-size="11pt" style:font-size-asian="11pt" style:font-size-complex="11pt" fo:language="en" fo:country="GB"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0T14:16:00Z</meta:creation-date>
    <dc:date>2019-03-10T14:16:00Z</dc:date>
    <meta:template xlink:href="Normal.dotm" xlink:type="simple"/>
    <meta:editing-cycles>2</meta:editing-cycles>
    <meta:editing-duration>PT0S</meta:editing-duration>
    <meta:document-statistic meta:page-count="3" meta:paragraph-count="52" meta:word-count="960" meta:character-count="7346" meta:row-count="222" meta:non-whitespace-character-count="6438"/>
  </office:meta>
</office:document-meta>
</file>