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left" style:position="4.725in"/>
        </style:tab-stops>
      </style:paragraph-properties>
      <style:text-properties fo:color="#000000"/>
    </style:style>
    <style:style style:name="P40" style:parent-style-name="Normal" style:family="paragraph">
      <style:paragraph-properties fo:text-indent="0.4923in">
        <style:tab-stops>
          <style:tab-stop style:type="left" style:position="4.725in"/>
        </style:tab-stops>
      </style:paragraph-properties>
      <style:text-properties fo:color="#000000"/>
    </style:style>
    <style:style style:name="P41" style:parent-style-name="Normal" style:family="paragraph">
      <style:paragraph-properties fo:text-indent="0.4923in">
        <style:tab-stops>
          <style:tab-stop style:type="left" style:position="4.725in"/>
        </style:tab-stops>
      </style:paragraph-properties>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text-transform="uppercase"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ab-stops>
          <style:tab-stop style:type="left" style:position="2.6583in"/>
        </style:tab-stops>
      </style:paragraph-properties>
      <style:text-properties fo:font-weight="bold" style:font-weight-asian="bold" fo:color="#000000"/>
    </style:style>
    <style:style style:name="P58" style:parent-style-name="Normal" style:family="paragraph">
      <style:paragraph-properties fo:keep-with-next="always" fo:text-align="center">
        <style:tab-stops>
          <style:tab-stop style:type="left" style:position="2.6583in"/>
        </style:tab-stops>
      </style:paragraph-properties>
    </style:style>
    <style:style style:name="T59" style:parent-style-name="DefaultParagraphFont" style:family="text">
      <style:text-properties fo:font-weight="bold" style:font-weight-asian="bold" fo:color="#000000" style:letter-kerning="true"/>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font-weight="bold" style:font-weight-asian="bold" fo:color="#000000" style:letter-kerning="true"/>
    </style:style>
    <style:style style:name="P62" style:parent-style-name="Normal" style:family="paragraph">
      <style:paragraph-properties fo:text-align="center">
        <style:tab-stops>
          <style:tab-stop style:type="left" style:position="2.6583in"/>
        </style:tab-stops>
      </style:paragraph-properties>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color="#000000" style:letter-kerning="true"/>
    </style:style>
    <style:style style:name="T140" style:parent-style-name="DefaultParagraphFont" style:family="text">
      <style:text-properties fo:font-weight="bold" style:font-weight-asian="bold" fo:color="#000000" style:letter-kerning="true"/>
    </style:style>
    <style:style style:name="T141" style:parent-style-name="DefaultParagraphFont" style:family="text">
      <style:text-properties fo:font-weight="bold" style:font-weight-asian="bold" fo:color="#000000" style:letter-kerning="true"/>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OJO MOKSLO TARYBOS NUOSTATŲ PATVIRTINIMO</text:p>
      <text:p text:style-name="P15"/>
      <text:p text:style-name="P16">2000 m. rugsėjo 15 d. Nr. 1095</text:p>
      <text:p text:style-name="P17">Vilnius</text:p>
      <text:p text:style-name="P18"/>
      <text:p text:style-name="P19"/>
      <text:p text:style-name="P20"><text:span text:style-name="T21">Vadovaudamasi Lietuvos Respublikos aukštojo mokslo įstatymo (Žin., 2000, Nr.<text:s/></text:span><text:a xlink:href="https://www.e-tar.lt/portal/lt/legalAct/TAR.E064628D5A4F" office:target-frame-name="_blank" xlink:show="new"><text:span text:style-name="T22">27-715</text:span></text:a><text:span text:style-name="T23">) 19 straipsnio 3 dalimi ir 67 straipsnio 1 dalimi, Lietuvos Respublikos Vyriausybė</text:span><text:span text:style-name="T24"><text:s/></text:span><text:span text:style-name="T25">nutari</text:span><text:span text:style-name="T26">a:</text:span></text:p>
      <text:p text:style-name="P27"><text:span text:style-name="T28">1</text:span><text:span text:style-name="T29">. Patvirtinti Aukštojo mokslo tarybos nuostatus (pridedama).</text:span></text:p>
      <text:p text:style-name="P30"><text:span text:style-name="T31">2</text:span><text:span text:style-name="T32">. Pavesti švietimo ir mokslo ministrui iki 2000 m. spalio 1 d. patvirtinti personalinę Aukštojo mokslo tarybos sudėtį.</text:span></text:p>
      <text:p text:style-name="P33"/>
      <text:p text:style-name="P34"/>
      <text:p text:style-name="P35"/>
      <text:p text:style-name="P36"><text:span text:style-name="T37">Ministras Pirmininkas</text:span><text:span text:style-name="T38"><text:tab/>Andrius Kubilius</text:span></text:p>
      <text:p text:style-name="P39"/>
      <text:p text:style-name="P40"/>
      <text:p text:style-name="P41"/>
      <text:p text:style-name="P42">Švietimo ir mokslo ministras<text:tab/>Kornelijus Platelis</text:p>
      <text:p text:style-name="P43"/>
      <text:soft-page-break/>
      <text:p text:style-name="P44">Patvirtinta</text:p>
      <text:p text:style-name="P52">Lietuvos Respublikos Vyriausybės</text:p>
      <text:p text:style-name="P53">2000 m. rugsėjo 15 d. nutarimu Nr. 1095</text:p>
      <text:p text:style-name="P54"/>
      <text:p text:style-name="P55"><text:span text:style-name="T56">AUKŠTOJO MOKSLO TARYB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ukštojo mokslo taryba (toliau vadinama – taryba) yra nuolatinė Švietimo ir mokslo ministerijos ekspertinė institucija, sudaryta vadovaujantis Lietuvos Respublikos aukštojo mokslo įstatymu (Žin., 2000, Nr.<text:s/></text:span><text:a xlink:href="https://www.e-tar.lt/portal/lt/legalAct/TAR.E064628D5A4F" office:target-frame-name="_blank" xlink:show="new"><text:span text:style-name="T66">27-715</text:span></text:a><text:span text:style-name="T67">). Taryba teikia Švietimo ir mokslo ministerijai pasiūlymus strateginiais aukštojo mokslo plėtros klausimais.</text:span></text:p>
      <text:p text:style-name="P68"><text:span text:style-name="T69">2</text:span><text:span text:style-name="T70">. Taryba savo veikloje vadovaujasi Lietuvos Respublikos Konstitucija, tarptautinėmis sutartimis, įstatymais, kitais Lietuvos Respublikos Seimo priimtais teisės aktais, Respublikos Prezidento dekretais, Lietuvos Respublikos Vyriausybės nutarimais, kitais teisės aktais ir šiais nuostatais.</text:span></text:p>
      <text:p text:style-name="P71"><text:span text:style-name="T72">3</text:span><text:span text:style-name="T73">. Taryba bendradarbiauja su Lietuvos Respublikos Seimo Švietimo, mokslo ir kultūros komitetu, kitomis valstybės įstaigomis, kuruojančiomis aukštąjį mokslą, Lietuvos mokslo taryba, aukštosiomis mokyklomis, kitomis mokslo ir studijų institucijomis, mokslo visuomeninėmis organizacijomis ir asociacijomis.</text:span></text:p>
      <text:p text:style-name="P74"><text:span text:style-name="T75">4</text:span><text:span text:style-name="T76">. Taryba apie savo veiklą informuoja visuomenę ir ne rečiau kaip kartą per metus atsiskaito Švietimo ir mokslo ministerijai.</text:span></text:p>
      <text:p text:style-name="P77"/>
      <text:p text:style-name="P78"><text:span text:style-name="T79">II</text:span><text:span text:style-name="T80">.<text:s/></text:span><text:span text:style-name="T81">TARYBOS UŽDAVINIAI IR FUNKCIJOS</text:span></text:p>
      <text:p text:style-name="P82"/>
      <text:p text:style-name="P83"><text:span text:style-name="T84">5</text:span><text:span text:style-name="T85">. Svarbiausieji tarybos uždaviniai – analizuoti ir vertinti Lietuvos aukštojo mokslo plėtros strategiją, apibendrinti jos uždavinių įgyvendinimą, konsultuoti Švietimo ir mokslo ministeriją, teikti jai pasiūlymus ir išvadas aukštojo mokslo plėtojimo ir kokybės gerinimo klausimais.<text:s/></text:span></text:p>
      <text:p text:style-name="P86"><text:span text:style-name="T87">6</text:span><text:span text:style-name="T88">. Taryba, vykdydama jai pavestus uždavinius:</text:span></text:p>
      <text:p text:style-name="P89"><text:span text:style-name="T90">6.1</text:span><text:span text:style-name="T91">. analizuoja, vertina teisės aktų aukštojo mokslo klausimais projektus ir teikia Švietimo ir mokslo ministerijai išvadas, pastabas ir pasiūlymus dėl jų;</text:span></text:p>
      <text:p text:style-name="P92"><text:span text:style-name="T93">6.2</text:span><text:span text:style-name="T94">. teikia išvadas dėl Lietuvos aukštojo mokslo plėtros plano projekto;</text:span></text:p>
      <text:p text:style-name="P95"><text:span text:style-name="T96">6.3</text:span><text:span text:style-name="T97">. nagrinėja studijų formų aprašų, doktorantūros nuostatų projektus ir teikia šiais klausimais išvadas;</text:span></text:p>
      <text:p text:style-name="P98"><text:span text:style-name="T99">6.4</text:span><text:span text:style-name="T100">. analizuoja kitus aukštojo mokslo sistemos funkcionavimą ir aukštojo mokslo politikos įgyvendinimą reglamentuojančius dokumentus, teikia išvadas ir pasiūlymus dėl jų;</text:span></text:p>
      <text:p text:style-name="P101"><text:span text:style-name="T102">6.5</text:span><text:span text:style-name="T103">. teikia Švietimo ir mokslo ministerijai išvadas dėl aukštojo mokslo studijų krypčių steigimo ar panaikinimo aukštojoje mokykloje, aukštųjų mokyklų steigimo ar reorganizavimo, valstybinių aukštojo mokslo plėtros programų įgyvendinimo, aukštojo mokslo finansavimo, lėšų skyrimo valstybinėms aukštojo mokslo programoms įgyvendinti projektų, kitų strateginių klausimų;</text:span></text:p>
      <text:p text:style-name="P104"><text:span text:style-name="T105">6.6</text:span><text:span text:style-name="T106">. organizuoja diskusijas aukštojo mokslo sistemos plėtros ir tobulinimo klausimais;</text:span></text:p>
      <text:p text:style-name="P107"><text:span text:style-name="T108">6.7</text:span><text:span text:style-name="T109">. telkia Lietuvos ir užsienio intelektualus aukštojo mokslo tobulinimo ir plėtojimo klausimams spręsti;</text:span></text:p>
      <text:p text:style-name="P110"><text:span text:style-name="T111">6.8</text:span><text:span text:style-name="T112">. vykdo kitas įstatymų ir Lietuvos Respublikos Vyriausybės nutarimų nustatytas funkcijas.</text:span></text:p>
      <text:p text:style-name="P113"/>
      <text:p text:style-name="P114"><text:span text:style-name="T115">III</text:span><text:span text:style-name="T116">.<text:s/></text:span><text:span text:style-name="T117">TARYBOS TEISĖS</text:span></text:p>
      <text:p text:style-name="P118"/>
      <text:p text:style-name="P119"><text:span text:style-name="T120">7</text:span><text:span text:style-name="T121">. Taryba, įgyvendindama jai pavestus uždavinius ir funkcijas, turi teisę:</text:span></text:p>
      <text:p text:style-name="P122"><text:span text:style-name="T123">7.1</text:span><text:span text:style-name="T124">. gauti reikiamą informaciją iš Švietimo ir mokslo ministerijos, valstybės valdymo įstaigų, aukštųjų mokyklų ir kitų mokslo ir studijų institucijų;</text:span></text:p>
      <text:p text:style-name="P125"><text:span text:style-name="T126">7.2</text:span><text:span text:style-name="T127">. skirti nustatytąja tvarka atstovus dalyvauti Lietuvos Respublikos Vyriausybės, Švietimo ir mokslo ministerijos kolegijos, Lietuvos mokslo tarybos, Lietuvos universitetų rektorių konferencijos, Lietuvos kolegijų direktorių konferencijos, kitų institucijų posėdžiuose ir renginiuose, kuriuose nagrinėjami aukštojo mokslo klausimai;</text:span></text:p>
      <text:p text:style-name="P128"><text:span text:style-name="T129">7.3</text:span><text:span text:style-name="T130">. inicijuoti darbo grupių ir ekspertų komisijų aukštojo mokslo klausimus reglamentuojančių teisės aktų ir dokumentų projektams rengti, jų ekspertizei atlikti, taip pat kitiems klausimams nagrinėti sudarymą;</text:span></text:p>
      <text:p text:style-name="P131"><text:span text:style-name="T132">7.4</text:span><text:span text:style-name="T133">. bendradarbiauti su atitinkamomis užsienio valstybių ir tarptautinėmis institucijomis aukštojo mokslo srityje.</text:span></text:p>
      <text:p text:style-name="P134"><text:span text:style-name="T135">8</text:span><text:span text:style-name="T136">. Taryba turi ir kitų įstatymų ir Lietuvos Respublikos Vyriausybės nutarimų suteiktų teisių.</text:span></text:p>
      <text:p text:style-name="P137"/>
      <text:p text:style-name="P138"><text:span text:style-name="T139">IV</text:span><text:span text:style-name="T140">.<text:s/></text:span><text:span text:style-name="T141">TARYBOS STRUKTŪRA IR DARBO ORGANIZAVIMAS</text:span></text:p>
      <text:p text:style-name="P142"/>
      <text:p text:style-name="P143"><text:span text:style-name="T144">9</text:span><text:span text:style-name="T145">. Tarybą sudaro 15 narių. Tarybos personalinę sudėtį tvirtina švietimo ir mokslo ministras.</text:span></text:p>
      <text:p text:style-name="P146"><text:span text:style-name="T147">10</text:span><text:span text:style-name="T148">. Į tarybos sudėtį įeina žymūs švietimo, mokslo, kultūros, pramonės, verslo atstovai. Be to, į tarybos sudėtį gali būti įtraukti ir kitų sričių specialistai. Kandidatus į tarybą siūlo Lietuvos mokslo taryba, Lietuvos universitetų rektorių konferencija (konferencijos), Lietuvos kolegijų direktorių konferencija (konferencijos), Lietuvos studentų atstovybių sąjunga (sąjungos), Lietuvos gimnazijų asociacija, Lietuvos mokyklų vadovų asociacija, ministerijos, kitos įstaigos ir organizacijos.<text:s/></text:span></text:p>
      <text:p text:style-name="P149"><text:span text:style-name="T150">11</text:span><text:span text:style-name="T151">. Tarybos kadencija – 3 metai. Tas pats asmuo tarybos nariu gali būti ne daugiau kaip dvi kadencijas iš eilės.</text:span></text:p>
      <text:p text:style-name="P152"><text:span text:style-name="T153">12</text:span><text:span text:style-name="T154">. Taryba iš savo narių paprastąja balsų dauguma renka pirmininką ir jo pavaduotoją.</text:span></text:p>
      <text:p text:style-name="P155"><text:span text:style-name="T156">13</text:span><text:span text:style-name="T157">. Tarybos pirmininkas organizuoja tarybos darbą, atsako už jos veiklą, atstovauja jai. Pirmininko nesant, jo funkcijas vykdo tarybos pirmininko pavaduotojas.</text:span></text:p>
      <text:p text:style-name="P158"><text:span text:style-name="T159">14</text:span><text:span text:style-name="T160">. Tarybos atsakingasis sekretorius nėra tarybos narys. Jis rengia posėdžius, derina jų darbotvarkę, tvarko tarybos dokumentaciją, renka informaciją, kurios reikia tarybos darbui. Tarybos atsakingąjį sekretorių skiria švietimo ir mokslo ministras iš Mokslo ir studijų departamento prie Švietimo ir mokslo ministerijos valstybės tarnautojų.</text:span></text:p>
      <text:p text:style-name="P161"><text:span text:style-name="T162">15</text:span><text:span text:style-name="T163">. Pagrindinė tarybos darbo forma yra posėdis. Taryba į posėdžius renkasi ne rečiau kaip kartą per tris mėnesius. Tarybos posėdį šaukia tarybos pirmininkas, švietimo ir mokslo ministras arba jis rengiamas 7 tarybos nariams pareikalavus. Tarybos posėdžio medžiagą ir darbotvarkės projektą tarybos atsakingasis sekretorius pateikia tarybos nariams ne vėliau kaip prieš 5 dienas iki posėdžio. Tarybos posėdis yra teisėtas, jeigu jame dalyvauja daugiau kaip pusė tarybos narių. Taryba veikia pagal jos patvirtintą reglamentą.</text:span></text:p>
      <text:p text:style-name="P164"><text:span text:style-name="T165">16</text:span><text:span text:style-name="T166">. Tarybos sprendimai priimami paprastąja dalyvaujančių posėdyje tarybos narių balsų dauguma. Balsams pasiskirsčius po lygiai, lemia tarybos pirmininko balsas. Prie sprendimo gali būti pridedamos atskirosios tarybos narių nuomonės.</text:span></text:p>
      <text:p text:style-name="P167"><text:span text:style-name="T168">17</text:span><text:span text:style-name="T169">. Tarybos sprendimai įforminami protokolu. Protokolus pasirašo tarybos pirmininkas ir atsakingasis sekretorius.</text:span></text:p>
      <text:p text:style-name="P170"><text:span text:style-name="T171">18</text:span><text:span text:style-name="T172">. Tarybos nariams už darbą nemokama.</text:span></text:p>
      <text:p text:style-name="P173"><text:span text:style-name="T174">19</text:span><text:span text:style-name="T175">. Tarybos darbą techniškai aptarnauja Mokslo ir studijų departamentas prie Švietimo ir mokslo ministerijos.</text:span></text:p>
      <text:p text:style-name="P176"><text:span text:style-name="T177">______________</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5T09:08:00Z</meta:creation-date>
    <dc:date>2021-04-15T09:08:00Z</dc:date>
    <meta:template xlink:href="Normal.dotm" xlink:type="simple"/>
    <meta:editing-cycles>2</meta:editing-cycles>
    <meta:editing-duration>PT0S</meta:editing-duration>
    <meta:document-statistic meta:page-count="3" meta:paragraph-count="62" meta:word-count="838" meta:character-count="6967" meta:row-count="213" meta:non-whitespace-character-count="6191"/>
  </office:meta>
</office:document-meta>
</file>