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tab-stops>
          <style:tab-stop style:type="left" style:position="0.7875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LIETUVOS RESPUBLIKOS VYRIAUSYBĖS 2000 M. RUGPJŪČIO 16 D. NUTARIMO NR. 927 „DĖL DIDELIO MEISTRIŠKUMO SPORTININKŲ IR KITŲ RINKTINĖS NARIŲ SKATINIMO“ PAKEITIMO</text:p>
      <text:p text:style-name="P12"/>
      <text:p text:style-name="P13">2012 m.<text:s/>vasario 7 d. Nr. 169</text:p>
      <text:p text:style-name="P14">Vilnius</text:p>
      <text:p text:style-name="P15"/>
      <text:p text:style-name="P16">Lietuvos Respublikos Vyriausybė n u t a r i a:</text:p>
      <text:p text:style-name="P17">Pakeisti Premijų, skiriamų didelio meistriškumo sportininkams ir kitiems rinktinės nariams už sporto laimėjimus, dydžius, patvirtintus Lietuvos Respublikos Vyriausybės 2000 m. rugpjūčio 16 d. nutarimu Nr. 927 „Dėl didelio meistriškumo sportininkų ir kitų rinktinės narių skatinimo“ (Žin., 2000, Nr.<text:s/><text:a xlink:href="https://www.e-tar.lt/portal/lt/legalAct/TAR.C5FBBC3C71EB" office:target-frame-name="_blank" xlink:show="new"><text:span text:style-name="T18">69-2060</text:span></text:a>; 2006, Nr.<text:s/><text:a xlink:href="https://www.e-tar.lt/portal/lt/legalAct/TAR.BB40ADA0DED8" office:target-frame-name="_blank" xlink:show="new"><text:span text:style-name="T19">61-2202</text:span></text:a>; 2009, Nr.<text:s/><text:a xlink:href="https://www.e-tar.lt/portal/lt/legalAct/TAR.E872996FAEC6" office:target-frame-name="_blank" xlink:show="new"><text:span text:style-name="T20">153-6930</text:span></text:a>; 2011, Nr. <text:a xlink:href="https://www.e-tar.lt/portal/lt/legalAct/TAR.8BB5B6BD6350" office:target-frame-name="_blank" xlink:show="new"><text:span text:style-name="T21">119-5626</text:span></text:a>):</text:p>
      <text:p text:style-name="P22">1. Įrašyti skilties „Sporto varžybų pavadinimas“ penktojoje pastraipoje „Olimpinių sporto šakų neolimpinės rungtys, neolimpinės sporto šakos ir neįgaliųjų sporto varžybos“ po žodžio „šakos“ žodį „studentų“.<text:s/></text:p>
      <text:p text:style-name="P23">2. Papildyti 1.2 pastabą antruoju sakiniu:<text:s/></text:p>
      <text:p text:style-name="P24">„Ši pastaba netaikytina universiados sportininkams.“</text:p>
      <text:p text:style-name="P25"/>
      <text:p text:style-name="P26"/>
      <text:p text:style-name="P27"/>
      <text:p text:style-name="P28">MINISTRAS PIRMININKAS<text:tab/>ANDRIUS KUBILIUS</text:p>
      <text:p text:style-name="P29"/>
      <text:p text:style-name="P30"/>
      <text:p text:style-name="P31"/>
      <text:p text:style-name="P32">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09-17T21:40:00Z</meta:creation-date>
    <dc:date>2015-09-17T21:40:00Z</dc:date>
    <meta:print-date>2012-02-03T11:17:00Z</meta:print-date>
    <meta:template xlink:href="Normal" xlink:type="simple"/>
    <meta:editing-cycles>2</meta:editing-cycles>
    <meta:editing-duration>PT0S</meta:editing-duration>
    <meta:document-statistic meta:page-count="1" meta:paragraph-count="18" meta:word-count="192" meta:character-count="1369" meta:row-count="59" meta:non-whitespace-character-count="1195"/>
  </office:meta>
</office:document-meta>
</file>