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JURIDINIO ASMENS TEISIŲ NETURINČIŲ ĮMONIŲ SAVININKAMS IR JŲ ŠEIMŲ NARIAMS ASMENINĖS NUOSAVYBĖS TEISE PRIKLAUSANČIO TURTO, NAUDOJAMO ĮMONĖS VEIKLOJE, EKSPLOATAVIMO, NUSIDĖVĖJIMO IR REMONTO IŠLAIDŲ PRIPAŽINIMO ĮMONĖS GAMYBOS (VEIKLOS) SĄNAUDOMIS TVARKOS PATVIRTINIMO</text:p>
      <text:p text:style-name="P15"/>
      <text:p text:style-name="P16">1999 m. balandžio 9 d. Nr. 93</text:p>
      <text:p text:style-name="P17">Vilnius</text:p>
      <text:p text:style-name="P18"/>
      <text:p text:style-name="P19"><text:span text:style-name="T20">Vadovaudamasis Lietuvos Respublikos fizinių asmenų pajamų mokesčio laikinojo įstatymo 26 straipsniu (Žin., 1990,</text:span><text:span text:style-name="T21"><text:s/>Nr.<text:s/></text:span><text:a xlink:href="https://www.e-tar.lt/portal/lt/legalAct/TAR.D72EC8D26124" office:target-frame-name="_blank" xlink:show="new"><text:span text:style-name="T22">31-742</text:span></text:a><text:span text:style-name="T23">; 1998, Nr.<text:s/></text:span><text:a xlink:href="https://www.e-tar.lt/portal/lt/legalAct/TAR.A79844DB2684" office:target-frame-name="_blank" xlink:show="new"><text:span text:style-name="T24">90-2481</text:span></text:a><text:span text:style-name="T25">),</text:span></text:p>
      <text:p text:style-name="P26"><text:span text:style-name="T27">1</text:span><text:span text:style-name="T28">.<text:s/></text:span><text:span text:style-name="T29">Tvirtinu</text:span><text:span text:style-name="T30"><text:s/>Juridinio asmens teisių neturinčių įmonių savinin</text:span><text:span text:style-name="T31">kams ir jų šeimų nariams asmeninės nuosavybės teise priklausančio turto, naudojamo įmonės veikloje, eksploatavimo, nusidėvėjimo ir remonto išlaidų pripažinimo įmonės gamybos (veiklos) sąnaudomis tvarką (pridedama).</text:span></text:p>
      <text:p text:style-name="P32"><text:span text:style-name="T33">2</text:span><text:span text:style-name="T34">.<text:s/></text:span><text:span text:style-name="T35">Nustatau</text:span><text:span text:style-name="T36">, kad šio įsakymo 1 punkte</text:span><text:span text:style-name="T37"><text:s/>patvirtinta Tvarka taikoma apskaičiuojant juridinio asmens teisių neturinčių įmonių 1998 ir vėlesnių metų apmokestinamąsias pajamas.</text:span></text:p>
      <text:p text:style-name="P38"/>
      <text:p text:style-name="P39"/>
      <text:p text:style-name="P40"><text:span text:style-name="T41">Finansų Ministras</text:span><text:span text:style-name="T42"><text:tab/>Algirdas Šemeta</text:span></text:p>
      <text:p text:style-name="P43">______________</text:p>
      <text:p text:style-name="P44"/>
      <text:soft-page-break/>
      <text:p text:style-name="P45"><text:span text:style-name="T46">PATVIRTINTA</text:span></text:p>
      <text:p text:style-name="P47">Lietuvos Respublikos finansų ministro<text:s/></text:p>
      <text:p text:style-name="P48">1999 04 09 įsakymu Nr. 93</text:p>
      <text:p text:style-name="P49"/>
      <text:p text:style-name="P50"><text:span text:style-name="T51">JURIDINIO ASMENS TEISIŲ NETURINČIŲ ĮMONIŲ SAVININKAMS<text:s/></text:span></text:p>
      <text:p text:style-name="P52">IR JŲ ŠEIMŲ NARIAMS ASMENINĖS NUOSAVYBĖS TEISE PRIKLAUSANČIO TURTO, NAUDOJAMO ĮMONĖS VEIKLOJE, EKSPLOATAVIMO, NUSIDĖVĖJIMO IR REMONTO IŠLAIDŲ PRIPAŽINIMO ĮMONĖS GAMYBOS (VEIKLOS)<text:s/>SĄNAUDOMIS</text:p>
      <text:p text:style-name="P53"><text:span text:style-name="T54">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nustato juridinio asmens teisių neturinčių įmonių savininkams ir jų šeimų nariams (sutuoktiniams, tėvams, įtėviams, vaikams ir įvaikiams) asmeninės nuosavybės teise priklausančio turto naudoj</text:span><text:span text:style-name="T64">imo įmonės veikloje įforminimą ir tai įmonės veikloje naudojamai turto daliai tenkančių išlaidų pripažinimą įmonės veiklos sąnaudomis.</text:span></text:p>
      <text:p text:style-name="P65"><text:span text:style-name="T66">2</text:span><text:span text:style-name="T67">. Įmonės savininko ir jo šeimos narių turto naudojimas įmonės veikloje yra įforminamas įmonės vadovo įsakymu, kuriam</text:span><text:span text:style-name="T68">e nurodoma:</text:span></text:p>
      <text:p text:style-name="P69"><text:span text:style-name="T70">2.1</text:span><text:span text:style-name="T71">. turto pavadinimas;</text:span></text:p>
      <text:p text:style-name="P72"><text:span text:style-name="T73">2.2</text:span><text:span text:style-name="T74">. turto apibūdinimas, techniniai-ekonominiai parametrai (plotas, tūris, pajėgumas ir pan.);</text:span></text:p>
      <text:p text:style-name="P75"><text:span text:style-name="T76">2.3</text:span><text:span text:style-name="T77">. turto savininkas (giminystės ryšiai);</text:span></text:p>
      <text:p text:style-name="P78"><text:span text:style-name="T79">2.4</text:span><text:span text:style-name="T80">. turto vertė (jei įmonės veiklos sąnaudomis bus pripažįstamas to</text:span><text:span text:style-name="T81"><text:s/>turto nusidėvėjimas);</text:span></text:p>
      <text:p text:style-name="P82"><text:span text:style-name="T83">2.5</text:span><text:span text:style-name="T84">. įmonės veiklos, kurioje turtas bus naudojamas, pavadinimas;</text:span></text:p>
      <text:p text:style-name="P85"><text:span text:style-name="T86">2.6</text:span><text:span text:style-name="T87">. turto dalis, naudojama įmonės veikloje (procentais).</text:span></text:p>
      <text:p text:style-name="P88">Įmonės veikloje naudojama turto dalis nustatoma atsižvelgiant į turto rūšį ir ekonominę naudą, kurią turto naudojimas teikia įmonei: naudojant transporto priemones – į įmonės reikalais nuvažiuojamų kilometrų skaičių, naudojant patalpas – į patalpų plotą (tūrį), naudojamą įmonės veiklai, naudojant įrengimus – į įrengimų darbo laiką ir pan.</text:p>
      <text:p text:style-name="P89">Pasikeitus įmonėje ir ne įmonėje naudojamai turto daliai, vadovas tą dalį privalo patikslinti (išleisti naują įsakymą, kuriame patikslinama įmonės veikloje naudojama turto dalis).</text:p>
      <text:p text:style-name="P90">Per 15 dienų nuo įsakymo išleidimo du jo egzemplioriai turi būti pateikti apskrities valstybinės mokesčių inspekcijos miesto (rajono) skyriui pagal įmonės registravimo vietą. Vienas įsakymo egzempliorius su jo gavimą patvirtinančiu spaudu ir atsakingo darbuotojo parašu grąžinamas įmonei.</text:p>
      <text:p text:style-name="P91"/>
      <text:p text:style-name="P92"><text:span text:style-name="T93">II</text:span><text:span text:style-name="T94">.<text:s/></text:span><text:span text:style-name="T95">TRANSPORTO PRIEMONIŲ EKSPLOATAVIMO (NE REMONTO)</text:span><text:span text:style-name="T96"><text:s/>IŠLAIDŲ PRIPAŽINIMAS GAMYBOS (VEIKLOS) SĄNAUDOMIS</text:span></text:p>
      <text:p text:style-name="P97"/>
      <text:p text:style-name="P98"><text:span text:style-name="T99">3</text:span><text:span text:style-name="T100">. Prie transporto priemonių eksploatavimo (ne remonto) išlaidų yra priskiriama sunaudotų degalų, išduotų naudoti (pradėtų naudoti) tepalų, plovimo priemonių, filtrų, padangų, smulkių detalių vertė, t</text:span><text:span text:style-name="T101">aip pat vertė paslaugų, kurias suteikia technines apžiūras bei kitokias (ne remonto) paslaugas atliekančios organizacijos.</text:span></text:p>
      <text:p text:style-name="P102"><text:span text:style-name="T103">4</text:span><text:span text:style-name="T104">. Įmonės veikloje naudojant įmonės savininkui ar jo šeimos nariams priklausančias transporto priemones, jų naudojimas turi būti<text:s/></text:span><text:span text:style-name="T105">įforminamas kelionės lapu (ar kokiu nors kitu dokumentu), o kai vežamas krovinys, – ir važtaraščiu. Kelionės lape (ar kitame dokumente) ir važtaraštyje nurodoma įmonės pavadinimas, adresas, kada, kur ir kokiu tikslu buvo važiuota, koks krovinys buvo vežtas</text:span><text:span text:style-name="T106">, kokiu maršrutu ir kiek kilometrų.</text:span></text:p>
      <text:p text:style-name="P107"><text:span text:style-name="T108">Bendro pobūdžio įrašais įformintos transporto priemonių naudojimo (pvz., „važinėjimai po miestą“ nenurodant kur ir kokiu tikslu važiuota) išlaidos įmonės veiklos sąnaudomis nepripažįstamos.</text:span></text:p>
      <text:p text:style-name="P109"><text:span text:style-name="T110">5</text:span><text:span text:style-name="T111">. Prie gamybos (veiklos)<text:s/></text:span><text:span text:style-name="T112">sąnaudų priskiriama ne visa sunaudotų degalų ir tepalų vertė, o tik norminis degalų kiekis, tenkantis įmonės reikalais nuvažiuotų kilometrų skaičiui, apskaičiuotas<text:s/></text:span><text:soft-page-break/><text:span text:style-name="T113">remiantis įmonės vadovo patvirtintomis degalų sunaudojimo normomis, juridinę galią turinčiai</text:span><text:span text:style-name="T114">s degalų ir tepalų įsigijimo dokumentais (neatsižvelgiant į tai, ar tie dokumentai pateikti įmonės ar įmonės savininko (jo šeimos narių) vardu).</text:span></text:p>
      <text:p text:style-name="P115"><text:span text:style-name="T116">6</text:span><text:span text:style-name="T117">. Įmonės vadovas, tvirtindamas transporto priemonių degalų sunaudojimo normas, vadovaujasi Lietuvos Respublikos susisiekimo ministro 1995 m. spalio 12 d. įsakymu Nr. 405 (Žin., 1995, Nr.<text:s/></text:span><text:a xlink:href="https://www.e-tar.lt/portal/lt/legalAct/TAR.7D17779DDD4C" office:target-frame-name="_blank" xlink:show="new"><text:span text:style-name="T118">85-1933</text:span></text:a><text:span text:style-name="T119">) rekomenduotomis kontrolinėmis (bazinėmis) kuro sunaudojimo normomis.</text:span></text:p>
      <text:p text:style-name="P120"><text:span text:style-name="T121">7</text:span><text:span text:style-name="T122">. Kitos transporto priemonių eksploatavimo išlaidos (filtrų, padangų, smulkių detalių vertė, technines apžiūras bei kitokias paslaugas atliekančių organizacijų pat</text:span><text:span text:style-name="T123">arnavimų vertė) įmonės veiklos sąnaudomis pripažįstamos proporcingai pagal faktišką transporto priemonės panaudojimo įmonės veikloje dalį, tačiau ne didesnę už nurodytą įmonės vadovo įsakyme.</text:span></text:p>
      <text:p text:style-name="P124"/>
      <text:p text:style-name="P125"><text:span text:style-name="T126">III</text:span><text:span text:style-name="T127">.<text:s/></text:span><text:span text:style-name="T128">TRANSPORTO PRIEMONIŲ NUSIDĖVĖJIMO IŠLAIDŲ PRIPAŽINIM</text:span><text:span text:style-name="T129">AS GAMYBOS (VEIKLOS) SĄNAUDOMIS</text:span></text:p>
      <text:p text:style-name="P130"/>
      <text:p text:style-name="P131"><text:span text:style-name="T132">8</text:span><text:span text:style-name="T133">. Transporto priemones pradėjus eksploatuoti įmonėje, jų vertė nustatoma remiantis šių priemonių pirkimo (įsigijimo) dokumentais (kuriuose nurodyta transporto priemonių vertė pirkimo arba įsigijimo momentu), o kai<text:s/></text:span><text:span text:style-name="T134">tokių dokumentų nėra, – pasinaudojant turto vertintojų, turinčių teisę užsiimti tokia veikla, paslaugomis.</text:span></text:p>
      <text:p text:style-name="P135"><text:span text:style-name="T136">Tuo atveju, kai naudojamasi transporto priemonių pirkimo arba įsigijimo dokumentais, transporto priemonių vertė, nuo kurios bus skaičiuojamas nusidėv</text:span><text:span text:style-name="T137">ėjimas, turi būti sumažinta nusidėvėjimo, patirto iki jų panaudojimo įmonės veikloje pradžios, suma. Ši nusidėvėjimo suma apskaičiuojama kaip ir apskaičiuojant įmonei priklausančio turto nusidėvėjimą.</text:span></text:p>
      <text:p text:style-name="P138"><text:span text:style-name="T139">9</text:span><text:span text:style-name="T140">. Gamybos (veiklos) sąnaudoms priskiriama ne visa<text:s/></text:span><text:span text:style-name="T141">transporto priemonių nusidėvėjimo suma, o tik jos dalis, tenkanti transporto priemonės panaudojimo įmonės veikloje daliai, tačiau ne didesnei už nurodytą įmonės vadovo įsakyme.</text:span></text:p>
      <text:p text:style-name="P142"/>
      <text:p text:style-name="P143"><text:span text:style-name="T144">IV</text:span><text:span text:style-name="T145">.<text:s/></text:span><text:span text:style-name="T146">TRANSPORTO PRIEMONIŲ REMONTO IŠLAIDŲ PRIPAŽINIMAS GAMYBOS (VEIKLOS)<text:s/></text:span><text:span text:style-name="T147">SĄNAUDOMIS</text:span></text:p>
      <text:p text:style-name="P148"/>
      <text:p text:style-name="P149"><text:span text:style-name="T150">10</text:span><text:span text:style-name="T151">. Transporto priemonės remonto išlaidas patvirtinantys juridinę galią turintys dokumentai gali būti įforminti ir įmonės, ir transporto priemonės savininko vardu. Įmonės veiklos sąnaudomis yra pripažįstama šių remonto išlaidų dalis, tenkan</text:span><text:span text:style-name="T152">ti transporto priemonės panaudojimo įmonės veikloje daliai, tačiau ne didesnei už nurodytą įmonės vadovo įsakyme.</text:span></text:p>
      <text:p text:style-name="P153"/>
      <text:p text:style-name="P154"><text:span text:style-name="T155">V</text:span><text:span text:style-name="T156">.<text:s/></text:span><text:span text:style-name="T157">KITO TURTO EKSPLOATAVIMO (NE REMONTO) IŠLAIDŲ PRIPAŽINIMAS GAMYBOS (VEIKLOS) SĄNAUDOMIS</text:span></text:p>
      <text:p text:style-name="P158"/>
      <text:p text:style-name="P159"><text:span text:style-name="T160">11</text:span><text:span text:style-name="T161">. Kito turto (patalpų, įrengimų, ryši</text:span><text:span text:style-name="T162">ų priemonių ir pan.) eksploatavimo išlaidas (šildymo, apšvietimo, vandens ir kitų medžiagų suvartojimo) pagrindžiantys dokumentai gali būti pateikiami ir įmonės, ir turto savininko vardu. Įmonės veiklos sąnaudomis yra pripažįstama šių išlaidų dalis, tenkan</text:span><text:span text:style-name="T163">ti įmonės veikloje panaudojamai patalpų ar kito turto daliai, tačiau ne didesnei už nurodytą įmonės vadovo įsakyme.</text:span></text:p>
      <text:p text:style-name="P164">Kai išlaidas pateisinantys dokumentai yra išrašyti įmonės vardu, tai įmonės veiklos sąnaudomis pripažįstama tik toji tų išlaidų dalis, kuri<text:s/>tenka įmonės veikloje panaudojamai to turto daliai (kuri priklausomai nuo turto rūšies nurodoma procentais, ploto, tūrio ar kitais vienetais), tačiau ne didesnei už nurodytą įmonės vadovo įsakyme.</text:p>
      <text:p text:style-name="P165"/>
      <text:p text:style-name="P166"><text:span text:style-name="T167">VI</text:span><text:span text:style-name="T168">. KITO TURTO NUSIDĖVĖJIMO IŠLAIDŲ PRIPAŽINIMAS GAM</text:span><text:span text:style-name="T169">YBOS (VEIKLOS)<text:s/></text:span></text:p>
      <text:p text:style-name="P170"><text:span text:style-name="T171">SĄNAUDOMIS</text:span></text:p>
      <text:p text:style-name="P172"/>
      <text:p text:style-name="P173"><text:span text:style-name="T174">12</text:span><text:span text:style-name="T175">. Kito turto (patalpų, įrengimų, ryšių priemonių ir pan.) nusidėvėjimas apskaičiuojamas nuo to turto vertės, kuri nustatoma vadovaujantis ta pačia tvarka kaip ir transporto priemonėms (8 punktas).</text:span></text:p>
      <text:p text:style-name="P176"><text:span text:style-name="T177">13</text:span><text:span text:style-name="T178">. Įmonės gamybos (v</text:span><text:span text:style-name="T179">eiklos) sąnaudomis yra pripažįstama ne visa kito turto nusidėvėjimo suma, o tik jos dalis, tenkanti įmonės veikloje panaudojamai to turto daliai, tačiau ne didesnei už nurodytą įmonės vadovo įsakyme.</text:span></text:p>
      <text:p text:style-name="P180"/>
      <text:p text:style-name="P181"><text:span text:style-name="T182">VII</text:span><text:span text:style-name="T183">.<text:s/></text:span><text:span text:style-name="T184">KITO TURTO REMONTO IŠLAIDŲ PRIPAŽINIMAS ĮMON</text:span><text:span text:style-name="T185">ĖS GAMYBOS (VEIKLOS) SĄNAUDOMIS</text:span></text:p>
      <text:p text:style-name="P186"/>
      <text:p text:style-name="P187"><text:span text:style-name="T188">14</text:span><text:span text:style-name="T189">. Kai remontuojamos patalpos, patirtos remonto išlaidos įmonės gamybos (veiklos) sąnaudomis gali būti pripažįstamos:</text:span></text:p>
      <text:p text:style-name="P190"><text:span text:style-name="T191">14.1</text:span><text:span text:style-name="T192">. tiesioginiu būdu – kai remontas yra atliekamas tik įmonės veikloje naudojamų patalpų dalyje<text:s/></text:span><text:span text:style-name="T193">arba kai galima apskaičiuoti, kiek ir kokių medžiagų sunaudota remontuojant šią patalpų dalį. Šiuo atveju visos remonto išlaidos, tarp jų ir sumos, sumokėtos už kitų organizacijų suteiktas paslaugas, priskiriamos įmonės veiklos sąnaudoms;</text:span></text:p>
      <text:p text:style-name="P194"><text:span text:style-name="T195">14.2</text:span><text:span text:style-name="T196">. proporc</text:span><text:span text:style-name="T197">iniu išlaidų priskyrimo būdu – kai remontuojama didesnė patalpų dalis, negu panaudojama įmonės veikloje. Remonto išlaidos, tarp jų ir sumos, sumokėtos už kitų organizacijų suteiktas paslaugas, gamybos veiklos sąnaudoms priskiriamos atsižvelgiant į įmonės v</text:span><text:span text:style-name="T198">eikloje panaudojamą patalpų dalį (procentą), tačiau ne didesnę už nurodytą įmonės vadovo įsakyme.</text:span></text:p>
      <text:p text:style-name="P199">Prie įmonės veiklos sąnaudų priskiriamos remonto išlaidos turi būti pagrįstos juridinę galią turinčiais dokumentais.</text:p>
      <text:p text:style-name="P200">_____________</text:p>
      <text:p text:style-name="P2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7:40:00Z</meta:creation-date>
    <dc:date>2015-09-11T17:40:00Z</dc:date>
    <meta:template xlink:href="Normal" xlink:type="simple"/>
    <meta:editing-cycles>2</meta:editing-cycles>
    <meta:editing-duration>PT0S</meta:editing-duration>
    <meta:document-statistic meta:page-count="4" meta:paragraph-count="64" meta:word-count="1171" meta:character-count="9241" meta:row-count="239" meta:non-whitespace-character-count="8134"/>
  </office:meta>
</office:document-meta>
</file>