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widows="0" fo:orphans="0" fo:break-before="page" fo:text-indent="3.543in"/>
      <style:text-properties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34in"/>
    </style:style>
    <style:style style:name="T153" style:parent-style-name="DefaultParagraphFont" style:family="text">
      <style:text-properties fo:color="#000000" fo:letter-spacing="-0.0034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in"/>
    </style:style>
    <style:style style:name="T174" style:parent-style-name="DefaultParagraphFont" style:family="text">
      <style:text-properties fo:color="#000000" fo:letter-spacing="-0.002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2 M. RUGSĖJO 13 D. ĮSAKYMO Nr. 439 „DĖL INFORMATIKOS IR RYŠIŲ DEPARTAMENTO PRIE LIETUVOS RESPUBLIKOS VIDAUS REIKALŲ MINISTERIJOS NUOSTATŲ PATVIRTINIMO“ PAKEITIMO</text:p>
      <text:p text:style-name="P7"/>
      <text:p text:style-name="P8">2009 m. liepos 8 d. Nr. 1V-372</text:p>
      <text:p text:style-name="P9">Vilnius</text:p>
      <text:p text:style-name="P10"/>
      <text:p text:style-name="P11"><text:span text:style-name="T12">1</text:span><text:span text:style-name="T13">.<text:s/></text:span><text:span text:style-name="T14">Pakeičiu</text:span><text:span text:style-name="T15"><text:s/>Informatikos ir ryšių departamento prie Lietuvos Respublikos vidaus reikalų ministerijos nuostatus, patvirtintus Lietuvos Respublikos vidaus reikalų ministro 2002 m. rugsėjo 13 d. įsakymu Nr. 439 „Dėl Informatikos ir ryšių departamento prie Lietuvos Respublikos vidaus reikalų ministerijos nuostatų patvirtinimo“ (Žin., 2002, Nr.<text:s/></text:span><text:a xlink:href="https://www.e-tar.lt/portal/lt/legalAct/TAR.49172C46C223" office:target-frame-name="_blank" xlink:show="new"><text:span text:style-name="T16">93-4030</text:span></text:a><text:span text:style-name="T17">; 2007, Nr.<text:s/></text:span><text:a xlink:href="https://www.e-tar.lt/portal/lt/legalAct/TAR.FAEF10630BE4" office:target-frame-name="_blank" xlink:show="new"><text:span text:style-name="T18">19-746</text:span></text:a><text:span text:style-name="T19">; 2009, Nr.<text:s/></text:span><text:a xlink:href="https://www.e-tar.lt/portal/lt/legalAct/TAR.4F6A4631F4E2" office:target-frame-name="_blank" xlink:show="new"><text:span text:style-name="T20">4-110</text:span></text:a><text:span text:style-name="T21">), ir išdėstau juos nauja redakcija (pridedama).</text:span></text:p>
      <text:p text:style-name="P22"><text:span text:style-name="T23">2</text:span><text:span text:style-name="T24">. Šis įsakymas įsigalioja 2009 m. lapkričio 16 d.</text:span></text:p>
      <text:p text:style-name="P25"/>
      <text:p text:style-name="P26"/>
      <text:p text:style-name="P27"><text:span text:style-name="T28">Vidaus reikalų ministras<text:s/></text:span><text:span text:style-name="T29"><text:tab/>Raimundas Palaitis</text:span></text:p>
      <text:p text:style-name="P30"/>
      <text:soft-page-break/>
      <text:p text:style-name="P31">PATVIRTINTA</text:p>
      <text:p text:style-name="P32">Lietuvos Respublikos vidaus</text:p>
      <text:p text:style-name="P33">reikalų ministro 2002 m. rugsėjo 13 d.</text:p>
      <text:p text:style-name="P34">įsakymu Nr. 439</text:p>
      <text:p text:style-name="P35">(Lietuvos Respublikos vidaus reikalų</text:p>
      <text:p text:style-name="P36">ministro 2009 m. liepos 8 d.</text:p>
      <text:p text:style-name="P37">įsakymo Nr. 1V-372 redakcija)</text:p>
      <text:p text:style-name="P38"/>
      <text:p text:style-name="P39"><text:span text:style-name="T40">INFORMATIKOS IR RYŠIŲ DEPARTAMENTO</text:span></text:p>
      <text:p text:style-name="P41"><text:span text:style-name="T42">PRIE LIETUVOS RESPUBLIKOS VIDAUS REIKALŲ MINISTERIJOS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Informatikos ir ryšių departamentas prie Lietuvos Respublikos vidaus reikalų ministerijos (toliau – departamentas) yra įstaiga prie Lietuvos Respublikos vidaus reikalų ministerijos. Departamento steigėja yra Lietuvos Respublikos vidaus reikalų ministerija (toliau – Vidaus reikalų ministerija).</text:span></text:p>
      <text:p text:style-name="P52"><text:span text:style-name="T53">Departamentas įgyvendina informacinių ir telekomunikacinių technologijų taikymo valstybės valdyme politiką informacinės visuomenės plėtros, visuomenės saugumo ir migracijos srityse.</text:span></text:p>
      <text:p text:style-name="P54"><text:span text:style-name="T55">2</text:span><text:span text:style-name="T56">. Departamentas savo veikloje vadovaujasi Lietuvos Respublikos Konstitucija, Lietuvos Respublikos tarptautinėmis sutartimis, Lietuvos Respublikos elektroninių ryšių įstatymu (Žin., 2004, Nr.<text:s/></text:span><text:a xlink:href="https://www.e-tar.lt/portal/lt/legalAct/TAR.82D8168D3049" office:target-frame-name="_blank" xlink:show="new"><text:span text:style-name="T57">69-2382</text:span></text:a><text:span text:style-name="T58">), Lietuvos Respublikos asmens duomenų teisinės apsaugos įstatymu (Žin., 1996, Nr.<text:s/></text:span><text:a xlink:href="https://www.e-tar.lt/portal/lt/legalAct/TAR.5368B592234C" office:target-frame-name="_blank" xlink:show="new"><text:span text:style-name="T59">63-1479</text:span></text:a><text:span text:style-name="T60">; 2008, Nr.<text:s/></text:span><text:a xlink:href="https://www.e-tar.lt/portal/lt/legalAct/TAR.C90729CAD468" office:target-frame-name="_blank" xlink:show="new"><text:span text:style-name="T61">22-804</text:span></text:a><text:span text:style-name="T62">), Lietuvos Respublikos valstybės registrų įstatymu (Žin., 1996, Nr.<text:s/></text:span><text:a xlink:href="https://www.e-tar.lt/portal/lt/legalAct/TAR.65532A74E296" office:target-frame-name="_blank" xlink:show="new"><text:span text:style-name="T63">86-2043</text:span></text:a><text:span text:style-name="T64">; 2004, Nr. 124-4488), Lietuvos Respublikos informacinės visuomenės paslaugų įstatymu (Žin., 2006, Nr.<text:s/></text:span><text:a xlink:href="https://www.e-tar.lt/portal/lt/legalAct/TAR.8A719A97956F" office:target-frame-name="_blank" xlink:show="new"><text:span text:style-name="T65">65-2380</text:span></text:a><text:span text:style-name="T66">), kitais Lietuvos Respublikos Seimo priimtais teisės aktais, Lietuvos Respublikos Vyriausybės nutarimais, vidaus reikalų ministro įsakymais, šiais nuostatais ir kitais teisės aktais.</text:span></text:p>
      <text:p text:style-name="P67"><text:span text:style-name="T68">3</text:span><text:span text:style-name="T69">. Departamentas yra viešasis juridinis asmuo, biudžetinė įstaiga, turinti sąskaitą banke, antspaudą ir blanką su Lietuvos valstybės herbu ir savo pavadinimu, savo simboliką. Departamento buveinės adresas: Šventaragio g. 2, Vilnius, Lietuvos Respublika.</text:span></text:p>
      <text:p text:style-name="P70"><text:span text:style-name="T71">4</text:span><text:span text:style-name="T72">. Departamentas finansuojamas iš Lietuvos Respublikos valstybės biudžeto.</text:span></text:p>
      <text:p text:style-name="P73">Departamentui finansuoti gali būti naudojamos ir kitos Lietuvos Respublikos teisės aktų nustatyta tvarka gautos lėšos. Departamentas gali turėti pajamų, gaunamų už teikiamas paslaugas, kurios naudojamos Lietuvos Respublikos teisės aktų nustatyta tvarka.</text:p>
      <text:p text:style-name="P74">Departamento lėšų buhalterinę apskaitą Lietuvos Respublikos teisės aktų nustatyta tvarka vykdo Turto valdymo ir ūkio departamentas prie Lietuvos Respublikos vidaus reikalų ministerijos.</text:p>
      <text:p text:style-name="P75"/>
      <text:p text:style-name="P76"><text:span text:style-name="T77">II</text:span><text:span text:style-name="T78">.<text:s/></text:span><text:span text:style-name="T79">DEPARTAMENTO UŽDAVINIAI IR FUNKCIJOS</text:span></text:p>
      <text:p text:style-name="P80"/>
      <text:p text:style-name="P81"><text:span text:style-name="T82">5</text:span><text:span text:style-name="T83">. Pagrindiniai departamento uždaviniai yra:</text:span></text:p>
      <text:p text:style-name="P84"><text:span text:style-name="T85">5.1</text:span><text:span text:style-name="T86">. įgyvendinti valstybės informacinės visuomenės plėtros politiką naudojant šiuolaikines informacines ir telekomunikacines technologijas vidaus reikalų srityje;</text:span></text:p>
      <text:p text:style-name="P87"><text:span text:style-name="T88">5.2</text:span><text:span text:style-name="T89">. įgyvendinti vidaus reikalų srities valstybės ir žinybinių registrų, informacinių sistemų ir telekomunikacijų saugos politiką;</text:span></text:p>
      <text:p text:style-name="P90"><text:span text:style-name="T91">5.3</text:span><text:span text:style-name="T92">. užtikrinti vieningą Vidaus reikalų informacinės sistemos, Lietuvos nacionalinės Šengeno informacinės sistemos bei Lietuvos nacionalinės vizų informacinės sistemos tvarkymą ir plėtrą, kitų Vidaus reikalų ministerijos reguliavimo sričiai priskirtų įstaigų tvarkomų registrų ir bendrojo naudojimo duomenų bazių kūrimą, tvarkymą, plėtrą, technologinį suderinamumą;</text:span></text:p>
      <text:p text:style-name="P93"><text:span text:style-name="T94">5.4</text:span><text:span text:style-name="T95">. užtikrinti vieningą Vidaus reikalų telekomunikacinio tinklo komponentų – telefono ryšio, radijo ryšio ir duomenų perdavimo tinklų – kūrimą ir plėtrą, technologinį suderinamumą, tarpusavio sąveiką;</text:span></text:p>
      <text:p text:style-name="P96"><text:span text:style-name="T97">5.5</text:span><text:span text:style-name="T98">. dalyvauti koordinuojant valstybės institucijų informacinių technologijų saugos užtikrinimą bei automatizuoto įslaptintų duomenų apdorojimo politikos įgyvendinimą.</text:span></text:p>
      <text:p text:style-name="P99"><text:span text:style-name="T100">6</text:span><text:span text:style-name="T101">. Įgyvendindamas 5.1 punkte nurodytą uždavinį, departamentas:</text:span></text:p>
      <text:p text:style-name="P102"><text:span text:style-name="T103">6.1</text:span><text:span text:style-name="T104">. koordinuoja Vidaus reikalų ministerijos reguliavimo srities informacinių ir ryšių išteklių naudojimą užtikrindamas jų integralumą, suderinamumą, prieinamumą, teikia įstaigų prie Vidaus reikalų ministerijos ir kitų Vidaus reikalų ministerijos reguliavimo sričiai priskirtų įstaigų valdomiems ir tvarkomiems valstybės ir žinybiniams registrams, informacinėms sistemoms tarnybinių stočių, duomenų bazių valdymo sistemos, duomenų perdavimo tinklo išteklius;</text:span></text:p>
      <text:p text:style-name="P105"><text:span text:style-name="T106">6.2</text:span><text:span text:style-name="T107">. rengia teisės aktų projektus ir metodinius nurodymus dėl informacinių sistemų, registrų ir telekomunikacijų infrastruktūros kūrimo, eksploatacijos, plėtros Vidaus reikalų ministerijos administracijos padaliniuose, įstaigose prie Vidaus reikalų ministerijos ir kitose Vidaus reikalų ministerijos reguliavimo sričiai priskirtose įstaigose;</text:span></text:p>
      <text:p text:style-name="P108"><text:span text:style-name="T109">6.3</text:span><text:span text:style-name="T110">. vykdo Gyventojų registro tarnybos prie Lietuvos Respublikos vidaus reikalų ministerijos asmens atpažinimo elektroninėje erdvėje sertifikatų ir kvalifikuotų sertifikatų, įrašomų į asmens tapatybės korteles, sudarymui ir tvarkymui naudojamos sertifikatų valdymo sistemos techninę priežiūrą;</text:span></text:p>
      <text:p text:style-name="P111"><text:span text:style-name="T112">6.4</text:span><text:span text:style-name="T113">. remdamasis Vidaus reikalų informacinės sistemos duomenimis organizuoja elektroninių paslaugų teikimą;</text:span></text:p>
      <text:p text:style-name="P114"><text:span text:style-name="T115">6.5</text:span><text:span text:style-name="T116">. teisės aktų nustatyta tvarka teikia Vidaus reikalų informacinėje sistemoje, Lietuvos nacionalinėje Šengeno informacinėje sistemoje ir Lietuvos nacionalinėje vizų informacinėje sistemoje, vidaus reikalų srities valstybės ir žinybiniuose registruose tvarkomą informaciją suinteresuotiems Vidaus reikalų ministerijos administracijos padaliniams, įstaigoms prie Vidaus reikalų ministerijos, kitoms Vidaus reikalų ministerijos reguliavimo sričiai priskirtoms įstaigoms ir sutarčių pagrindu organizuoja kituose valstybės institucijų ir įstaigų tvarkomuose registruose, informacinėse sistemose esančios informacijos teikimą minėtiems subjektams;</text:span></text:p>
      <text:p text:style-name="P117"><text:span text:style-name="T118">6.6</text:span><text:span text:style-name="T119">. organizuoja ir vykdo Vidaus reikalų informacinės sistemos naudotojų mokymą, vertina jų kompiuterinio raštingumo žinias ir įgūdžius.</text:span></text:p>
      <text:p text:style-name="P120"><text:span text:style-name="T121">7</text:span><text:span text:style-name="T122">. Įgyvendindamas 5.2 punkte nurodytą uždavinį, departamentas:</text:span></text:p>
      <text:p text:style-name="P123"><text:span text:style-name="T124">7.1</text:span><text:span text:style-name="T125">. įgyvendina teisės aktų nustatytas Vidaus reikalų informacinės sistemos, Lietuvos nacionalinės Šengeno informacinės sistemos, Lietuvos nacionalinės vizų informacinės sistemos ir Vidaus reikalų telekomunikacinio tinklo organizacines, programines, technines ir kitas saugos priemones;</text:span></text:p>
      <text:p text:style-name="P126"><text:span text:style-name="T127">7.2</text:span><text:span text:style-name="T128">. Vidaus reikalų informacinės sistemos, Lietuvos nacionalinės Šengeno informacinės sistemos ir Lietuvos nacionalinės vizų informacinės sistemos veiklos tęstinumo valdymo planų nustatyta tvarka organizuoja ir vykdo šių sistemų veiklos atkūrimą duomenų saugos incidentų atvejais;</text:span></text:p>
      <text:p text:style-name="P129"><text:span text:style-name="T130">7.3</text:span><text:span text:style-name="T131">. teikia siūlymus dėl informacijos saugos priemonių įgyvendinimo Vidaus reikalų ministerijos administracijos padaliniuose, įstaigose prie Vidaus reikalų ministerijos, kitose Vidaus reikalų ministerijos reguliavimo sričiai priskirtose įstaigose vidaus reikalų ministrui, viceministrams, Vidaus reikalų ministerijos kancleriui (toliau – Vidaus reikalų ministerijos vadovybė);</text:span></text:p>
      <text:p text:style-name="P132"><text:span text:style-name="T133">7.4</text:span><text:span text:style-name="T134">. organizuoja Vidaus reikalų informacinės sistemos informacinių technologijų saugos atitikties vertinimą.</text:span></text:p>
      <text:p text:style-name="P135"><text:span text:style-name="T136">8</text:span><text:span text:style-name="T137">. Įgyvendindamas 5.3 punkte nurodytą uždavinį, departamentas:</text:span></text:p>
      <text:p text:style-name="P138"><text:span text:style-name="T139">8.1</text:span><text:span text:style-name="T140">. administruoja Vidaus reikalų informacinę sistemą, Lietuvos nacionalinę Šengeno informacinę sistemą ir Lietuvos nacionalinę vizų informacinę sistemą, pagal kompetenciją užtikrina Vidaus reikalų ministerijos reguliavimo srities valstybės ir žinybinių registrų bei informacinių sistemų tarpusavio sąveiką bei sąveiką su kitais valstybės, žinybiniais registrais<text:s/></text:span><text:soft-page-break/><text:span text:style-name="T141">ar informacinėmis sistemomis;</text:span></text:p>
      <text:p text:style-name="P142"><text:span text:style-name="T143">8.2</text:span><text:span text:style-name="T144">. atlieka Vidaus reikalų informacinės sistemos stebėseną, apibendrina Vidaus reikalų ministerijos administracijos padalinių, įstaigų prie Vidaus reikalų ministerijos ir kitų Vidaus reikalų ministerijos reguliavimo sričiai priskirtų įstaigų informacinių sistemų plėtros poreikius, dalyvauja kuriant ir plėtojant šias sistemas; atlieka Vidaus reikalų ministerijos administracijos padalinių, įstaigų prie Vidaus reikalų ministerijos ir kitų Vidaus reikalų ministerijos reguliavimo sričiai priskirtų įstaigų informacinių sistemų kūrimo, plėtros, taip pat kitų informatikos projektų užsakovo funkcijas;</text:span></text:p>
      <text:p text:style-name="P145"><text:span text:style-name="T146">8.3</text:span><text:span text:style-name="T147">. tvarko Vidaus reikalų ministerijos administracijos padalinių, įstaigų prie Vidaus reikalų ministerijos ir kitų Vidaus reikalų ministerijos reguliavimo sričiai priskirtų įstaigų elektroninio pašto sistemą;</text:span></text:p>
      <text:p text:style-name="P148"><text:span text:style-name="T149">8.4</text:span><text:span text:style-name="T150">. vykdo Vidaus reikalų ministerijos administracijos padalinių, įstaigų prie Vidaus reikalų ministerijos ir kitų Vidaus reikalų ministerijos reguliavimo sričiai priskirtų įstaigų interneto ir intraneto tinklalapių techninę priežiūrą;</text:span></text:p>
      <text:p text:style-name="P151"><text:span text:style-name="T152">8.5</text:span><text:span text:style-name="T153">. vykdo departamento reguliavimo sričiai priskirtų valstybės ir žinybinių registrų vadovaujančiosios registro tvarkymo įstaigos funkcijas;</text:span></text:p>
      <text:p text:style-name="P154"><text:span text:style-name="T155">8.6</text:span><text:span text:style-name="T156">. vykdo teisės aktų nustatytas valstybės ir žinybinių registrų, valdomų Vidaus reikalų ministerijos, įstaigų prie Vidaus reikalų ministerijos ir kitų Vidaus reikalų ministerijos reguliavimo sričiai priskirtų įstaigų, tvarkymo įstaigos ir asmens duomenų tvarkytojo funkcijas, Vidaus reikalų informacinės sistemos tvarkytojo funkcijas;</text:span></text:p>
      <text:p text:style-name="P157"><text:span text:style-name="T158">8.7</text:span><text:span text:style-name="T159">. teisės aktų nustatyta tvarka teikia Vidaus reikalų informacinėje sistemoje, Lietuvos nacionalinėje Šengeno informacinėje sistemoje ir Lietuvos nacionalinėje vizų informacinėje sistemoje, vidaus reikalų srities valstybės ir žinybiniuose registruose tvarkomą informaciją ar jos pagrindu parengtas statistines ataskaitas Lietuvos Respublikos ir užsienio valstybių juridiniams ir fiziniams asmenims;</text:span></text:p>
      <text:p text:style-name="P160"><text:span text:style-name="T161">8.8</text:span><text:span text:style-name="T162">. išduoda pažymas (išrašus) dėl tvarkomų valstybės ir žinybinių registrų duomenų pagal teisėsaugos, kitų valstybės ir savivaldybių institucijų bei įstaigų teikiamus paklausimus, juridinių ir fizinių asmenų prašymus;</text:span></text:p>
      <text:p text:style-name="P163"><text:span text:style-name="T164">8.9</text:span><text:span text:style-name="T165">. rengia ir skelbia oficialiąją statistiką apie nusikalstamumą Lietuvos Respublikoje;</text:span></text:p>
      <text:p text:style-name="P166"><text:span text:style-name="T167">8.10</text:span><text:span text:style-name="T168">. teikia Vidaus reikalų ministerijos vadovybei siūlymus dėl efektyvesnio lėšų, skirtų Vidaus reikalų informacinei sistemai, Lietuvos nacionalinei Šengeno informacinei sistemai ir Lietuvos nacionalinei vizų informacinei sistemai, panaudojimo;</text:span></text:p>
      <text:p text:style-name="P169"><text:span text:style-name="T170">8.11</text:span><text:span text:style-name="T171">. dalyvauja rengiant Vidaus reikalų ministerijos, įstaigų prie Vidaus reikalų ministerijos ir kitų Vidaus reikalų ministerijos reguliavimo sričiai priskirtų įstaigų tvarkomų registrų plėtros priemonių planus, registrų ir duomenų bazių kūrimo, tvarkymo, technologinio suderinamumo ir tarpusavio sąveikos taisykles;</text:span></text:p>
      <text:p text:style-name="P172"><text:span text:style-name="T173">8.12</text:span><text:span text:style-name="T174">. atlieka Vidaus reikalų informacinės sistemos naudotojų centralizuotą valdymą, analizuoja Vidaus reikalų informacinės sistemos naudotojų poreikius, teikia jiems būtiną pagalbą, apibendrintą informaciją apie poreikius teikia suinteresuotiems Vidaus reikalų ministerijos administracijos padaliniams, įstaigoms prie Vidaus reikalų ministerijos ir kitoms Vidaus reikalų ministerijos reguliavimo sričiai priskirtoms įstaigoms;</text:span></text:p>
      <text:p text:style-name="P175"><text:span text:style-name="T176">8.13</text:span><text:span text:style-name="T177">. dalyvauja rengiant ir derina Vidaus reikalų ministerijos, įstaigų prie Vidaus reikalų ministerijos ir kitų Vidaus reikalų ministerijos reguliavimo sričiai priskirtų įstaigų parengtus tvarkomų valstybės ir žinybinių registrų, informacinių sistemų nuostatų, specifikacijų projektus, taip pat investicinius projektus.</text:span></text:p>
      <text:p text:style-name="P178"><text:span text:style-name="T179">9</text:span><text:span text:style-name="T180">. Įgyvendindamas 5.4 punkte nurodytą uždavinį, departamentas:</text:span></text:p>
      <text:p text:style-name="P181"><text:span text:style-name="T182">9.1</text:span><text:span text:style-name="T183">. administruoja Vidaus reikalų telekomunikacinį tinklą;</text:span></text:p>
      <text:p text:style-name="P184"><text:span text:style-name="T185">9.2</text:span><text:span text:style-name="T186">. atlieka Vidaus reikalų telekomunikacinio tinklo pagrindinio tvarkytojo funkcijas;</text:span></text:p>
      <text:p text:style-name="P187"><text:span text:style-name="T188">9.3</text:span><text:span text:style-name="T189">. rengia Vidaus reikalų ministerijos administracijos padalinių, įstaigų prie Vidaus reikalų ministerijos ir kitų Vidaus reikalų ministerijos reguliavimo sričiai priskirtų įstaigų naudojamų telefono ryšio, radijo ryšio ir duomenų perdavimo tinklų kūrimo, plėtros priemonių planus, šių tinklų technologinio suderinamumo ir tarpusavio sąveikos taisykles;</text:span></text:p>
      <text:p text:style-name="P190"><text:span text:style-name="T191">9.4</text:span><text:span text:style-name="T192">. atlieka Vidaus reikalų telekomunikacinio tinklo stebėseną, apibendrina Vidaus reikalų ministerijos administracijos padalinių, įstaigų prie Vidaus reikalų ministerijos ir kitų Vidaus reikalų ministerijos reguliavimo sričiai priskirtų įstaigų ryšių sistemų plėtros poreikius, dalyvauja kuriant ir plėtojant šias sistemas; atlieka Vidaus reikalų ministerijos administracijos padalinių, įstaigų prie Vidaus reikalų ministerijos ir kitų Vidaus reikalų ministerijos reguliavimo sričiai priskirtų įstaigų ryšių sistemų kūrimo, plėtros projektų užsakovo funkcijas;</text:span></text:p>
      <text:p text:style-name="P193"><text:span text:style-name="T194">9.5</text:span><text:span text:style-name="T195">. dalyvauja rengiant ir derina Vidaus reikalų ministerijos, įstaigų prie Vidaus reikalų ministerijos ir kitų Vidaus reikalų ministerijos reguliavimo sričiai priskirtų įstaigų parengtus telekomunikacinių tinklų nuostatų, Vidaus reikalų telekomunikacinio tinklo komponentų specifikacijų projektus;</text:span></text:p>
      <text:p text:style-name="P196"><text:span text:style-name="T197">9.6</text:span><text:span text:style-name="T198">. teikia Vidaus reikalų ministerijos vadovybei siūlymus dėl efektyvesnio lėšų, skirtų Vidaus reikalų telekomunikaciniam tinklui, panaudojimo.</text:span></text:p>
      <text:p text:style-name="P199"><text:span text:style-name="T200">10</text:span><text:span text:style-name="T201">. Įgyvendindamas 5.5 punkte nurodytą uždavinį, departamentas:</text:span></text:p>
      <text:p text:style-name="P202"><text:span text:style-name="T203">10.1</text:span><text:span text:style-name="T204">. dalyvauja užtikrinant informacijos technologijų saugą valstybės institucijose ir įstaigose, rengia strateginius planus, metodinius nurodymus, tvarkos aprašus bei taisykles, reglamentuojančius informacijos technologijų saugą, bei prižiūri jų vykdymą;</text:span></text:p>
      <text:p text:style-name="P205"><text:span text:style-name="T206">10.2</text:span><text:span text:style-name="T207">. dalyvauja rengiant automatizuotą įslaptintų duomenų apdorojimą reglamentuojančius teisės aktus;</text:span></text:p>
      <text:p text:style-name="P208"><text:span text:style-name="T209">10.3</text:span><text:span text:style-name="T210">. dalyvauja koordinuojant leidimų saugoti, apdoroti bei perdavinėti įslaptintą informaciją automatizuoto duomenų apdorojimo sistemose ir tinkluose išdavimą;</text:span></text:p>
      <text:p text:style-name="P211"><text:span text:style-name="T212">10.4</text:span><text:span text:style-name="T213">. organizuoja sistemų ir tinklų, turinčių leidimus saugoti, apdoroti bei perdavinėti įslaptintą informaciją, priežiūrą ir kontrolę;</text:span></text:p>
      <text:p text:style-name="P214"><text:span text:style-name="T215">10.5</text:span><text:span text:style-name="T216">. vykdo iš Šiaurės Atlanto Sutarties Organizacijos gaunamų įslaptintų dokumentų kontrolės punkto funkcijas.</text:span></text:p>
      <text:p text:style-name="P217"><text:span text:style-name="T218">11</text:span><text:span text:style-name="T219">. Departamentas taip pat atlieka šias funkcijas:</text:span></text:p>
      <text:p text:style-name="P220"><text:span text:style-name="T221">11.1</text:span><text:span text:style-name="T222">. teisės aktų nustatyta tvarka atlieka Lietuvos Respublikos centrinės institucijos, atsakingos už Europos Sąjungos teisės aktų, reglamentuojančių keitimąsi teistumo informacija tarp Europos Sąjungos valstybių narių, įgyvendinimą, funkcijas;</text:span></text:p>
      <text:p text:style-name="P223"><text:span text:style-name="T224">11.2</text:span><text:span text:style-name="T225">. pagal kompetenciją administruoja Vidaus reikalų ministerijos administracijos padalinių, įstaigų prie Vidaus reikalų ministerijos, kitų Vidaus reikalų ministerijos reguliavimo sričiai priskirtų įstaigų informacines sistemas, skirtas vidaus administravimui;</text:span></text:p>
      <text:p text:style-name="P226"><text:span text:style-name="T227">11.3</text:span><text:span text:style-name="T228">. organizuoja ir vykdo Vidaus reikalų ministerijos administracijos padalinių ir įstaigų prie Vidaus reikalų ministerijos, kurių biudžeto asignavimų valdytoja yra Vidaus reikalų ministerija, kompiuterinės, ryšių techninės įrangos diegimą, priežiūrą ir remontą, programinės įrangos diegimą ir priežiūrą;</text:span></text:p>
      <text:p text:style-name="P229"><text:span text:style-name="T230">11.4</text:span><text:span text:style-name="T231">. derina Vidaus reikalų ministerijos, įstaigų prie Vidaus reikalų ministerijos ir kitų Vidaus reikalų ministerijos reguliavimo sričiai priskirtų įstaigų įsigyjamos informacinių ir telekomunikacinių technologijų įrangos techninius aprašymus;</text:span></text:p>
      <text:p text:style-name="P232"><text:span text:style-name="T233">11.5</text:span><text:span text:style-name="T234">. atlieka informatikos ir ryšių sričių tarptautinių projektų analizę, pagal kompetenciją teikia išvadas ir dalyvauja juos įgyvendinant Vidaus reikalų ministerijos administracijos padaliniuose, įstaigose prie Vidaus reikalų ministerijos, kitose Vidaus reikalų ministerijos reguliavimo sričiai priskirtose įstaigose;</text:span></text:p>
      <text:p text:style-name="P235"><text:span text:style-name="T236">11.6</text:span><text:span text:style-name="T237">. pagal kompetenciją nagrinėja departamente gautus asmenų prašymus, pranešimus ir skundus, priima sprendimus;</text:span></text:p>
      <text:p text:style-name="P238"><text:span text:style-name="T239">11.7</text:span><text:span text:style-name="T240">. teisės aktų nustatyta tvarka bendradarbiauja su užsienio valstybių institucijomis ir tarptautinėmis organizacijomis;</text:span></text:p>
      <text:p text:style-name="P241"><text:span text:style-name="T242">11.8</text:span><text:span text:style-name="T243">. organizuoja konferencijas, seminarus, kitus renginius informatikos ir ryšių klausimais;</text:span></text:p>
      <text:p text:style-name="P244"><text:span text:style-name="T245">11.9</text:span><text:span text:style-name="T246">. atlieka kitas teisės aktų nustatytas funkcijas.</text:span></text:p>
      <text:p text:style-name="P247"/>
      <text:p text:style-name="P248"><text:span text:style-name="T249">III</text:span><text:span text:style-name="T250">.<text:s/></text:span><text:span text:style-name="T251">DEPARTAMENTO TEISĖS</text:span></text:p>
      <text:p text:style-name="P252"/>
      <text:p text:style-name="P253"><text:span text:style-name="T254">12</text:span><text:span text:style-name="T255">. Departamentas, įgyvendindamas jam pavestus uždavinius ir atlikdamas jo kompetencijai priskirtas funkcijas, turi teisę:</text:span></text:p>
      <text:p text:style-name="P256"><text:span text:style-name="T257">12.1</text:span><text:span text:style-name="T258">. teisės aktų nustatyta tvarka ir atvejais gauti iš Vidaus reikalų ministerijos administracijos padalinių, įstaigų prie Vidaus reikalų ministerijos, kitų Vidaus reikalų ministerijos reguliavimo sričiai priskirtų įstaigų, valstybės ir savivaldybių institucijų, įstaigų, kitų juridinių asmenų, esančių Vidaus reikalų informacinės sistemos asmens ir kitų duomenų tvarkytojais, teikėjais ar gavėjais, visą reikiamą informaciją, taip pat ir įslaptintą, bei paaiškinimus apie visus veiksmus, atliekamus su jų valdomų ir tvarkomų registrų bei informacinių sistemų duomenimis (teikimą, naudojimą, apsaugą ir kt.);</text:span></text:p>
      <text:p text:style-name="P259"><text:span text:style-name="T260">12.2</text:span><text:span text:style-name="T261">. teikti pasiūlymus Vidaus reikalų ministerijos administracijos padalinių, įstaigų prie Vidaus reikalų ministerijos ir kitų Vidaus reikalų ministerijos reguliavimo sričiai priskirtų įstaigų tvarkomų registrų tvarkymo įstaigoms dėl duomenų tvarkymo ir apsaugos;</text:span></text:p>
      <text:p text:style-name="P262"><text:span text:style-name="T263">12.3</text:span><text:span text:style-name="T264">. pasitelkti valstybės ir savivaldybių institucijų, įstaigų, taip pat kitų juridinių asmenų specialistus ir ekspertus departamento sprendžiamoms problemoms nagrinėti ir sudaryti darbo grupes teisės aktų projektams rengti;</text:span></text:p>
      <text:p text:style-name="P265"><text:span text:style-name="T266">12.4</text:span><text:span text:style-name="T267">. sudaryti sutartis ir susitarimus su Lietuvos Respublikos bei užsienio valstybių juridiniais ir fiziniais asmenimis;</text:span></text:p>
      <text:p text:style-name="P268"><text:span text:style-name="T269">12.5</text:span><text:span text:style-name="T270">. gauti iš Vidaus reikalų ministerijos administracijos padalinių, įstaigų prie Vidaus reikalų ministerijos ir kitų Vidaus reikalų ministerijos reguliavimo sričiai priskirtų įstaigų darbo planus ir projektus, susijusius su informacinių ir telekomunikacinių priemonių diegimu, eksploatavimu, plėtra;</text:span></text:p>
      <text:p text:style-name="P271"><text:span text:style-name="T272">12.6</text:span><text:span text:style-name="T273">. atlikti Vidaus reikalų informacinės sistemos ir Vidaus reikalų telekomunikacinio tinklo komponentų vertinimą.</text:span></text:p>
      <text:p text:style-name="P274"><text:span text:style-name="T275">13</text:span><text:span text:style-name="T276">. Departamentas turi ir kitų Lietuvos Respublikos įstatymų ir kitų teisės aktų suteiktų teisių.</text:span></text:p>
      <text:p text:style-name="P277"/>
      <text:p text:style-name="P278"><text:span text:style-name="T279">IV</text:span><text:span text:style-name="T280">.<text:s/></text:span><text:span text:style-name="T281">DEPARTAMENTO VEIKLOS ORGANIZAVIMAS</text:span></text:p>
      <text:p text:style-name="P282"/>
      <text:p text:style-name="P283"><text:span text:style-name="T284">14</text:span><text:span text:style-name="T285">. Departamentui vadovauja direktorius, kurį įstatymų nustatyta tvarka skiria į pareigas ir atleidžia iš jų, suteikia jam atostogas, skatina ir skiria tarnybines nuobaudas ar pašalpas vidaus reikalų ministras. Departamento direktorius yra tiesiogiai pavaldus ir atskaitingas vidaus reikalų ministrui. Laikinai nesant direktoriaus, jo funkcijas atlieka vidaus reikalų ministro paskirtas direktoriaus pavaduotojas.</text:span></text:p>
      <text:p text:style-name="P286"><text:span text:style-name="T287">15</text:span><text:span text:style-name="T288">. Departamento veikla organizuojama vadovaujantis departamento direktoriaus patvirtintais metiniais veiklos planais. Departamento metiniai veiklos planai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289">57-2312</text:span></text:a><text:span text:style-name="T290">; 2007, Nr.<text:s/></text:span><text:a xlink:href="https://www.e-tar.lt/portal/lt/legalAct/TAR.77F5BD135621" office:target-frame-name="_blank" xlink:show="new"><text:span text:style-name="T291">23-879</text:span></text:a><text:span text:style-name="T292">), ir skelbiami departamento interneto tinklalapyje.</text:span></text:p>
      <text:p text:style-name="P293"><text:span text:style-name="T294">Departamento metinių veiklos planų vykdymą vertina Vidaus reikalų ministerijos Vidaus audito skyrius.</text:span></text:p>
      <text:p text:style-name="P295"><text:span text:style-name="T296">16</text:span><text:span text:style-name="T297">. Departamento administracijos padalinių veikla ir vidaus tvarka reglamentuojama departamento direktoriaus tvirtinamais administracijos padalinių nuostatais, departamento darbo reglamentu, departamento vidaus tvarkos taisyklėmis, valstybės tarnautojų ir darbuotojų, dirbančių pagal darbo sutartis ir gaunančių darbo užmokestį iš valstybės biudžeto ir valstybės pinigų fondų (toliau – valstybės tarnautojai ir darbuotojai), pareigybių aprašymais.</text:span></text:p>
      <text:p text:style-name="P298"><text:span text:style-name="T299">17</text:span><text:span text:style-name="T300">. Departamento administracijos struktūrą nustato departamento direktorius, vadovaudamasis įstatymais ar jų pagrindu priimtais teisės aktais ir atsižvelgdamas į nustatytus departamento tikslus ir uždavinius, metinius veiklos planus ir patvirtintą valstybės tarnautojų ir darbuotojų pareigybių skaičių.</text:span></text:p>
      <text:p text:style-name="P301"><text:span text:style-name="T302">18</text:span><text:span text:style-name="T303">. Departamento direktorius:</text:span></text:p>
      <text:p text:style-name="P304"><text:span text:style-name="T305">18.1</text:span><text:span text:style-name="T306">. sprendžia departamento kompetencijai priklausančius klausimus ir yra tiesiogiai<text:s/></text:span><text:soft-page-break/><text:span text:style-name="T307">atsakingas už departamentui pavestų uždavinių įgyvendinimą bei funkcijų atlikimą;</text:span></text:p>
      <text:p text:style-name="P308"><text:span text:style-name="T309">18.2</text:span><text:span text:style-name="T310">. atstovauja departamentui Lietuvos Respublikos valstybės institucijose ir įstaigose;</text:span></text:p>
      <text:p text:style-name="P311"><text:span text:style-name="T312">18.3</text:span><text:span text:style-name="T313">. užtikrina Lietuvos Respublikos įstatymų, tarptautinių sutarčių, Seimo ir Vyriausybės nutarimų, vidaus reikalų ministro įsakymų ir kitų teisės aktų vykdymą, taip pat Vidaus reikalų ministerijos vadovybės pavedimų įgyvendinimą;</text:span></text:p>
      <text:p text:style-name="P314"><text:span text:style-name="T315">18.4</text:span><text:span text:style-name="T316">. leidžia įsakymus ir kontroliuoja jų vykdymą;</text:span></text:p>
      <text:p text:style-name="P317"><text:span text:style-name="T318">18.5</text:span><text:span text:style-name="T319">. skiria Vidaus reikalų informacinės sistemos, Lietuvos nacionalinės Šengeno informacinės sistemos ir Lietuvos nacionalinės vizų informacinės sistemos saugos įgaliotinį (įgaliotinius);</text:span></text:p>
      <text:p text:style-name="P320"><text:span text:style-name="T321">18.6</text:span><text:span text:style-name="T322">. tvirtina departamento darbo reglamentą, departamento vidaus tvarkos taisykles, departamento finansų apskaitos politiką ir finansų kontrolės taisykles, departamento metinius veiklos planus, departamento skyrių ir poskyrių nuostatus, valstybės tarnautojų ir darbuotojų pareigybių sąrašus ir pareigybių aprašymus;</text:span></text:p>
      <text:p text:style-name="P323"><text:span text:style-name="T324">18.7</text:span><text:span text:style-name="T325">. įstatymų nustatyta tvarka priima į pareigas ar atleidžia iš jų departamento valstybės tarnautojus ir darbuotojus, skatina juos, skiria jiems nuobaudas ir pašalpas, suteikia departamento valstybės tarnautojams kvalifikacines klases;</text:span></text:p>
      <text:p text:style-name="P326"><text:span text:style-name="T327">18.8</text:span><text:span text:style-name="T328">. atsiskaito už departamento veiklą vidaus reikalų ministrui;</text:span></text:p>
      <text:p text:style-name="P329"><text:span text:style-name="T330">18.9</text:span><text:span text:style-name="T331">. teisės aktų nustatyta tvarka pagal kompetenciją pasirašo sutartis ir susitarimus su Lietuvos Respublikos ir užsienio valstybių juridiniais asmenimis;</text:span></text:p>
      <text:p text:style-name="P332"><text:span text:style-name="T333">18.10</text:span><text:span text:style-name="T334">. pasirašo ieškininius pareiškimus, prašymus (skundus), atskiruosius, apeliacinius, kasacinius skundus ir kitus procesinius dokumentus;</text:span></text:p>
      <text:p text:style-name="P335"><text:span text:style-name="T336">18.11</text:span><text:span text:style-name="T337">. atlieka kitas teisės aktų nustatytas funkcijas.</text:span></text:p>
      <text:p text:style-name="P338"><text:span text:style-name="T339">19</text:span><text:span text:style-name="T340">. Departamento direktorius turi pavaduotojus, kuriuos Valstybės tarnybos įstatymo nustatyta tvarka skiria į pareigas ir atleidžia iš jų departamento direktorius. Direktoriaus pavaduotojai kuruoja direktoriaus priskirtų departamento skyrių veiklą ir yra tiesiogiai atskaitingi direktoriui.</text:span></text:p>
      <text:p text:style-name="P341"><text:span text:style-name="T342">20</text:span><text:span text:style-name="T343">. Departamento administracijos padaliniai yra skyriai, kuriems vadovauja skyrių vedėjai, atskaitingi departamento direktoriui ir direktoriaus pavaduotojams pagal kuravimo sritį.</text:span></text:p>
      <text:p text:style-name="P344">Skyrių gali sudaryti poskyriai, kuriems vadovauja poskyrių vedėjai, atskaitingi skyriaus vedėjui.</text:p>
      <text:p text:style-name="P345"/>
      <text:p text:style-name="P346"><text:span text:style-name="T347">V</text:span><text:span text:style-name="T348">.<text:s/></text:span><text:span text:style-name="T349">DEPARTAMENTO FINANSINĖS VEIKLOS KONTROLĖ IR VIDAUS AUDITAS</text:span></text:p>
      <text:p text:style-name="P350"/>
      <text:p text:style-name="P351"><text:span text:style-name="T352">21</text:span><text:span text:style-name="T353">. Departamento metinių veiklos planų įgyvendinimą kontroliuoja departamento direktorius.</text:span></text:p>
      <text:p text:style-name="P354"><text:span text:style-name="T355">22</text:span><text:span text:style-name="T356">. Departamento vidaus auditą atlieka Vidaus reikalų ministerijos Vidaus audito skyrius.</text:span></text:p>
      <text:p text:style-name="P357"><text:span text:style-name="T358">23</text:span><text:span text:style-name="T359">. Departamento valstybinį (finansinį ir veiklos) auditą atlieka Lietuvos Respublikos valstybės kontrolė.</text:span></text:p>
      <text:p text:style-name="P360"/>
      <text:p text:style-name="P361"><text:span text:style-name="T362">VI</text:span><text:span text:style-name="T363">.<text:s/></text:span><text:span text:style-name="T364">BAIGIAMOSIOS NUOSTATOS</text:span></text:p>
      <text:p text:style-name="P365"/>
      <text:p text:style-name="P366"><text:span text:style-name="T367">24</text:span><text:span text:style-name="T368">. Departamentas pertvarkomas, reorganizuojamas ir likviduojamas Lietuvos Respublikos teisės aktų nustatyta tvarka.</text:span></text:p>
      <text:p text:style-name="P369"/>
      <text:p text:style-name="P370"><text:span text:style-name="T371">_________________</text:span></text:p>
      <text:p text:style-name="P3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30T12:19:00Z</meta:creation-date>
    <dc:date>2015-09-30T12:19:00Z</dc:date>
    <meta:template xlink:href="Normal" xlink:type="simple"/>
    <meta:editing-cycles>2</meta:editing-cycles>
    <meta:editing-duration>PT0S</meta:editing-duration>
    <meta:document-statistic meta:page-count="7" meta:paragraph-count="213" meta:word-count="2867" meta:character-count="23041" meta:row-count="703" meta:non-whitespace-character-count="20387"/>
  </office:meta>
</office:document-meta>
</file>