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4.5625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8 M. SPALIO 29 D. NUTARIMO NR. 1126 „DĖL LIETUVOS RESPUBLIKOS VYRIAUSYBĖS 1999 M. LAPKRIČIO 5 D. NUTARIMO NR. 1235 „DĖL LIETUVOS RESPUBLIKOS DIPLOMATINĖS TARNYBOS VEIKLOS“ PAKEITIMO“ PAKEITIMO</text:span></text:p>
      <text:p text:style-name="Normal"/>
      <text:p text:style-name="P17">2009 m. gruodžio 16 d. Nr. 1730</text:p>
      <text:p text:style-name="P18">Vilnius</text:p>
      <text:p text:style-name="P19"/>
      <text:p text:style-name="P20">Lietuvos Respublikos Vyriausybė<text:span text:style-name="T21"><text:s/></text:span><text:span text:style-name="T22">nutari</text:span>a<text:span text:style-name="T23">:</text:span></text:p>
      <text:p text:style-name="P24">Pakeisti Lietuvos Respublikos Vyriausybės 2008 m. spalio 29 d. nutarimą Nr. 1126 „Dėl Lietuvos Respublikos Vyriausybės 1999 m. lapkričio 5 d. nutarimo Nr. 1235 „Dėl Lietuvos Respublikos diplomatinės tarnybos veiklos“ pakeitimo“ (Žin., 2008, Nr.<text:s/><text:a xlink:href="https://www.e-tar.lt/portal/lt/legalAct/TAR.D477B8995BE1" office:target-frame-name="_blank" xlink:show="new"><text:span text:style-name="T25">130-4987</text:span></text:a>) ir įrašyti 2.1 punkte vietoj skaičiaus „2010“ skaičių „2011“.</text:p>
      <text:p text:style-name="P26"/>
      <text:p text:style-name="P27"/>
      <text:p text:style-name="P28"/>
      <text:p text:style-name="P29">MINISTRAS PIRMININKAS<text:tab/>ANDRIUS KUBILIUS</text:p>
      <text:p text:style-name="Normal"/>
      <text:p text:style-name="Normal"/>
      <text:p text:style-name="Normal"/>
      <text:p text:style-name="Normal">KRAŠTO APSAUGOS MINISTRĖ,<text:s/></text:p>
      <text:p text:style-name="P30">PAVADUOJANTI UŽSIENIO REIKALŲ MINISTRĄ<text:tab/>RASA JUKNEVIČIENĖ<text:s/></text:p>
      <text:p text:style-name="Normal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2-25T14:56:00Z</meta:creation-date>
    <dc:date>2021-02-25T14:56:00Z</dc:date>
    <meta:print-date>2009-12-29T07:06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15" meta:character-count="878" meta:row-count="46" meta:non-whitespace-character-count="788"/>
  </office:meta>
</office:document-meta>
</file>