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LIEPOS 11 D. NUTARIMO NR. 900 „DĖL DIPLOMŲ, DIPLOMO PRIEDĖLIO (PRIEDO) IR PAŽYMĖJIMŲ BLANKŲ PRIVALOMOSIOS FORMOS RENGIMO, JŲ GAMYBOS, APSKAITOS, REGISTRACIJOS IR IŠDAVIMO TVARKOS APRAŠO PATVIRTINIMO“ PAKEITIMO</text:p>
      <text:p text:style-name="Normal"/>
      <text:p text:style-name="P15">2011 m. birželio 29 d. Nr. 782</text:p>
      <text:p text:style-name="P16">Vilnius</text:p>
      <text:p text:style-name="P17"/>
      <text:p text:style-name="P18">Lietuvos Respublikos Vyriausybė<text:span text:style-name="T19"><text:s/></text:span><text:span text:style-name="T20">nutari</text:span>a:</text:p>
      <text:p text:style-name="P21">Pakeisti Diplomų, diplomo priedėlio (priedo) ir pažymėjimų blankų privalomosios formos rengimo, jų gamybos, apskaitos, registracijos ir išdavimo tvarkos aprašą, patvirtintą Lietuvos Respublikos Vyriausybės 2001 m. liepos 11 d. nutarimu Nr. 900 „Dėl Aukštojo mokslo kvalifikacijos ir daktaro mokslo laipsnio suteikimą patvirtinančių dokumentų formos, jų gamybos, apskaitos, registracijos ir išdavimo tvarkos aprašo patvirtinimo“ (Žin., 2001, Nr. <text:a xlink:href="https://www.e-tar.lt/portal/lt/legalAct/TAR.E60AB11663F0" office:target-frame-name="_blank" xlink:show="new"><text:span text:style-name="T22">63-2284</text:span></text:a>; 2010, Nr.<text:s/><text:a xlink:href="https://www.e-tar.lt/portal/lt/legalAct/TAR.4F24B7EFBEC6" office:target-frame-name="_blank" xlink:show="new"><text:span text:style-name="T23">63-3107</text:span></text:a>):</text:p>
      <text:p text:style-name="P24">1. Išdėstyti 4.1 punktą taip:</text:p>
      <text:p text:style-name="P25">„4.1. profesinio bakalauro diplomas – asmenims, baigusiems kolegines studijas ir įgijusiems profesinio bakalauro laipsnį arba profesinio bakalauro laipsnį ir kvalifikaciją;“.</text:p>
      <text:p text:style-name="P26">2. Išdėstyti 4.2 punktą taip:</text:p>
      <text:p text:style-name="P27">„4.2. bakalauro diplomas – asmenims, baigusiems universitetines pirmosios pakopos studijas ir įgijusiems bakalauro laipsnį arba bakalauro laipsnį ir kvalifikaciją;“.</text:p>
      <text:p text:style-name="P28">3. Išdėstyti 4.3 punktą taip:</text:p>
      <text:p text:style-name="P29">„4.3. magistro diplomas – asmenims, baigusiems universitetines antrosios pakopos arba vientisąsias studijas ir įgijusiems magistro laipsnį arba magistro laipsnį ir kvalifikaciją, arba teologijos licenciato laipsnį;“.</text:p>
      <text:p text:style-name="P30">4. Įrašyti 4.4 punkte po žodžio „baigusiems“ žodžius „mokslo (meno)“.</text:p>
      <text:p text:style-name="P31">5. Išdėstyti 8 punktą taip:</text:p>
      <text:p text:style-name="P32">„8. Aprašo 7.3 punkte nurodytas studijų pažymėjimas gali būti išduodamas ir baigusiems teisės aktų nustatyta tvarka atskirus studijų dalykus ar modulius, skirtus pasirengti praktinei veiklai, arba teisės aktų nustatyta tvarka pripažinus asmens profesinę patirtį ir turimas kompetencijas, reikalingas tam tikrai veiklai atlikti.“</text:p>
      <text:p text:style-name="P33">6. Išdėstyti 9 punktą taip:</text:p>
      <text:p text:style-name="P34">„9. Diplome turi būti šie rekvizitai:</text:p>
      <text:p text:style-name="P35">9.1. profesinio bakalauro, bakalauro, magistro diplome:</text:p>
      <text:p text:style-name="P36">9.1.1. diplomo pavadinimas;</text:p>
      <text:p text:style-name="P37">9.1.2. aukštosios mokyklos (arba aukštųjų mokyklų, jeigu išduodamas vienas jungtinį kvalifikacinį laipsnį liudijantis diplomas), išduodančios (išduodančių) diplomą, pavadinimas, kodas (jeigu toks yra) ir antspaudas;</text:p>
      <text:p text:style-name="P38">9.1.3. aukštosios mokyklos (arba aukštųjų mokyklų, jeigu išduodamas vienas jungtinį kvalifikacinį laipsnį liudijantis diplomas), vadovo (vadovų) ar jo (jų) įgalioto asmens (įgaliotų asmenų) parašas, vardas ir pavardė;</text:p>
      <text:p text:style-name="P39">9.1.4. asmens, kuriam išduodamas diplomas, vardas, pavardė ir asmens kodas (jeigu asmens kodo nėra, – gimimo data);</text:p>
      <text:p text:style-name="P40">9.1.5. diplomo serija, numeris, registravimo numeris ir išdavimo data;</text:p>
      <text:p text:style-name="P41">9.1.6. diplomo blanko kodas;</text:p>
      <text:p text:style-name="P42">9.1.7. studijų baigimo metai, pagrindinės studijų krypties pavadinimas, studijų programos pavadinimas ir valstybinis kodas, suteikto kvalifikacinio laipsnio arba kvalifikacinio laipsnio ir kvalifikacijos pavadinimas;</text:p>
      <text:p text:style-name="P43">9.2. daktaro diplome:</text:p>
      <text:p text:style-name="P44">9.2.1. diplomo pavadinimas;</text:p>
      <text:p text:style-name="P45">9.2.2. universiteto, išduodančio diplomą, pavadinimas, kodas (jeigu toks yra) ir antspaudas, taip pat kitų doktorantūros teisę turinčių mokslo ir studijų institucijų pavadinimai, jei doktorantūros teisė suteikta universitetui kartu su kitais Lietuvos ir (ar) užsienio šalių universitetais ir (ar) mokslinių tyrimų institutais;</text:p>
      <text:p text:style-name="P46">9.2.3. universiteto, išduodančio diplomą, vadovo ir gynimo tarybos pirmininko parašas, vardas, pavardė;</text:p>
      <text:p text:style-name="P47">9.2.4. asmens, kuriam išduodamas diplomas, vardas, pavardė ir asmens kodas (jeigu asmens kodo nėra, – gimimo data);</text:p>
      <text:p text:style-name="P48">9.2.5. diplomo serija, numeris, registravimo numeris ir išdavimo data;</text:p>
      <text:p text:style-name="P49">9.2.6. diplomo blanko kodas;</text:p>
      <text:p text:style-name="P50">9.2.7. disertacijos (meno projekto) gynimo metai, disertacijos (meno projekto) pavadinimas, mokslo sritis ir kryptis (studijų sritis ir kryptis, jeigu apgintas meno projektas).“</text:p>
      <text:p text:style-name="P51">7. Išdėstyti 10.1 punktą taip:</text:p>
      <text:p text:style-name="P52">„10.1. internatūros baigimą liudijančiame pažymėjime – studijų baigimo metai, pažymėjimo pavadinimas, aukštosios mokyklos pavadinimas, asmens, kuriam išduodamas pažymėjimas, vardas, pavardė, studijų krypties, suteikiamos kvalifikacijos pavadinimas, pažymėjimo blanko kodas;“.</text:p>
      <text:p text:style-name="P53">8. Išdėstyti 10.2 punktą taip:</text:p>
      <text:p text:style-name="P54">„10.2. rezidentūros studijų programos baigimą liudijančiame pažymėjime – studijų baigimo metai, pažymėjimo pavadinimas, aukštosios mokyklos pavadinimas, asmens, kuriam išduodamas pažymėjimas, vardas, pavardė, studijų krypties, studijų programos pavadinimas ir valstybinis kodas, suteikiamos kvalifikacijos pavadinimas, pažymėjimo blanko kodas;“.</text:p>
      <text:p text:style-name="P55">9. Išdėstyti 10.3 punktą taip:</text:p>
      <text:p text:style-name="P56">„10.3. studijų pažymėjime:</text:p>
      <text:p text:style-name="P57">10.3.1. jei baigta laipsnio nesuteikianti studijų programa, – studijų baigimo metai, pažymėjimo pavadinimas, aukštosios mokyklos pavadinimas, asmens, kuriam išduodamas pažymėjimas, vardas, pavardė, studijų programos pavadinimas ir valstybinis kodas, kvalifikacijos pavadinimas, pažymėjimo blanko kodas, taip pat gali būti įrašomi studijų dalykų pavadinimai ir jų apimtis kreditais, įvertinimo pažymiai (skaičiais ir žodžiais) ir jų tipai, kiti rekvizitai;</text:p>
      <text:p text:style-name="P58">10.3.2. jei baigti atskiri studijų dalykai ar moduliai arba pripažinta asmens profesinė patirtis ir turimos kompetencijos, reikalingos tam tikrai veiklai atlikti, – baigimo metai, pažymėjimo pavadinimas, aukštosios mokyklos pavadinimas, asmens, kuriam išduodamas pažymėjimas, vardas, pavardė, kvalifikacijos pavadinimas arba įrašas apie suteikiamą teisę vykdyti praktinę veiklą (įgytas kompetencijas), pažymėjimo blanko kodas, taip pat gali būti įrašomi atskirų studijų dalykų ar modulių pavadinimai ir jų apimtis kreditais, įvertinimo pažymiai (skaičiais ir žodžiais) ir jų tipai, kiti rekvizitai.“</text:p>
      <text:p text:style-name="P59">10. Išdėstyti 11.2 punktą taip:</text:p>
      <text:p text:style-name="P60">„11.2. aukštosios mokyklos (aukštųjų mokyklų, jeigu išduodamas vienas jungtinį kvalifikacinį laipsnį liudijantis diplomas), išduodančios diplomą, ir jos padalinio (jei toks yra) pavadinimas, kodas (jei toks yra) ir tipas;“.</text:p>
      <text:p text:style-name="P61">11. Išdėstyti 11.17 punktą taip:</text:p>
      <text:p text:style-name="P62">„11.17. diplomo priedėlio serija, numeris, įregistravimo numeris ir išdavimo data;“.</text:p>
      <text:p text:style-name="P63">12. Išdėstyti 11.18 punktą taip:</text:p>
      <text:p text:style-name="P64">„11.18. diplomo priedėlio blanko kodas.“</text:p>
      <text:p text:style-name="P65">13. Papildyti 11<text:span text:style-name="T66">1</text:span><text:s/>punktu:</text:p>
      <text:p text:style-name="P67">„11<text:span text:style-name="T68">1</text:span>. Diplomo priedėlis yra pildomas vadovaujantis Švietimo ir mokslo ministerijos patvirtintomis Aukštojo mokslo diplomo priedėlio pildymo rekomendacijomis.“</text:p>
      <text:p text:style-name="P69">14. Išdėstyti 14 punktą taip:</text:p>
      <text:p text:style-name="P70">„14. Išsilavinimo dokumento blanko privalomoji forma, išsilavinimo dokumentų blankų leidyba ir gamyba turi atitikti Lietuvos Respublikos saugiųjų dokumentų ir saugiųjų dokumentų blankų gamybos įstatymą. Išsilavinimo dokumentų blankų tekstas ir rekvizitai turi atitikti Lietuvos Respublikos valstybinės kalbos įstatymo (Žin., 1995, Nr.<text:s/><text:a xlink:href="https://www.e-tar.lt/portal/lt/legalAct/TAR.0B0253BB424C" office:target-frame-name="_blank" xlink:show="new"><text:span text:style-name="T71">15-344</text:span></text:a>), Lietuvos Respublikos dokumentų ir archyvų įstatymo (Žin., 1995, Nr.<text:s/><text:a xlink:href="https://www.e-tar.lt/portal/lt/legalAct/TAR.1FEF229DA7C6" office:target-frame-name="_blank" xlink:show="new"><text:span text:style-name="T72">107-2389</text:span></text:a>; 2004, Nr. 57-1982) ir kitų teisės aktų nustatytus dokumentų rengimo reikalavimus.“</text:p>
      <text:p text:style-name="P73">15. Išdėstyti 15.2 punktą taip:</text:p>
      <text:p text:style-name="P74">„15.2. suderina jų blankų privalomąsias formas su Lietuvos vyriausiojo archyvaro tarnyba, kuri tikrina išsilavinimo dokumentų blankų rekvizitus.“</text:p>
      <text:p text:style-name="P75">16. Išdėstyti 16 punktą taip:</text:p>
      <text:p text:style-name="P76">„16. Suderinusi išsilavinimo dokumentų blankų privalomąsias formas ir rekvizitų išdėstymą, aukštoji mokykla savo nustatyta tvarka tvirtinta išsilavinimo dokumento blanko privalomąją formą.“</text:p>
      <text:p text:style-name="P77">17. Išdėstyti 24 punktą taip:</text:p>
      <text:p text:style-name="P78">„24. Sugadinti, nepanaudoti išsilavinimo dokumentų, jų dublikatų blankai, surašius aktą, sunaikinami. Aktus surašo ir sugadintus, nepanaudotus išsilavinimo dokumentų, jų dublikatų blankus sunaikina aukštosios mokyklos vadovo sudaryta komisija. Aktą tvirtina aukštosios mokyklos vadovas, tvirtinimo žymoje pasirašoma ir dedamas aukštosios mokyklos antspaudas.“</text:p>
      <text:p text:style-name="P79">18. Įrašyti 26 punkte vietoj žodžių „daktaro laipsnį“ žodžius „daktaro mokslo laipsnį“.</text:p>
      <text:p text:style-name="P80">19. Įrašyti 28 punkte vietoj žodžių „daktaro laipsnį“ žodžius „daktaro mokslo laipsnį“.</text:p>
      <text:p text:style-name="P81">20. Išdėstyti 29 punktą taip:</text:p>
      <text:p text:style-name="P82">„29. Išduodant diplomo, diplomo priedėlio (priedo), pažymėjimo dublikatą, blanko viršutiniame kampe rašoma: „Dublikatas“. Dublikatas (išskyrus Aprašo 28 punkte nurodytą daktaro diplomo dublikatą) registruojamas aukštosios mokyklos nustatytos formos išduotų išsilavinimo dokumentų registracijos žurnale ir Diplomų ir atestatų registre ir nurodoma, kad tai yra dublikatas. Daktaro diplomo, kuris išduotas suteikiant daktaro mokslo laipsnį iki 2003 m. balandžio 15 d., dublikatą pasirašo Lietuvos mokslo tarybos pirmininkas. Šis dublikatas registruojamas Lietuvos mokslo tarybos nustatyta tvarka.“</text:p>
      <text:p text:style-name="P83"/>
      <text:p text:style-name="P84"/>
      <text:p text:style-name="P85"/>
      <text:p text:style-name="P86">MINISTRAS PIRMININKAS<text:tab/>ANDRIUS KUBILIUS</text:p>
      <text:p text:style-name="P87"/>
      <text:p text:style-name="P88"/>
      <text:p text:style-name="P89"/>
      <text:p text:style-name="P90">ŠVIETIMO IR MOKSLO MINISTRAS<text:tab/>GINTARAS STEPONAVIČIU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1T08:39:00Z</meta:creation-date>
    <dc:date>2017-12-11T08:39:00Z</dc:date>
    <meta:print-date>2011-06-30T07:51:00Z</meta:print-date>
    <meta:template xlink:href="Normal.dotm" xlink:type="simple"/>
    <meta:editing-cycles>2</meta:editing-cycles>
    <meta:editing-duration>PT0S</meta:editing-duration>
    <meta:document-statistic meta:page-count="3" meta:paragraph-count="67" meta:word-count="1082" meta:character-count="9012" meta:row-count="242" meta:non-whitespace-character-count="7997"/>
  </office:meta>
</office:document-meta>
</file>