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style:font-weight-complex="bold"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P94" style:parent-style-name="Normal" style:family="paragraph">
      <style:paragraph-properties fo:text-align="justify" fo:text-indent="0.4916in"/>
      <style:text-properties style:font-weight-complex="bold"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P98" style:parent-style-name="Normal" style:family="paragraph">
      <style:paragraph-properties fo:text-align="justify" fo:text-indent="0.4916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text-position="super 62.5%"/>
    </style:style>
    <style:style style:name="T102" style:parent-style-name="DefaultParagraphFont" style:family="text">
      <style:text-properties style:font-weight-complex="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text-position="super 62.5%"/>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fo:text-indent="0.4916in"/>
      <style:text-properties style:font-weight-complex="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style:font-weight-complex="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style:font-weight-complex="bold" style:font-style-complex="italic" fo:color="#000000"/>
    </style:style>
    <style:style style:name="T140" style:parent-style-name="DefaultParagraphFont" style:family="text">
      <style:text-properties style:font-weight-complex="bold" style:font-style-complex="italic" fo:color="#000000"/>
    </style:style>
    <style:style style:name="P141" style:parent-style-name="Normal" style:family="paragraph">
      <style:paragraph-properties fo:text-align="justify" fo:text-indent="0.4916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style:font-weight-complex="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T174" style:parent-style-name="DefaultParagraphFont" style:family="text">
      <style:text-properties fo:text-transform="uppercase" style:font-size-complex="12pt"/>
    </style:style>
    <style:style style:name="T175" style:parent-style-name="DefaultParagraphFont" style:family="text">
      <style:text-properties fo:text-transform="uppercase" style:font-size-complex="12pt"/>
    </style:style>
    <style:style style:name="P176" style:parent-style-name="Normal" style:family="paragraph">
      <style:paragraph-properties>
        <style:tab-stops>
          <style:tab-stop style:type="right" style:position="6.6937in"/>
        </style:tab-stops>
      </style:paragraph-properties>
      <style:text-properties style:font-size-complex="12pt"/>
    </style:style>
    <style:style style:name="P177" style:parent-style-name="Normal" style:family="paragraph">
      <style:paragraph-properties>
        <style:tab-stops>
          <style:tab-stop style:type="right" style:position="6.6937in"/>
        </style:tab-stops>
      </style:paragraph-properties>
      <style:text-properties style:font-size-complex="12pt"/>
    </style:style>
    <style:style style:name="P178" style:parent-style-name="Normal" style:family="paragraph">
      <style:paragraph-properties>
        <style:tab-stops>
          <style:tab-stop style:type="right" style:position="6.6937in"/>
        </style:tab-stops>
      </style:paragraph-properties>
      <style:text-properties style:font-size-complex="12pt"/>
    </style:style>
    <style:style style:name="P179" style:parent-style-name="Normal" style:family="paragraph">
      <style:paragraph-properties>
        <style:tab-stops>
          <style:tab-stop style:type="right" style:position="6.6937in"/>
        </style:tab-stops>
      </style:paragraph-properties>
    </style:style>
    <style:style style:name="T180" style:parent-style-name="DefaultParagraphFont" style:family="text">
      <style:text-properties fo:text-transform="uppercase" style:font-size-complex="12pt"/>
    </style:style>
    <style:style style:name="T181" style:parent-style-name="DefaultParagraphFont" style:family="text">
      <style:text-properties fo:text-transform="uppercase" style:font-size-complex="12pt"/>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GEGUŽĖS 22 D. NUTARIMO NR. 594 „DĖL TESTAMENTŲ REGISTRO STEIGIMO IR TESTAMENTŲ REGISTRO NUOSTATŲ PATVIRTINIMO“ PAKEITIMO</text:p>
      <text:p text:style-name="P12"/>
      <text:p text:style-name="P13">2007 m. kovo 14 d. Nr. 280</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2001 m. gegužės 22 d. nutarimą Nr. 594 „Dėl Testamentų registro steigimo ir Testamentų registro nuostatų patvirtinimo“ (Žin., 2001, Nr.<text:s/></text:span><text:a xlink:href="https://www.e-tar.lt/portal/lt/legalAct/TAR.CAA79252EC21" office:target-frame-name="_blank" xlink:show="new"><text:span text:style-name="T23">44-1547</text:span></text:a><text:span text:style-name="T24">; 2005, Nr.<text:s/></text:span><text:a xlink:href="https://www.e-tar.lt/portal/lt/legalAct/TAR.0F3141B24602" office:target-frame-name="_blank" xlink:show="new"><text:span text:style-name="T25">89-3338</text:span></text:a><text:span text:style-name="T26">):</text:span></text:p>
      <text:p text:style-name="P27"><text:span text:style-name="T28">1</text:span><text:span text:style-name="T29">. Išdėstyti preambulę taip:</text:span></text:p>
      <text:p text:style-name="P30"><text:span text:style-name="T31">„Vadovaudamasi Lietuvos Respublikos civilinio kodekso patvirtinimo, įsigaliojimo ir įgyvendinimo įstatymo (Žin., 2000, Nr.<text:s/></text:span><text:a xlink:href="https://www.e-tar.lt/portal/lt/legalAct/TAR.8A39C83848CB" office:target-frame-name="_blank" xlink:show="new"><text:span text:style-name="T32">74-2262</text:span></text:a><text:span text:style-name="T33">) 50 straipsnio 6 punkto a) papunkčiu, Lietuvos Respublikos civilinio kodekso (Žin., 2000, Nr.<text:s/></text:span><text:a xlink:href="https://www.e-tar.lt/portal/lt/legalAct/TAR.8A39C83848CB" office:target-frame-name="_blank" xlink:show="new"><text:span text:style-name="T34">74-2262</text:span></text:a><text:span text:style-name="T35">) 5.32 straipsniu ir Lietuvos Respublikos valstybės registrų įstatymo (Žin., 1996, Nr.<text:s/></text:span><text:a xlink:href="https://www.e-tar.lt/portal/lt/legalAct/TAR.65532A74E296" office:target-frame-name="_blank" xlink:show="new"><text:span text:style-name="T36">86-2043</text:span></text:a><text:span text:style-name="T37">; 2004, Nr. 124-4488) 6 straipsniu, Lietuvos Respublikos Vyriausybė</text:span><text:span text:style-name="T38"><text:s/></text:span><text:span text:style-name="T39">nutari</text:span><text:span text:style-name="T40">a:“.</text:span></text:p>
      <text:p text:style-name="P41"><text:span text:style-name="T42">2</text:span><text:span text:style-name="T43">. Nurodytuoju nutarimu patvirtintuose Testamentų registro nuostatuose:</text:span></text:p>
      <text:p text:style-name="P44"><text:span text:style-name="T45">2.1</text:span><text:span text:style-name="T46">. Išdėstyti 8 punktą taip:</text:span></text:p>
      <text:p text:style-name="P47"><text:span text:style-name="T48">„</text:span><text:span text:style-name="T49">8</text:span><text:span text:style-name="T50">. Registro duomenų teikėjai yra notarai, Lietuvos Respublikos konsuliniai pareigūnai atitinkamose užsienio valstybėse (toliau vadinama – konsuliniai pareigūnai), teismai ir užsienio valstybių nacionalinės įstaigos.“</text:span></text:p>
      <text:p text:style-name="P51"><text:span text:style-name="T52">2.2</text:span><text:span text:style-name="T53">. Pripažinti netekusiu galios 14 punktą.</text:span></text:p>
      <text:p text:style-name="P54"><text:span text:style-name="T55">2.3</text:span><text:span text:style-name="T56">. Išdėstyti 16.1.11 punktą taip:</text:span></text:p>
      <text:p text:style-name="P57"><text:span text:style-name="T58">„</text:span><text:span text:style-name="T59">16.1.11</text:span><text:span text:style-name="T60">. pastabas apie testatoriaus pageidavimą įregistruoti testamentą užsienio valstybėje, asmenį, patvirtinusį oficialiam testamentui prilygintą testamentą, ar kitas pastabas;“.</text:span></text:p>
      <text:p text:style-name="P61"><text:span text:style-name="T62">2.4</text:span><text:span text:style-name="T63">. Papildyti šiuo 16.3.6 punktu:</text:span></text:p>
      <text:p text:style-name="P64"><text:span text:style-name="T65">„</text:span><text:span text:style-name="T66">16.3.6</text:span><text:span text:style-name="T67">. pastabas apie notarą, kuriam išsiųsta paveldėjimo byla.“</text:span></text:p>
      <text:p text:style-name="P68"><text:span text:style-name="T69">2.5</text:span><text:span text:style-name="T70">. Išdėstyti 19 punkto antrąją pastraipą taip:</text:span></text:p>
      <text:p text:style-name="P71"><text:span text:style-name="T72">„Registre</text:span><text:span text:style-name="T73">,<text:s/></text:span><text:span text:style-name="T74">įrašant duomenis apie Lietuvos Respublikoje registruotus</text:span><text:span text:style-name="T75"><text:s/></text:span><text:span text:style-name="T76">juridinius asmenis, naudojamas Juridinių asmenų registro suteiktas identifikavimo kodas.“</text:span></text:p>
      <text:p text:style-name="P77"><text:span text:style-name="T78">2.6</text:span><text:span text:style-name="T79">. Išdėstyti 21 punktą taip:</text:span></text:p>
      <text:p text:style-name="P80"><text:span text:style-name="T81">„</text:span><text:span text:style-name="T82">21</text:span><text:span text:style-name="T83">. Duomenys į registrą įrašomi remiantis notarų, konsulinių pareigūnų, teismų ir užsienio valstybių nacionalinių įstaigų pranešimais,</text:span><text:span text:style-name="T84"><text:s/></text:span><text:span text:style-name="T85">kurie teikiami elektroniniu būdu, paštu arba asmeniškai.“</text:span></text:p>
      <text:p text:style-name="P86"><text:span text:style-name="T87">2.7</text:span><text:span text:style-name="T88">.<text:s/></text:span><text:span text:style-name="T89">Išdėstyti 37 punktą taip:</text:span></text:p>
      <text:p text:style-name="P90"><text:span text:style-name="T91">„</text:span><text:span text:style-name="T92">37</text:span><text:span text:style-name="T93">. Pranešimą apie palikimo priėmimą per 3 darbo dienas nuo palikimo priėmimo dienos registruotu paštu, asmeniškai arba elektroniniu būdu pateikia notaras, priėmęs pareiškimą dėl palikimo priėmimo, arba teismas, į kurį kreiptasi dėl palikimo (turto) apyrašo sudarymo arba kuris priėmė sprendimą nustatyti juridinę reikšmę turintį faktą, kad palikimas buvo priimtas.<text:s/></text:span></text:p>
      <text:p text:style-name="P94">Pranešimą apie palikimo priėmimą per 3 darbo dienas nuo kreipimosi į notarą dienos registruotu paštu, asmeniškai arba elektroniniu būdu notaras pateikia, kai asmuo kreipiasi su palikimo (turto) apyrašu arba teismo sprendimu, kuriuo buvo nustatytas juridinę reikšmę turintis faktas, kad palikimas buvo priimtas.<text:s/></text:p>
      <text:p text:style-name="P95"><text:span text:style-name="T96">Notaras arba teismas informuoja tik apie pirmąjį gautą pareiškimą dėl to paties palikėjo palikimo priėmimo, pirmąjį kreipimąsi dėl to paties palikėjo palikimo (turto) apyrašo sudarymo ar<text:s/></text:span><text:soft-page-break/><text:span text:style-name="T97">juridinę reikšmę turinčio fakto nustatymo. Gauti pranešimai registruojami elektroniniame gaunamų dokumentų žurnale.“</text:span></text:p>
      <text:p text:style-name="P98"><text:span text:style-name="T99">2.8</text:span><text:span text:style-name="T100">. Papildyti šiuo 41</text:span><text:span text:style-name="T101">1</text:span><text:span text:style-name="T102"><text:s/>punktu:</text:span></text:p>
      <text:p text:style-name="P103"><text:span text:style-name="T104">„</text:span><text:span text:style-name="T105">41</text:span><text:span text:style-name="T106">1</text:span><text:span text:style-name="T107">. Pranešimą apie paveldėjimo bylos išsiuntimą kitam notarui per 3 darbo dienas nuo paveldėjimo bylos išsiuntimo kitam notarui dienos paštu, asmeniškai arba elektroniniu būdu pateikia notaras, išsiuntęs paveldėjimo bylą kitam notarui. Gautas pranešimas registruojamas elektroniniame gaunamų dokumentų žurnale.</text:span></text:p>
      <text:p text:style-name="P108">Žyma apie paveldėjimo bylos išsiuntimą kitam notarui įregistruojama per 3 darbo dienas nuo pranešimo apie paveldėjimo bylos išsiuntimą kitam notarui gavimo dienos.</text:p>
      <text:p text:style-name="P109"><text:span text:style-name="T110">Įregistravus žymą apie paveldėjimo bylos išsiuntimą kitam notarui, parengiamas pažymėjimas apie žymos dėl paveldėjimo bylos išsiuntimo kitam notarui įregistravimą registre ir per 3 darbo dienas asmeniškai arba registruotu paštu ar elektroniniu būdu išsiunčiamas duomenų teikėjui.“</text:span></text:p>
      <text:p text:style-name="P111"><text:span text:style-name="T112">2.9</text:span><text:span text:style-name="T113">. Išdėstyti 48.2 punktą taip:</text:span></text:p>
      <text:p text:style-name="P114"><text:span text:style-name="T115">„</text:span><text:span text:style-name="T116">48.2</text:span><text:span text:style-name="T117">.<text:s/></text:span><text:span text:style-name="T118">Juridinių asmenų registro duomenys – juridinių asmenų duomenims, nurodytiems šių Nuostatų 16.1.6 ir 16.3.3 punktuose, patikrinti.“</text:span></text:p>
      <text:p text:style-name="P119"><text:span text:style-name="T120">2.10</text:span><text:span text:style-name="T121">. Papildyti šiuo 48</text:span><text:span text:style-name="T122">1</text:span><text:span text:style-name="T123"><text:s/>punktu:</text:span></text:p>
      <text:p text:style-name="P124"><text:span text:style-name="T125">„</text:span><text:span text:style-name="T126">48</text:span><text:span text:style-name="T127">1</text:span><text:span text:style-name="T128">. Jeigu nustatoma, kad iš susijusio registro gauti duomenys skiriasi nuo registro duomenų teikėjo pateiktų duomenų arba nustatomi kiti iš susijusio registro gautų duomenų netikslumai, susijusio registro tvarkymo įstaiga nedelsiant informuojama apie pastebėtus jos pateiktų duomenų netikslumus, jai turi būti nedelsiant perduoti neteisingi, netikslūs, neišsamūs duomenys ir aplinkybių paaiškinimai.</text:span></text:p>
      <text:p text:style-name="P129"><text:span text:style-name="T130">Registro tvarkymo įstaiga, gavusi iš susijusio registro informaciją apie nustatytus jam perduotų duomenų netikslumus ir aplinkybių paaiškinimus, privalo per 3 darbo dienas pateiktą informaciją patikrinti ir jai pasitvirtinus ištaisyti netikslumus. Tais atvejais, kai dėl netikslumų ištaisymo registro tvarkymo įstaiga turi kreiptis į registro duomenų teikėją, šis terminas pratęsiamas iki 30 dienų. Registro tvarkymo įstaiga, ištaisiusi registro duomenų netikslumus, apie tai nedelsdama informuoja susijusio registro tvarkymo įstaigą ir registro duomenų gavėjus, kuriems perduoti neteisingi, netikslūs, neišsamūs duomenys.“<text:s/></text:span></text:p>
      <text:p text:style-name="P131"><text:span text:style-name="T132">2.11</text:span><text:span text:style-name="T133">. Išdėstyti 51 punktą taip:</text:span></text:p>
      <text:p text:style-name="P134"><text:span text:style-name="T135">„</text:span><text:span text:style-name="T136">51</text:span><text:span text:style-name="T137">. Registro duomenys teikiami šiais būdais:</text:span></text:p>
      <text:p text:style-name="P138"><text:span text:style-name="T139">51.1</text:span><text:span text:style-name="T140">. perduodant elektroniniu būdu;</text:span></text:p>
      <text:p text:style-name="P141"><text:span text:style-name="T142">51.2</text:span><text:span text:style-name="T143">. teikiant pažymėjimus apie Lietuvos Respublikos teritorijoje ar Lietuvos Respublikos diplomatinėse atstovybėse ir konsulinėse įstaigose sudaryto (priimto saugoti) testamento įregistravimą registre, pažymėjimus apie Lietuvos Respublikos teritorijoje ar Lietuvos Respublikos diplomatinėse atstovybėse ir konsulinėse įstaigose sudaryto (priimto saugoti) testamento išregistravimą iš registro, pažymėjimus apie užsienio valstybėje sudaryto (priimto saugoti) testamento įregistravimą registre, pažymėjimus apie užsienio valstybėje sudaryto (priimto saugoti) testamento išregistravimą iš registro, pažymėjimus apie palikimo priėmimo fakto įregistravimą registre, pažymėjimus apie žymos dėl paveldėjimo bylos išsiuntimo kitam notarui įregistravimą registre;</text:span></text:p>
      <text:p text:style-name="P144"><text:span text:style-name="T145">51.3</text:span><text:span text:style-name="T146">. teikiant registro išrašus, kurių paieška atliekama pagal šių Nuostatų 60 punkte nurodytus duomenis.</text:span></text:p>
      <text:p text:style-name="P147"><text:span text:style-name="T148">Registro pažymėjimai ir išrašai gali būti teikiami raštu, elektroniniu būdu ar kitomis ryšio priemonėmis.“</text:span></text:p>
      <text:p text:style-name="P149"><text:span text:style-name="T150">2.12</text:span><text:span text:style-name="T151">. Išdėstyti 52.1 punktą taip:</text:span></text:p>
      <text:p text:style-name="P152"><text:span text:style-name="T153">„</text:span><text:span text:style-name="T154">52.1</text:span><text:span text:style-name="T155">. šių Nuostatų 53 punkte nurodytą prašymą pateikti duomenis, kurį galima pateikti ir elektroniniu būdu;“.</text:span></text:p>
      <text:p text:style-name="P156"><text:span text:style-name="T157">2.13</text:span><text:span text:style-name="T158">. Išdėstyti 52.2 punktą taip:</text:span></text:p>
      <text:p text:style-name="P159"><text:span text:style-name="T160">„</text:span><text:span text:style-name="T161">52.2</text:span><text:span text:style-name="T162">. testatoriaus mirties faktą patvirtinantį dokumentą arba notarine forma patvirtintą jo nuorašą. Šių Nuostatų 49.1, 49.2 ir 49.5 punktuose nurodyti asmenys – testatoriaus mirties faktą patvirtinantį dokumentą. Minėtieji dokumentai pateikiami, jeigu registre nėra duomenų apie testatoriaus mirties faktą;“.</text:span></text:p>
      <text:p text:style-name="P163"><text:span text:style-name="T164">2.14</text:span><text:span text:style-name="T165">. Išdėstyti 56 punktą taip:</text:span></text:p>
      <text:p text:style-name="P166"><text:span text:style-name="T167">„</text:span><text:span text:style-name="T168">56</text:span><text:span text:style-name="T169">. Registro duomenys elektroniniu būdu, paštu arba asmeniškai teikiami notarams, konsuliniams pareigūnams, teismams ir kitoms institucijoms (pareigūnams), kurių tiesioginėms (tarnybinėms) funkcijoms atlikti reikia registro duomenų, pagal duomenų teikimo sutartis, sudarytas tarp registro duomenų tvarkytojo ir duomenų gavėjo. Sutartyse turi būti nurodytas duomenų naudojimo tikslas, sąlygos ir tvarka.“</text:span></text:p>
      <text:p text:style-name="P170"/>
      <text:p text:style-name="P171"/>
      <text:p text:style-name="P172"/>
      <text:p text:style-name="P173"><text:span text:style-name="T174">Ministras Pirmininkas</text:span><text:span text:style-name="T175"><text:tab/>Gediminas Kirkilas</text:span></text:p>
      <text:p text:style-name="P176"/>
      <text:p text:style-name="P177"/>
      <text:p text:style-name="P178"/>
      <text:p text:style-name="P179"><text:span text:style-name="T180">Teisingumo ministras</text:span><text:span text:style-name="T181"><text:tab/>Petras Bag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15T13:15:00Z</meta:creation-date>
    <dc:date>2015-12-15T13:15:00Z</dc:date>
    <meta:template xlink:href="Normal" xlink:type="simple"/>
    <meta:editing-cycles>2</meta:editing-cycles>
    <meta:editing-duration>PT0S</meta:editing-duration>
    <meta:document-statistic meta:page-count="3" meta:paragraph-count="59" meta:word-count="960" meta:character-count="7711" meta:row-count="243" meta:non-whitespace-character-count="6810"/>
  </office:meta>
</office:document-meta>
</file>