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1 M. VASARIO 6 D. ĮSAKYMO NR. 87 „DĖL ĮGALIOJIMŲ SUTEIKIMO“ PAKEITIMO</text:p>
      <text:p text:style-name="P9"/>
      <text:p text:style-name="P10">2002 m. rugsėjo 18 d. Nr. 455</text:p>
      <text:p text:style-name="P11">Vilnius</text:p>
      <text:p text:style-name="P12"/>
      <text:p text:style-name="P13"/>
      <text:p text:style-name="P14"><text:span text:style-name="T15">Pakeičiu</text:span><text:s/>Lietuvos Respublikos sveikatos apsaugos ministro 2001 m. vasario 6 d. įsakymą Nr. 87 „Dėl įgaliojimų suteikimo“ (Žin., 2001, Nr. 15-461):</text:p>
      <text:p text:style-name="P16">1. Papildau nauju 2 punktu ir išdėstau jį taip:</text:p>
      <text:p text:style-name="P17"><text:span text:style-name="T18">„</text:span><text:span text:style-name="T19">2</text:span><text:span text:style-name="T20">. Įsakymo 1 punkte nurodytų funkcijų priežiūrą vykdo ir su tuo susijusius ginčytinus klausimus sprendžia Valstybinė visuomenės sveikatos priežiūros tarnyba prie Sveikatos apsaugos ministerijos.“</text:span></text:p>
      <text:p text:style-name="P21"><text:span text:style-name="T22">2</text:span><text:span text:style-name="T23">. 2 punktą laikau 3 punktu ir išdėstau jį taip:</text:span></text:p>
      <text:p text:style-name="P24"><text:span text:style-name="T25">„</text:span><text:span text:style-name="T26">3</text:span><text:span text:style-name="T27">. Įsakymo vykdymo kontrolę pavedu ministerijos sekretoriui Eduardui Bartkevičiui.“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4T07:20:00Z</meta:creation-date>
    <dc:date>2018-08-14T07:20:00Z</dc:date>
    <meta:template xlink:href="Normal.dotm" xlink:type="simple"/>
    <meta:editing-cycles>2</meta:editing-cycles>
    <meta:editing-duration>PT0S</meta:editing-duration>
    <meta:document-statistic meta:page-count="1" meta:paragraph-count="6" meta:word-count="103" meta:character-count="850" meta:row-count="22" meta:non-whitespace-character-count="753"/>
  </office:meta>
</office:document-meta>
</file>