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fo:letter-spacing="0.0229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41in" style:font-size-complex="12pt" style:language-asian="lt" style:country-asian="LT"/>
    </style:style>
    <style:style style:name="T108" style:parent-style-name="DefaultParagraphFont" style:family="text">
      <style:text-properties fo:color="#000000" fo:letter-spacing="-0.0041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text-position="super 62.5%"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text-position="super 62.5%"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T157" style:parent-style-name="DefaultParagraphFont" style:family="text">
      <style:text-properties fo:color="#000000" fo:letter-spacing="-0.0041in" style:font-size-complex="12pt" style:language-asian="lt" style:country-asian="LT"/>
    </style:style>
    <style:style style:name="T15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fo:letter-spacing="-0.0041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text-position="super 62.5%"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41in" style:font-size-complex="12pt" style:language-asian="lt" style:country-asian="LT"/>
    </style:style>
    <style:style style:name="T365" style:parent-style-name="DefaultParagraphFont" style:family="text">
      <style:text-properties fo:color="#000000" fo:letter-spacing="-0.0041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2.5%"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text-position="super 62.5%"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TableColumn563" style:family="table-column">
      <style:table-column-properties style:column-width="3.1638in" style:use-optimal-column-width="false"/>
    </style:style>
    <style:style style:name="TableColumn564" style:family="table-column">
      <style:table-column-properties style:column-width="3.1347in" style:use-optimal-column-width="false"/>
    </style:style>
    <style:style style:name="Table562" style:family="table">
      <style:table-properties style:width="6.2986in" fo:margin-left="0in" table:align="left"/>
    </style:style>
    <style:style style:name="TableRow565" style:family="table-row">
      <style:table-row-properties style:min-row-height="0.0416in" style:use-optimal-row-height="false"/>
    </style:style>
    <style:style style:name="TableCell566" style:family="table-cell">
      <style:table-cell-properties fo:border="none"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P568" style:parent-style-name="Normal" style:family="paragraph">
      <style:paragraph-properties fo:widows="0" fo:orphans="0"/>
      <style:text-properties fo:color="#000000" style:font-size-complex="12pt" style:language-asian="lt" style:country-asian="LT"/>
    </style:style>
    <style:style style:name="P569" style:parent-style-name="Normal" style:family="paragraph">
      <style:paragraph-properties fo:widows="0" fo:orphans="0"/>
      <style:text-properties fo:color="#000000" style:font-size-complex="12pt" style:language-asian="lt" style:country-asian="LT"/>
    </style:style>
    <style:style style:name="P570" style:parent-style-name="Normal" style:family="paragraph">
      <style:paragraph-properties fo:widows="0" fo:orphans="0"/>
      <style:text-properties fo:color="#000000" style:font-size-complex="12pt" style:language-asian="lt" style:country-asian="LT"/>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none"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P574" style:parent-style-name="Normal" style:family="paragraph">
      <style:paragraph-properties fo:widows="0" fo:orphans="0"/>
      <style:text-properties fo:color="#000000" style:font-size-complex="12pt" style:language-asian="lt" style:country-asian="LT"/>
    </style:style>
    <style:style style:name="P575" style:parent-style-name="Normal" style:family="paragraph">
      <style:paragraph-properties fo:widows="0" fo:orphans="0"/>
      <style:text-properties fo:color="#000000" style:font-size-complex="12pt" style:language-asian="lt" style:country-asian="LT"/>
    </style:style>
    <style:style style:name="P576" style:parent-style-name="Normal" style:family="paragraph">
      <style:paragraph-properties fo:widows="0" fo:orphans="0"/>
      <style:text-properties fo:color="#000000" style:font-size-complex="12p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none"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P581" style:parent-style-name="Normal" style:family="paragraph">
      <style:paragraph-properties fo:widows="0" fo:orphans="0"/>
      <style:text-properties fo:color="#000000" style:font-size-complex="12pt" style:language-asian="lt" style:country-asian="LT"/>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none" fo:padding-top="0.0395in" fo:padding-left="0.0395in" fo:padding-bottom="0.0395in" fo:padding-right="0.0395in"/>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fo:text-align="justify" fo:text-indent="0.3937in"/>
    </style:style>
  </office:automatic-styles>
  <office:body>
    <office:text text:use-soft-page-breaks="true">
      <text:p text:style-name="P1"><text:span text:style-name="T2">NacionalinĖs ŽemĖs tarnybos PRIE ŽEMĖS ŪKIO MINISTERIJOS direktoriAus</text:span></text:p>
      <text:p text:style-name="P3"/>
      <text:p text:style-name="P4"><text:span text:style-name="T5">į s a k y m a s</text:span></text:p>
      <text:p text:style-name="P6">DėL NACIONALINĖS ŽEMĖS TARNYBos prie žemės ūkio ministerijos generalinio direktoriAus 2008 M. GEGUŽĖS 30 D. ĮSAKYMO Nr. 1P-58 „DĖL LIETUVOS RESPUBLIKOS GLOBALINĖS PADĖTIES NUSTATYMO SISTEMOS NUOLATINIŲ STOČIŲ TINKLO NUOSTATŲ IR LIETUVOS RESPUBLIKOS GLOBALINĖS PADĖTIES NUSTATYMO SISTEMOS NUOLATINIŲ STOČIŲ TINKLO DUOMENŲ SAUGOS NUOSTATŲ PATVIRTINIMO“ PAKEITIMO</text:p>
      <text:p text:style-name="P7"/>
      <text:p text:style-name="P8"><text:span text:style-name="T9">2013<text:s/></text:span><text:span text:style-name="T10">m. kovo 28 d.</text:span><text:span text:style-name="T11"><text:s/></text:span><text:span text:style-name="T12">Nr</text:span><text:span text:style-name="T13">. 1P-(1.3.)-115</text:span></text:p>
      <text:p text:style-name="P14"><text:span text:style-name="T15">Vilnius</text:span></text:p>
      <text:p text:style-name="P16"/>
      <text:p text:style-name="P17"/>
      <text:p text:style-name="P18"><text:span text:style-name="T19">1</text:span><text:span text:style-name="T20">. Pakeičiu<text:s/></text:span><text:span text:style-name="T21">Nacionalinės žemės tarnybos prie Žemės ūkio ministerijos generalinio direktoriaus 2008 m. gegužės 30 d. įsakymą Nr. 1P-58 „Dėl Lietuvos Respublikos globalinės padėties nustatymo sistemos nuolatinių stočių tinklo nuostatų ir Lietuvos Respublikos globalinės padėties nustatymo sistemos nuolatinių stočių tinklo duomenų saugos nuostatų patvirtinimo“ (Žin., 2008, Nr.<text:s/></text:span><text:a xlink:href="https://www.e-tar.lt/portal/lt/legalAct/TAR.8F6038D4BB24" office:target-frame-name="_blank" xlink:show="new"><text:span text:style-name="T22">64-2441</text:span></text:a><text:span text:style-name="T23">):</text:span></text:p>
      <text:p text:style-name="P24"><text:span text:style-name="T25">1.1</text:span><text:span text:style-name="T26">. išdėstau preambulę taip:</text:span></text:p>
      <text:p text:style-name="P27"><text:span text:style-name="T28">„Vadovaudamasis Lietuvos Respublikos valstybės informacinių išteklių valdymo įstatymo (Žin., 2011, Nr.<text:s/></text:span><text:a xlink:href="https://www.e-tar.lt/portal/lt/legalAct/TAR.85C510BA700A" office:target-frame-name="_blank" xlink:show="new"><text:span text:style-name="T29">163-7739</text:span></text:a><text:span text:style-name="T30">) 8 ir 30 straipsniais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1">83-2075</text:span></text:a><text:span text:style-name="T32">; 2007, Nr. 49-1891), 6 punktu bei ats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33">53-2070</text:span></text:a><text:span text:style-name="T34">)“;</text:span></text:p>
      <text:p text:style-name="P35"><text:span text:style-name="T36">1.2</text:span><text:span text:style-name="T37">. išdėstau 2 punktą taip:</text:span></text:p>
      <text:p text:style-name="P38"><text:span text:style-name="T39">„</text:span><text:span text:style-name="T40">2</text:span><text:span text:style-name="T41">. S k i r i u Nacionalinės žemės tarnybos prie Žemės ūkio ministerijos Rizikų valdymo ir veiklos kokybės užtikrinimo skyriaus vyriausiąjį specialistą Marijų Vilidą Lietuvos Respublikos globalinės padėties nustatymo sistemos nuolatinių stočių tinklo</text:span><text:span text:style-name="T42"><text:s/></text:span><text:span text:style-name="T43">saugos</text:span><text:span text:style-name="T44"><text:s/></text:span><text:span text:style-name="T45">įgaliotiniu.“;</text:span></text:p>
      <text:p text:style-name="P46"><text:span text:style-name="T47">1.3</text:span><text:span text:style-name="T48">. išdėstau 3 punktą taip:</text:span></text:p>
      <text:p text:style-name="P49"><text:span text:style-name="T50">„</text:span><text:span text:style-name="T51">3</text:span><text:span text:style-name="T52">. P a v e d u valstybės įmonės Distancinių tyrimų ir geoinformatikos centro „GIS-Centro“ direktoriui Evaldui Rožanskui per 2 mėnesius nuo šio įsakymo įsigaliojimo paskirti LitPOS duomenų valdymo įgaliotinį.“;</text:span></text:p>
      <text:p text:style-name="P53"><text:span text:style-name="T54">1.4</text:span><text:span text:style-name="T55">. nurodytuoju įsakymu patvirtintuose Lietuvos Respublikos globalinės padėties nustatymo sistemos nuolatinių stočių tinklo nuostatuose:</text:span></text:p>
      <text:p text:style-name="P56"><text:span text:style-name="T57">1.4.1</text:span><text:span text:style-name="T58">. įrašau 3.1 punkte po oficialaus paskelbimo šaltinio „2001, Nr. 62-2226“ oficialaus paskelbimo šaltinį „2010, Nr. 54-2649“;</text:span></text:p>
      <text:p text:style-name="P59"><text:span text:style-name="T60">1.4.2</text:span><text:span text:style-name="T61">. išdėstau 3.3 punktą taip:</text:span></text:p>
      <text:p text:style-name="P62"><text:span text:style-name="T63">„</text:span><text:span text:style-name="T64">3.3</text:span><text:span text:style-name="T65">. Nacionalinės žemės tarnybos prie Žemės ūkio ministerijos nuostatai, patvirtinti Lietuvos Respublikos žemės ūkio ministro 2001 m. birželio 14 d. įsakymu Nr. 194 (Žin., 2001, Nr.<text:s/></text:span><text:a xlink:href="https://www.e-tar.lt/portal/lt/legalAct/TAR.9D0F880ADB7F" office:target-frame-name="_blank" xlink:show="new"><text:span text:style-name="T66">52-1852</text:span></text:a><text:span text:style-name="T67">; 2010, Nr.<text:s/></text:span><text:a xlink:href="https://www.e-tar.lt/portal/lt/legalAct/TAR.31F25F2A6A1E" office:target-frame-name="_blank" xlink:show="new"><text:span text:style-name="T68">79-4091</text:span></text:a><text:span text:style-name="T69">).“;</text:span></text:p>
      <text:p text:style-name="P70"><text:span text:style-name="T71">1.4.3</text:span><text:span text:style-name="T72">. išdėstau 4 punktą taip:</text:span></text:p>
      <text:p text:style-name="P73"><text:span text:style-name="T74">„</text:span><text:span text:style-name="T75">4</text:span><text:span text:style-name="T76">. Nuostatuose vartojamos sąvokos atitinka sąvokas, nustatytas Lietuvos Respublikos geodezijos ir kartografijos įstatyme,</text:span><text:span text:style-name="T77"><text:s/></text:span><text:span text:style-name="T78">Lietuvos Respublikos valstybės informacinių išteklių valdymo įstatyme (Žin., 2011, Nr.<text:s/></text:span><text:a xlink:href="https://www.e-tar.lt/portal/lt/legalAct/TAR.85C510BA700A" office:target-frame-name="_blank" xlink:show="new"><text:span text:style-name="T79">163-7739</text:span></text:a><text:span text:style-name="T80">), Lietuvos Respublikos globalinės padėties nustatymo sistemos nuolatinių stočių tinklo duomenų saugos nuostatuose ir kituose teisės aktuose bei Lietuvos standartuose LST ISO/IEC 27002:2009 „Informacijos technologija.<text:s/></text:span><text:soft-page-break/><text:span text:style-name="T81">Saugumo metodai. Informacijos saugumo valdymo praktikos kodeksas“ ir LST ISO/IEC 27001:2006 „Informacijos technologija. Saugumo metodai. Informacijos saugumo valdymo sistemos. Reikalavimai“.“;</text:span></text:p>
      <text:p text:style-name="P82"><text:span text:style-name="T83">1.4.4</text:span><text:span text:style-name="T84">. papildau 5.2 punktu (ankstesniuosius 5.2, 5.3, 5.4, 5.5, 5.6 punktus atitinkamai laikau 5.3, 5.4, 5.5, 5.6, 5.7 punktais):</text:span></text:p>
      <text:p text:style-name="P85"><text:span text:style-name="T86">„</text:span><text:span text:style-name="T87">5.2</text:span><text:span text:style-name="T88">. Lietuvos Respublikos valstybės informacinių išteklių valdymo įstatymu;“</text:span></text:p>
      <text:p text:style-name="P89"><text:span text:style-name="T90">1.4.5</text:span><text:span text:style-name="T91">. išdėstau 5.7 punktą taip:</text:span></text:p>
      <text:p text:style-name="P92"><text:span text:style-name="T93">„</text:span><text:span text:style-name="T94">5.7</text:span><text:span text:style-name="T95">. Lietuvos standartais LST ISO/IEC 27002:2009 „Informacijos technologija. Saugumo metodai. Informacijos saugumo valdymo praktikos kodeksas“, LST ISO/IEC 27001:2006 „Informacijos technologija. Saugumo metodai. Informacijos saugumo valdymo sistemos. Reikalavimai“, kitais Lietuvos ir tarptautiniais „Informacijos technologija. Saugumo metodai“ grupės standartais.“;</text:span></text:p>
      <text:p text:style-name="P96"><text:span text:style-name="T97">1.4.6</text:span><text:span text:style-name="T98">. papildau 10.6 ir 10.7 punktais (ankstesnįjį 10.6 punktą laikau 10.8 punktu):</text:span></text:p>
      <text:p text:style-name="P99"><text:span text:style-name="T100">„</text:span><text:span text:style-name="T101">10.6</text:span><text:span text:style-name="T102">. priimti teisės aktus, susijusius su LitPOS duomenų tvarkymu ir sauga;</text:span></text:p>
      <text:p text:style-name="P103"><text:span text:style-name="T104">10.7</text:span><text:span text:style-name="T105">. įgyvendinti LitPOS saugos reikalavimų laikymosi priežiūrą;“</text:span></text:p>
      <text:p text:style-name="P106"><text:span text:style-name="T107">1.4.7</text:span><text:span text:style-name="T108">. įrašau 10.8 punkte po žodžio „kitas“ žodžius „Lietuvos Respublikos valstybės informacinių išteklių valdymo įstatymu“;</text:span></text:p>
      <text:p text:style-name="P109"><text:span text:style-name="T110">1.4.8</text:span><text:span text:style-name="T111">. įrašau 11.13 punkte po žodžio „atlikti“ žodžius „Lietuvos Respublikos valstybės informacinių išteklių valdymo įstatymu“;</text:span></text:p>
      <text:p text:style-name="P112"><text:span text:style-name="T113">1.4.9</text:span><text:span text:style-name="T114">. papildau 21</text:span><text:span text:style-name="T115">1</text:span><text:span text:style-name="T116"><text:s/>punktu:</text:span></text:p>
      <text:p text:style-name="P117"><text:span text:style-name="T118">„</text:span><text:span text:style-name="T119">21</text:span><text:span text:style-name="T120">1</text:span><text:span text:style-name="T121">. LitPOS duomenų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2">83-2075</text:span></text:a><text:span text:style-name="T123">; 2007, Nr. 49-1891),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24">127-4866</text:span></text:a><text:span text:style-name="T125">), Lietuvos standartais LST ISO/IEC 27002:2009 „Informacijos technologija. Saugumo metodai. Informacijos saugumo valdymo praktikos kodeksas“, LST ISO/IEC 27001:2006 „Informacijos technologija. Saugumo metodai. Informacijos saugumo valdymo sistemos. Reikalavimai“ bei kitais Lietuvos ir tarptautiniais „Informacijos technologija. Saugumo metodai“ grupės standartais, apibūdinančiais saugų informacinės sistemos duomenų tvarkymą.“;</text:span></text:p>
      <text:p text:style-name="P126"><text:span text:style-name="T127">1.4.10</text:span><text:span text:style-name="T128">. įrašau VIII skyriaus pavadinime vietoj žodžio „reorganizavimas“ žodį „modernizavimas“;</text:span></text:p>
      <text:p text:style-name="P129"><text:span text:style-name="T130">1.4.11</text:span><text:span text:style-name="T131">. įrašau 23 punkte vietoj žodžio „reorganizuojamas“ žodį „modernizuojamas“;</text:span></text:p>
      <text:p text:style-name="P132"><text:span text:style-name="T133">1.5</text:span><text:span text:style-name="T134">. nurodytuoju įsakymu patvirtintuose Lietuvos Respublikos globalinės padėties nustatymo sistemos nuolatinių stočių tinklo duomenų saugos nuostatuose:</text:span></text:p>
      <text:p text:style-name="P135"><text:span text:style-name="T136">1.5.1</text:span><text:span text:style-name="T137">. papildau 1</text:span><text:span text:style-name="T138">1</text:span><text:span text:style-name="T139"><text:s/>punktu:</text:span></text:p>
      <text:p text:style-name="P140"><text:span text:style-name="T141">„</text:span><text:span text:style-name="T142">1</text:span><text:span text:style-name="T143">1</text:span><text:span text:style-name="T144">. Saugos nuostatai parengti vadovaujantis:</text:span></text:p>
      <text:p text:style-name="P145"><text:span text:style-name="T146">1</text:span><text:span text:style-name="T147">1</text:span><text:span text:style-name="T148">.</text:span><text:span text:style-name="T149">1</text:span><text:span text:style-name="T150">. Lietuvos Respublikos valstybės informacinių išteklių valdymo įstatymu (Žin., 2011, Nr.<text:s/></text:span><text:a xlink:href="https://www.e-tar.lt/portal/lt/legalAct/TAR.85C510BA700A" office:target-frame-name="_blank" xlink:show="new"><text:span text:style-name="T151">163-7739</text:span></text:a><text:span text:style-name="T152">);</text:span></text:p>
      <text:p text:style-name="P153"><text:span text:style-name="T154">1</text:span><text:span text:style-name="T155">1</text:span><text:span text:style-name="T156">.2</text:span><text:span text:style-name="T157">. Bendraisiais elektroninės informacijos saugos valstybės institucijų ir įstaigų informacinėse sistemose reikalavimais, patvirtintais Lietuvos Respublikos Vyriausybės1997 m. rugsėjo 4 d. nutarimu Nr. 952 (Žin., 1997, Nr.<text:s/></text:span><text:a xlink:href="https://www.e-tar.lt/portal/lt/legalAct/TAR.69A782236F58" office:target-frame-name="_blank" xlink:show="new"><text:span text:style-name="T158">83-2075</text:span></text:a><text:span text:style-name="T159">; 2007, Nr. 49-1891);</text:span></text:p>
      <text:p text:style-name="P160"><text:span text:style-name="T161">1</text:span><text:span text:style-name="T162">1</text:span><text:span text:style-name="T163">.3</text:span><text:span text:style-name="T164">.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65">53-2070</text:span></text:a><text:span text:style-name="T166">);</text:span></text:p>
      <text:p text:style-name="P167"><text:span text:style-name="T168">1</text:span><text:span text:style-name="T169">1</text:span><text:span text:style-name="T170">.4</text:span><text:span text:style-name="T171">. Valstybės institucijų ir įstaigų informacinių sistemų elektroninės informacijos techniniais saugos reikalavimais, patvirtintais Lietuvos Respublikos vidaus reikalų ministro 2007 m. liepos 11 d. įsakymu Nr. 1V-247 (Žin., 2007, Nr.<text:s/></text:span><text:a xlink:href="https://www.e-tar.lt/portal/lt/legalAct/TAR.83E6F11603ED" office:target-frame-name="_blank" xlink:show="new"><text:span text:style-name="T172">78-3160</text:span></text:a><text:span text:style-name="T173">);</text:span></text:p>
      <text:p text:style-name="P174"><text:span text:style-name="T175">1</text:span><text:span text:style-name="T176">1</text:span><text:span text:style-name="T177">.5</text:span><text:span text:style-name="T178">.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79">80-2855</text:span></text:a><text:span text:style-name="T180">);</text:span></text:p>
      <text:p text:style-name="P181"><text:span text:style-name="T182">1</text:span><text:span text:style-name="T183">1</text:span><text:span text:style-name="T184">.6</text:span><text:span text:style-name="T185">. Valstybės institucijų ir įstaigų informacinių sistemų klasifikavimo pagal jose<text:s/></text:span><text:soft-page-break/><text:span text:style-name="T186">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87">78-3160</text:span></text:a><text:span text:style-name="T188">).“;</text:span></text:p>
      <text:p text:style-name="P189"><text:span text:style-name="T190">1.5.2</text:span><text:span text:style-name="T191">. išdėstau 2 punkto trečiąją ir ketvirtąją pastraipas taip:</text:span></text:p>
      <text:p text:style-name="P192"><text:span text:style-name="T193">„Saugos įgaliotinis – Nacionalinės žemės tarnybos prie Žemės ūkio ministerijos direktoriaus paskirtas valstybės tarnautojas arba darbuotojas, dirbantis pagal darbo sutartį, įgyvendinantis LitPOS elektroninės informacijos saugą.</text:span></text:p>
      <text:p text:style-name="P194"><text:span text:style-name="T195">Kitos Saugos nuostatuose vartojamos sąvokos atitinka Saugos nuostatų 1</text:span><text:span text:style-name="T196">1</text:span><text:span text:style-name="T197"><text:s/>punkte nurodytuose teisės aktuose bei Lietuvos standartuose LST ISO/IEC 27002:2009 „Informacijos technologija. Saugumo metodai. Informacijos saugumo valdymo praktikos kodeksas“ ir LST ISO/IEC 27001:2006 „Informacijos technologija. Saugumo metodai. Informacijos saugumo valdymo sistemos. Reikalavimai“ vartojamas sąvokas.“;</text:span></text:p>
      <text:p text:style-name="P198"><text:span text:style-name="T199">1.5.3</text:span><text:span text:style-name="T200">. išbraukiu 5.3 punkte žodį „naudotojų“;</text:span></text:p>
      <text:p text:style-name="P201"><text:span text:style-name="T202">1.5.4</text:span><text:span text:style-name="T203">. papildau 5.4 punktu:</text:span></text:p>
      <text:p text:style-name="P204"><text:span text:style-name="T205">„</text:span><text:span text:style-name="T206">5.4</text:span><text:span text:style-name="T207">. LitPOS veiklos tęstinumo užtikrinimas.“;</text:span></text:p>
      <text:p text:style-name="P208"><text:span text:style-name="T209">1.5.5</text:span><text:span text:style-name="T210">.<text:s/></text:span><text:span text:style-name="T211">išdėstau 8 punktą taip:</text:span></text:p>
      <text:p text:style-name="P212"><text:span text:style-name="T213">„</text:span><text:span text:style-name="T214">8</text:span><text:span text:style-name="T215">. LitPOS valdytojas atsako už LitPOS duomenų tvarkymo teisėtumą ir saugą bei atlieka šias funkcijas:</text:span></text:p>
      <text:p text:style-name="P216"><text:span text:style-name="T217">8.1</text:span><text:span text:style-name="T218">. tvirtina LitPOS duomenų saugos politiką įgyvendinančius teisės aktus (toliau – LitPOS saugos dokumentai):</text:span></text:p>
      <text:p text:style-name="P219"><text:span text:style-name="T220">8.1.1</text:span><text:span text:style-name="T221">. LitPOS saugaus elektroninės informacijos tvarkymo taisykles;</text:span></text:p>
      <text:p text:style-name="P222"><text:span text:style-name="T223">8.1.2</text:span><text:span text:style-name="T224">. LitPOS veiklos tęstinumo valdymo planą;</text:span></text:p>
      <text:p text:style-name="P225"><text:span text:style-name="T226">8.1.3</text:span><text:span text:style-name="T227">. LitPOS naudotojų administravimo taisykles;</text:span></text:p>
      <text:p text:style-name="P228"><text:span text:style-name="T229">8.1.4</text:span><text:span text:style-name="T230">. LitPOS rizikos veiksnių įvertinimo ataskaitą;</text:span></text:p>
      <text:p text:style-name="P231"><text:span text:style-name="T232">8.1.5</text:span><text:span text:style-name="T233">. LitPOS rizikos veiksnių įvertinimo ir rizikos veiksnių valdymo priemonių planą;</text:span></text:p>
      <text:p text:style-name="P234"><text:span text:style-name="T235">8.1.6</text:span><text:span text:style-name="T236">. LitPOS trūkumų šalinimo planą;</text:span></text:p>
      <text:p text:style-name="P237"><text:span text:style-name="T238">8.1.7</text:span><text:span text:style-name="T239">. kitus LitPOS saugos dokumentus;</text:span></text:p>
      <text:p text:style-name="P240"><text:span text:style-name="T241">8.2</text:span><text:span text:style-name="T242">. kontroliuoja, kaip laikomasi Lietuvos Respublikos globalinės padėties nustatymo sistemos nuolatinių stočių tinklo nuostatuose (toliau – LitPOS nuostatai), šiuose Saugos nuostatuose, LitPOS saugos dokumentuose ir kituose elektroninės informacijos saugą reglamentuojančiuose teisės aktuose nustytų reikalavimų;</text:span></text:p>
      <text:p text:style-name="P243"><text:span text:style-name="T244">8.3</text:span><text:span text:style-name="T245">. skiria saugos įgaliotinį;</text:span></text:p>
      <text:p text:style-name="P246"><text:span text:style-name="T247">8.4</text:span><text:span text:style-name="T248">. priima sprendimą dėl LitPOS informacinių technologijų saugos reikalavimų atitikties vertinimo atlikimo;</text:span></text:p>
      <text:p text:style-name="P249"><text:span text:style-name="T250">8.5</text:span><text:span text:style-name="T251">. atlieka kitas LitPOS nuostatais, šiais Saugos nuostatais ir kitais elektroninės informacijos saugą reglamentuojančiais teisės aktais jam priskirtas funkcijas.“;</text:span></text:p>
      <text:p text:style-name="P252"><text:span text:style-name="T253">1.5.6</text:span><text:span text:style-name="T254">. išdėstau 9 punktą taip:</text:span></text:p>
      <text:p text:style-name="P255"><text:span text:style-name="T256">„</text:span><text:span text:style-name="T257">9</text:span><text:span text:style-name="T258">. LitPOS tvarkytojas atsako už LitPOS duomenų saugos įgyvendinimą bei atlieka šias funkcijas:</text:span></text:p>
      <text:p text:style-name="P259"><text:span text:style-name="T260">9.1</text:span><text:span text:style-name="T261">. pagal kompetenciją įgyvendina LitPOS nuostatų, šių Saugos nuostatų, LitPOS saugos dokumentų ir kitų elektroninės informacijos saugą reglamentuojančių teisės aktų reikalavimus;</text:span></text:p>
      <text:p text:style-name="P262"><text:span text:style-name="T263">9.2</text:span><text:span text:style-name="T264">. užtikrina, kad LitPOS duomenys būtų apsaugoti nuo atsitiktinio ar neteisėto sunaikinimo, pakeitimo, atskleidimo, taip pat nuo bet kokio neteisėto veiksmo;</text:span></text:p>
      <text:p text:style-name="P265"><text:span text:style-name="T266">9.3</text:span><text:span text:style-name="T267">. užtikrina LitPOS techninę priežiūrą, užtikrina nepertraukiamą LitPOS veikimą, LitPOS duomenų saugą ir saugų LitPOS duomenų perdavimą kompiuterių tinklais;</text:span></text:p>
      <text:p text:style-name="P268"><text:span text:style-name="T269">9.4</text:span><text:span text:style-name="T270">. teikia pasiūlymus LitPOS valdytojui dėl LitPOS duomenų saugos tobulinimo, LitPOS techninių ir programinių priemonių, būtinų LitPOS duomenų saugai užtikrinti, įsigijimo, įdiegimo ir modernizavimo;</text:span></text:p>
      <text:p text:style-name="P271"><text:span text:style-name="T272">9.5</text:span><text:span text:style-name="T273">. saugos įgaliotinio teikimu skiria administratorių;</text:span></text:p>
      <text:p text:style-name="P274"><text:span text:style-name="T275">9.6</text:span><text:span text:style-name="T276">. atlieka LitPOS valdytojo pavestas bei LitPOS nuostatais, šiais Saugos nuostatais ir kitais LitPOS saugos dokumentais jam priskirtas funkcijas.“;</text:span></text:p>
      <text:p text:style-name="P277"><text:span text:style-name="T278">1.5.7</text:span><text:span text:style-name="T279">. išdėstau 10 punktą taip:</text:span></text:p>
      <text:p text:style-name="P280"><text:span text:style-name="T281">„</text:span><text:span text:style-name="T282">10</text:span><text:span text:style-name="T283">. Saugos įgaliotinis, užtikrindamas LitPOS duomenų saugą, atlieka šias funkcijas:</text:span></text:p>
      <text:p text:style-name="P284"><text:span text:style-name="T285">10.1</text:span><text:span text:style-name="T286">. rengia LitPOS saugos dokumentų projektus (išskyrus trūkumų šalinimo planą);</text:span></text:p>
      <text:p text:style-name="P287"><text:span text:style-name="T288">10.2</text:span><text:span text:style-name="T289">. ne rečiau kaip vieną kartą per dvejus metus organizuoja LitPOS duomenų saugos reikalavimų atitikties vertinimą, nurodytą Saugos nuostatų 19 punkte;</text:span></text:p>
      <text:p text:style-name="P290"><text:span text:style-name="T291">10.3</text:span><text:span text:style-name="T292">. teikia LitPOS tvarkytojui pasiūlymus dėl</text:span><text:span text:style-name="T293"><text:s/></text:span><text:span text:style-name="T294">administratoriaus skyrimo</text:span><text:span text:style-name="T295"><text:s/></text:span><text:span text:style-name="T296">(saugos įgaliotinis negali atlikti administratoriaus funkcijų);</text:span></text:p>
      <text:p text:style-name="P297"><text:span text:style-name="T298">10.4</text:span><text:span text:style-name="T299">. koordinuoja elektroninės informacijos saugos incidentų tyrimą;</text:span></text:p>
      <text:p text:style-name="P300"><text:span text:style-name="T301">10.5</text:span><text:span text:style-name="T302">. teikia administratoriui privalomus vykdyti pavedimus dėl LitPOS duomenų saugos;</text:span></text:p>
      <text:p text:style-name="P303"><text:span text:style-name="T304">10.6</text:span><text:span text:style-name="T305">. supažindina administratorių,</text:span><text:span text:style-name="T306"><text:s/></text:span><text:span text:style-name="T307">LitPOS naudotojus ir LitPOS tvarkytojo darbuotojus, tvarkančius LitPOS (toliau – LitPOS tvarkytojo darbuotojai),</text:span><text:span text:style-name="T308"><text:s/></text:span><text:span text:style-name="T309">su LitPOS saugos dokumentais ir atsakomybe, kylančia dėl jų pažeidimo;</text:span></text:p>
      <text:p text:style-name="P310"><text:span text:style-name="T311">10.7</text:span><text:span text:style-name="T312">. užtikrina tinkamą saugos dokumentuose nustatytų reikalavimų įgyvendinimo ir saugos politikos laikymosi kontrolę;</text:span></text:p>
      <text:p text:style-name="P313"><text:span text:style-name="T314">10.8</text:span><text:span text:style-name="T315">. periodiškai inicijuoja<text:s/></text:span><text:span text:style-name="T316">administratoriaus ir LitPOS tvarkytojo darbuotojų<text:s/></text:span><text:span text:style-name="T317">mokymą LitPOS duomenų saugos klausimais,<text:s/></text:span><text:span text:style-name="T318">įvairiais būdais informuoja juos apie LitPOS duomenų saugos problematiką (priminimai elektroniniu paštu, teminių seminarų rengimas, atmintinių priimtiems naujiems LitPOS tvarkytojo darbuotojams rengimas ir pan.)</text:span><text:span text:style-name="T319">;</text:span></text:p>
      <text:p text:style-name="P320"><text:span text:style-name="T321">10.9</text:span><text:span text:style-name="T322">. teikia LitPOS valdytojui pasiūlymus dėl LitPOS saugos dokumentų priėmimo, keitimo ar panaikinimo; LitPOS informacinių technologijų saugos reikalavimų atitikties vertinimo atlikimo;</text:span></text:p>
      <text:p text:style-name="P323"><text:span text:style-name="T324">10.10</text:span><text:span text:style-name="T325">. kasmet organizuoja LitPOS rizikos veiksnių įvertinimą ir rengia LitPOS rizikos veiksnių įvertinimo ataskaitą, o prireikus – LitPOS rizikos įvertinimo ir rizikos valdymo priemonių planą;</text:span></text:p>
      <text:p text:style-name="P326"><text:span text:style-name="T327">10.11</text:span><text:span text:style-name="T328">. atlieka kitas LitPOS valdytojo pavestas ir šiais Saugos nuostatais jam priskirtas funkcijas.“;</text:span></text:p>
      <text:p text:style-name="P329"><text:span text:style-name="T330">1.5.8</text:span><text:span text:style-name="T331">. pripažįstu netekusiu galios 11 punktą;</text:span></text:p>
      <text:p text:style-name="P332"><text:span text:style-name="T333">1.5.9</text:span><text:span text:style-name="T334">. papildau naujais 12.9, 12.10 ir 12.11 punktais (ankstesnį 12.9 punktą laikau 12.12 punktu):</text:span></text:p>
      <text:p text:style-name="P335"><text:span text:style-name="T336">„</text:span><text:span text:style-name="T337">12.9</text:span><text:span text:style-name="T338">. dalyvauja atliekant LitPOS rizikos veiksnių įvertinimą ir rengiant LitPOS rizikos veiksnių įvertinimo ataskaitą, o prireikus – ir LitPOS rizikos veiksnių įvertinimo ir rizikos veiksnių valdymo priemonių planą;</text:span></text:p>
      <text:p text:style-name="P339"><text:span text:style-name="T340">12.10</text:span><text:span text:style-name="T341">. rengia LitPOS trūkumų šalinimo planą;</text:span></text:p>
      <text:p text:style-name="P342"><text:span text:style-name="T343">12.11</text:span><text:span text:style-name="T344">. atlieka LitPOS saugumo reikalavimų atitikties vertinimą;“</text:span></text:p>
      <text:p text:style-name="P345"><text:span text:style-name="T346">1.5.10</text:span><text:span text:style-name="T347">. išdėstau 13 punktą taip:</text:span></text:p>
      <text:p text:style-name="P348"><text:span text:style-name="T349">„</text:span><text:span text:style-name="T350">13</text:span><text:span text:style-name="T351">. LitPOS duomenų sauga užtikrinama vadovaujantis šiais teisės aktais:</text:span></text:p>
      <text:p text:style-name="P352"><text:span text:style-name="T353">13.1</text:span><text:span text:style-name="T354">. Bendraisiais</text:span><text:span text:style-name="T355"><text:s/></text:span><text:span text:style-name="T356">elektroninės informacijos saugos valstybės institucijų ir įstaigų informacinėse sistemose reikalavimais;</text:span></text:p>
      <text:p text:style-name="P357"><text:span text:style-name="T358">13.2</text:span><text:span text:style-name="T359">. Saugos dokumentų turinio gairėmis;</text:span></text:p>
      <text:p text:style-name="P360"><text:span text:style-name="T361">13.3</text:span><text:span text:style-name="T362">. Valstybės institucijų ir įstaigų informacinių sistemų elektroninės informacijos techniniais saugos reikalavimais;</text:span></text:p>
      <text:p text:style-name="P363"><text:span text:style-name="T364">13.4</text:span><text:span text:style-name="T365">. Valstybės institucijų ir įstaigų informacinių sistemų klasifikavimo pagal jose tvarkomą elektroninę informaciją gairėmis;</text:span></text:p>
      <text:p text:style-name="P366"><text:span text:style-name="T367">13.5</text:span><text:span text:style-name="T368">. LitPOS nuostatais;</text:span></text:p>
      <text:p text:style-name="P369"><text:span text:style-name="T370">13.6</text:span><text:span text:style-name="T371">. Saugos nuostatais;</text:span></text:p>
      <text:p text:style-name="P372"><text:span text:style-name="T373">13.7</text:span><text:span text:style-name="T374">. LitPOS saugos dokumentais;</text:span></text:p>
      <text:p text:style-name="P375"><text:span text:style-name="T376">13.8</text:span><text:span text:style-name="T377">. Lietuvos standartais LST ISO/IEC 27002:2009 „Informacijos technologija. Saugumo metodai. Informacijos saugumo valdymo praktikos kodeksas“ ir LST ISO/IEC 27001:2006 „Informacijos technologija. Saugumo metodai. Informacijos saugumo valdymo sistemos. Reikalavimai“.“;</text:span></text:p>
      <text:p text:style-name="P378"><text:span text:style-name="T379">1.5.11</text:span><text:span text:style-name="T380">. išdėstau 18 punktą taip:</text:span></text:p>
      <text:p text:style-name="P381"><text:span text:style-name="T382">„</text:span><text:span text:style-name="T383">18</text:span><text:span text:style-name="T384">. Atsižvelgdamas į LitPOS rizikos veiksnių įvertinimo ataskaitą, administratorius<text:s/></text:span><text:soft-page-break/><text:span text:style-name="T385">prireikus parengia rizikos veiksnių įvertinimo ir rizikos veiksnių valdymo priemonių planą, kuriame numatomas techninių, administracinių ir kitų išteklių poreikis rizikos veiksnių valdymo priemonėms įgyvendinti. LitPOS rizikos veiksnių įvertinimo ataskaita, rizikos veiksnių įvertinimo ir rizikos veiksnių valdymo priemonių planas teikiamas tvirtinti LitPOS valdytojo vadovui.“;</text:span></text:p>
      <text:p text:style-name="P386"><text:span text:style-name="T387">1.5.12</text:span><text:span text:style-name="T388">. įrašau 19 punkto pirmoje pastraipoje po žodžio „per“ žodį „dvejus“;</text:span></text:p>
      <text:p text:style-name="P389"><text:span text:style-name="T390">1.5.13</text:span><text:span text:style-name="T391">. įrašau 20 punkte vietoj žodžių „saugos įgaliotinis“ žodį „administratorius“:</text:span></text:p>
      <text:p text:style-name="P392"><text:span text:style-name="T393">1.5.14</text:span><text:span text:style-name="T394">. išdėstau 21 punktą taip:</text:span></text:p>
      <text:p text:style-name="P395"><text:span text:style-name="T396">„</text:span><text:span text:style-name="T397">21</text:span><text:span text:style-name="T398">. Pagrindinė LitPOS duomenų pateikimo prieiga yra duomenų perdavimas Saugiu valstybiniu duomenų perdavimo tinklu į LitPOS duomenų tvarkymo centrą.</text:span></text:p>
      <text:p text:style-name="P399"><text:span text:style-name="T400">Priemonės ir metodai, kurie taikomi užtikrinant prieigą prie LitPOS, nurodant leistiną šios prieigos laiką ir būdą, nustatomi LitPOS naudotojų administravimo taisyklėse.“;</text:span></text:p>
      <text:p text:style-name="P401"><text:span text:style-name="T402">1.5.15</text:span><text:span text:style-name="T403">. išdėstau 24 punktą taip:</text:span></text:p>
      <text:p text:style-name="P404"><text:span text:style-name="T405">„</text:span><text:span text:style-name="T406">24</text:span><text:span text:style-name="T407">. LitPOS duomenys kopijuojami ir saugomi taip, kad elektroninės informacijos saugos incidento atveju LitPOS veikla būtų visiškai atkurta per 16 valandų. Rezervinių kopijų, iš kurių būtų galima atstatyti LitPOS duomenis, darymo ir saugojimo tvarka nustatoma LitPOS saugaus elektroninės informacijos tvarkymo taisyklėse.“;</text:span></text:p>
      <text:p text:style-name="P408"><text:span text:style-name="T409">1.5.16</text:span><text:span text:style-name="T410">. papildau 24</text:span><text:span text:style-name="T411">1</text:span><text:span text:style-name="T412"><text:s/>punktu:</text:span></text:p>
      <text:p text:style-name="P413"><text:span text:style-name="T414">„</text:span><text:span text:style-name="T415">24</text:span><text:span text:style-name="T416">1</text:span><text:span text:style-name="T417">. Kompiuteriuose, turinčiuose prieigą prie LitPOS ir naudojamuose nustatytoms funkcijoms vykdyti ne institucijos patalpose, turi būti įdiegiamos papildomos saugos priemonės (duomenų šifravimas, prisijungimo ribojimai).“;</text:span></text:p>
      <text:p text:style-name="P418"><text:span text:style-name="T419">1.5.17</text:span><text:span text:style-name="T420">. papildau 24</text:span><text:span text:style-name="T421">2</text:span><text:span text:style-name="T422"><text:s/>punktu:</text:span></text:p>
      <text:p text:style-name="P423"><text:span text:style-name="T424">„</text:span><text:span text:style-name="T425">24</text:span><text:span text:style-name="T426">2</text:span><text:span text:style-name="T427">. LitPOS naudotojai privalo rūpintis LitPOS ir jame tvarkomų duomenų saugumu. LitPOS naudotojai, pastebėję LitPOS saugos dokumentų pažeidimus, nusikalstamos veikos požymius, neveikiančias arba netinkamai veikiančias duomenų saugos užtikrinimo priemones, privalo nedelsdami pranešti apie tai administratoriui. Administratorius apie LitPOS naudotojų nurodytus LitPOS saugos dokumentų pažeidimus, nusikalstamos veikos požymius, neveikiančias arba netinkamai veikiančias duomenų saugos užtikrinimo priemones informuoja saugos įgaliotinį. Įtaręs neteisėtą veiką, pažeidžiančią ar neišvengiamai pažeisiančią LitPOS saugą (jos konfidencialumą, vientisumą ar prieinamumą), saugos įgaliotinis apie tai turi pranešti kompetentingoms institucijoms.“;</text:span></text:p>
      <text:p text:style-name="P428"><text:span text:style-name="T429">1.5.18</text:span><text:span text:style-name="T430">. papildau 24</text:span><text:span text:style-name="T431">3</text:span><text:span text:style-name="T432"><text:s/>punktu:</text:span></text:p>
      <text:p text:style-name="P433"><text:span text:style-name="T434">„</text:span><text:span text:style-name="T435">24</text:span><text:span text:style-name="T436">3</text:span><text:span text:style-name="T437">. LitPOS naudotojų veiksmus, įvykus elektroninės informacijos saugos incidentui, reglamentuoja bei elektroninės informacijos saugos incidentų tyrimo tvarką nustato LitPOS valdytojas.“;</text:span></text:p>
      <text:p text:style-name="P438"><text:span text:style-name="T439">1.5.19</text:span><text:span text:style-name="T440">. papildau 24</text:span><text:span text:style-name="T441">4</text:span><text:span text:style-name="T442"><text:s/>punktu:</text:span></text:p>
      <text:p text:style-name="P443"><text:span text:style-name="T444">„</text:span><text:span text:style-name="T445">24</text:span><text:span text:style-name="T446">4</text:span><text:span text:style-name="T447">. Pagrindiniai elektroninės informacijos saugos priemonių parinkimo principai yra šie:</text:span></text:p>
      <text:p text:style-name="P448"><text:span text:style-name="T449">24</text:span><text:span text:style-name="T450">4</text:span><text:span text:style-name="T451">.1</text:span><text:span text:style-name="T452">. likutinė rizika turi būti sumažinta iki priimtino lygio;</text:span></text:p>
      <text:p text:style-name="P453"><text:span text:style-name="T454">24</text:span><text:span text:style-name="T455">4</text:span><text:span text:style-name="T456">.2</text:span><text:span text:style-name="T457">. informacijos saugos priemonės diegimo kainos adekvatumas saugomos informacijos vertei;</text:span></text:p>
      <text:p text:style-name="P458"><text:span text:style-name="T459">24</text:span><text:span text:style-name="T460">4</text:span><text:span text:style-name="T461">.3</text:span><text:span text:style-name="T462">. turi būti įdiegtos prevencinės, detekcinės ir korekcinės informacijos saugos priemonės.“;</text:span></text:p>
      <text:p text:style-name="P463"><text:span text:style-name="T464">1.5.20</text:span><text:span text:style-name="T465">. išdėstau 25 punktą taip:</text:span></text:p>
      <text:p text:style-name="P466"><text:span text:style-name="T467">„</text:span><text:span text:style-name="T468">25</text:span><text:span text:style-name="T469">. Saugos įgaliotinis privalo išmanyti LitPOS duomenų saugos užtikrinimo principus, savo darbe vadovautis Bendraisiais elektroninės informacijos saugos valstybės institucijų ir įstaigų informacinėse sistemose reikalavimais, LitPOS saugos dokumentais ir kitais Lietuvos Respublikos ir Europos Sąjungos teisės aktais, reglamentuojančiais saugų informacijos tvarkymą informacinėje sistemoje, ir sugebėti prižiūrėti saugos politikos įgyvendinimą.“;</text:span></text:p>
      <text:p text:style-name="P470"><text:span text:style-name="T471">1.5.21</text:span><text:span text:style-name="T472">. papildau 26.5 punktu:</text:span></text:p>
      <text:p text:style-name="P473"><text:span text:style-name="T474">„</text:span><text:span text:style-name="T475">26.5</text:span><text:span text:style-name="T476">. būti susipažinęs su LitPOS saugos dokumentais bei raštu sutikęs laikytis juose nustatytų reikalavimų.“;</text:span></text:p>
      <text:p text:style-name="P477"><text:span text:style-name="T478">1.5.22</text:span><text:span text:style-name="T479">. papildau 26</text:span><text:span text:style-name="T480">1</text:span><text:span text:style-name="T481"><text:s/>punktu:</text:span></text:p>
      <text:p text:style-name="P482"><text:span text:style-name="T483">„</text:span><text:span text:style-name="T484">26</text:span><text:span text:style-name="T485">1</text:span><text:span text:style-name="T486">. LitPOS tvarkytojo darbuotojai privalo turėti darbo kompiuteriu įgūdžių, mokėti tvarkyti LitPOS duomenis, būti susipažinę su LitPOS saugos dokumentais bei raštu sutikę laikytis juose nustatytų reikalavimų.“;</text:span></text:p>
      <text:p text:style-name="P487"><text:span text:style-name="T488">1.5.23</text:span><text:span text:style-name="T489">. papildau 26</text:span><text:span text:style-name="T490">2</text:span><text:span text:style-name="T491"><text:s/>punktu:</text:span></text:p>
      <text:p text:style-name="P492"><text:span text:style-name="T493">„</text:span><text:span text:style-name="T494">26</text:span><text:span text:style-name="T495">2</text:span><text:span text:style-name="T496">. Saugos įgaliotinis ir administratorius turi nuolat tobulinti kvalifikaciją duomenų saugos srityje. Saugos įgaliotinis ne rečiau kaip kartą per dvejus metus inicijuoja administratoriaus ir LitPOS tvarkytojo darbuotojų mokymą informacijos saugos klausimais.“;</text:span></text:p>
      <text:p text:style-name="P497"><text:span text:style-name="T498">1.5.24</text:span><text:span text:style-name="T499">. įrašau 28 punkte vietoj žodžių „LitPOS administratorius“ žodžius „saugos įgaliotinis“;</text:span></text:p>
      <text:p text:style-name="P500"><text:span text:style-name="T501">1.5.25</text:span><text:span text:style-name="T502">. išdėstau 29 punktą taip:</text:span></text:p>
      <text:p text:style-name="P503"><text:span text:style-name="T504">„</text:span><text:span text:style-name="T505">29</text:span><text:span text:style-name="T506">. LitPOS naudotojai su saugos dokumentais ir atsakomybe už jų reikalavimų nesilaikymą supažindinami registruojantis LitPOS valdytojo interneto svetainėje www.nzt.lt, t. y. pildant elektroninę registracijos formą. Pakartotinai su Saugos nuostatais ir LitPOS saugos dokumentais LitPOS naudotojai pasirašytinai supažindinami tik iš esmės pasikeitus LitPOS arba LitPOS saugos dokumentams.“;</text:span></text:p>
      <text:p text:style-name="P507"><text:span text:style-name="T508">1.5.26</text:span><text:span text:style-name="T509">. išdėstau 30 punktą taip:</text:span></text:p>
      <text:p text:style-name="P510"><text:span text:style-name="T511">„</text:span><text:span text:style-name="T512">30</text:span><text:span text:style-name="T513">. LitPOS administratorių ir</text:span><text:span text:style-name="T514"><text:s/></text:span><text:span text:style-name="T515">LitPOS tvarkytojo su LitPOS saugos dokumentais ir atsakomybe už jų reikalavimų nesilaikymą pasirašytinai supažindina saugos įgaliotinis. Saugos įgaliotinis tvarko LitPOS naudotojų supažindinimo su LitPOS saugos dokumentais žurnalą, kuriame pildomos šios skiltys: supažindinimo data, LitPOS naudotojo vardas ir pavardė, pareigos, parašas.“;</text:span></text:p>
      <text:p text:style-name="P516"><text:span text:style-name="T517">1.5.27</text:span><text:span text:style-name="T518">. papildau 30</text:span><text:span text:style-name="T519">1</text:span><text:span text:style-name="T520"><text:s/>punktu:</text:span></text:p>
      <text:p text:style-name="P521"><text:span text:style-name="T522">„</text:span><text:span text:style-name="T523">30</text:span><text:span text:style-name="T524">1</text:span><text:span text:style-name="T525">. Saugos įgaliotinis informuoja administratorių ir LitPOS tvarkytojo darbuotojus apie Saugos nuostatų ar kitų LitPOS saugos dokumentų pakeitimus. Informacija apie LitPOS nuostatų ir saugos dokumentų pakeitimus siunčiama elektroniniu paštu.</text:span></text:p>
      <text:p text:style-name="P526"><text:span text:style-name="T527">Saugos nuostatai ir kiti LitPOS saugos dokumentai skelbiami LitPOS valdytojo ir LitPOS tvarkytojo interneto svetainėse.“;</text:span></text:p>
      <text:p text:style-name="P528"><text:span text:style-name="T529">1.5.28</text:span><text:span text:style-name="T530">. pripažįstu netekusiu galios VI skyrių;</text:span></text:p>
      <text:p text:style-name="P531"><text:span text:style-name="T532">1.5.29</text:span><text:span text:style-name="T533">. papildau 32 punktu (ankstesnį 32 punktą laikau 33 punktu):</text:span></text:p>
      <text:p text:style-name="P534"><text:span text:style-name="T535">„</text:span><text:span text:style-name="T536">32</text:span><text:span text:style-name="T537">. Saugos nuostatai ir LitPOS saugos dokumentai turi būti peržiūrėti ne rečiau kaip kartą per metus po LitPOS duomenų saugos reikalavimų atitikties įvertinimo, įvykus LitPOS valdytojo esminiams organizaciniams ar kitiems pokyčiams. Prireikus, Saugos nuostatai ir LitPOS saugos dokumentai turi būti tikslinami.“</text:span></text:p>
      <text:p text:style-name="P538"><text:span text:style-name="T539">1.5.30</text:span><text:span text:style-name="T540">. išdėstau 33 punktą taip:</text:span></text:p>
      <text:p text:style-name="P541"><text:span text:style-name="T542">„</text:span><text:span text:style-name="T543">33</text:span><text:span text:style-name="T544">. Saugos įgaliotinis, administratorius, LitPOS naudotojai ir kiti asmenys, pažeidę reikalavimus, atsako įstatymų ir kitų teisės aktų nustatyta tvarka.“</text:span></text:p>
      <text:p text:style-name="P545"><text:span text:style-name="T546">2</text:span><text:span text:style-name="T547">. P a v e d u Nacionalinės žemės tarnybos prie Žemės ūkio ministerijos Rizikų valdymo ir veiklos kokybės užtikrinimo skyriaus vyriausiajam specialistui Marijui Vilidai per 4 mėnesius nuo šio įsakymo įsigaliojimo parengti:</text:span></text:p>
      <text:p text:style-name="P548"><text:span text:style-name="T549">2.1.1</text:span><text:span text:style-name="T550">. Lietuvos Respublikos globalinės padėties nustatymo sistemos nuolatinių stočių tinklo duomenų saugaus tvarkymo taisykles;</text:span></text:p>
      <text:p text:style-name="P551"><text:span text:style-name="T552">2.1.2</text:span><text:span text:style-name="T553">. Lietuvos Respublikos globalinės padėties nustatymo sistemos nuolatinių stočių tinklo veiklos tęstinumo valdymo planą;</text:span></text:p>
      <text:p text:style-name="P554"><text:span text:style-name="T555">2.1.3</text:span><text:span text:style-name="T556">. Lietuvos Respublikos globalinės padėties nustatymo sistemos nuolatinių stočių tinklo naudotojų administravimo taisykles.</text:span></text:p>
      <text:p text:style-name="P557"/>
      <text:p text:style-name="P558"/>
      <text:p text:style-name="P559"/>
      <text:p text:style-name="P560">Direktorius<text:tab/>Vitas Lopiny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SUDERINTA</text:p>
            <text:soft-page-break/>
            <text:p text:style-name="P568">Lietuvos Respublikos</text:p>
            <text:p text:style-name="P569">vidaus reikalų ministerijos</text:p>
            <text:p text:style-name="P570">2013-01-15 raštu Nr. 1D-529(52)</text:p>
            <text:p text:style-name="P571"/>
          </table:table-cell>
          <table:table-cell table:style-name="TableCell572">
            <text:p text:style-name="P573">SUDERINTA</text:p>
            <text:soft-page-break/>
            <text:p text:style-name="P574">Informacinės visuomenės plėtros komiteto</text:p>
            <text:p text:style-name="P575">prie Susiekimo ministerijos</text:p>
            <text:p text:style-name="P576">2013-03-14 raštu Nr. S-335</text:p>
          </table:table-cell>
        </table:table-row>
        <text:soft-page-break/>
        <table:table-row table:style-name="TableRow577">
          <table:table-cell table:style-name="TableCell578">
            <text:p text:style-name="P579">SUDERINTA</text:p>
            <text:p text:style-name="P580">Valstybės įmonės Distancinių tyrimų ir</text:p>
            <text:p text:style-name="P581">geoinformatikos centro „GIS-Centras“</text:p>
            <text:p text:style-name="P582">2013-01-24 raštu Nr. (5.2)12RD-24</text:p>
          </table:table-cell>
          <table:table-cell table:style-name="TableCell583">
            <text:p text:style-name="P584"/>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7-10-24T12:42:00Z</meta:creation-date>
    <dc:date>2017-10-24T12:42:00Z</dc:date>
    <meta:template xlink:href="Normal.dotm" xlink:type="simple"/>
    <meta:editing-cycles>2</meta:editing-cycles>
    <meta:editing-duration>PT0S</meta:editing-duration>
    <meta:document-statistic meta:page-count="7" meta:paragraph-count="245" meta:word-count="2576" meta:character-count="21807" meta:row-count="590" meta:non-whitespace-character-count="19476"/>
  </office:meta>
</office:document-meta>
</file>