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style:snap-to-layout-grid="false" fo:margin-left="3.543in" style:page-number="1">
        <style:tab-stops/>
      </style:paragraph-properties>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center"/>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center"/>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center"/>
      <style:text-properties fo:font-weight="bold" style:font-weight-asian="bold" style:font-weight-complex="bold" fo:color="#000000" style:font-size-complex="14pt"/>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indent="0.4923in"/>
      <style:text-properties fo:color="#000000"/>
    </style:style>
    <style:style style:name="TableColumn209" style:family="table-column">
      <style:table-column-properties style:column-width="5.0013in"/>
    </style:style>
    <style:style style:name="TableColumn210" style:family="table-column">
      <style:table-column-properties style:column-width="1.6923in"/>
    </style:style>
    <style:style style:name="Table208" style:family="table">
      <style:table-properties style:width="6.6937in" fo:margin-left="0in" table:align="left"/>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style:font-name="TimesL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TimesLT"/>
    </style:style>
    <style:style style:name="T217" style:parent-style-name="DefaultParagraphFont" style:family="text">
      <style:text-properties style:font-name="TimesLT" style:text-position="30% 100%"/>
    </style:style>
    <style:style style:name="TableRow218" style:family="table-row">
      <style:table-row-propertie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style:font-name="TimesL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style:font-name="Times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name="Times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name="Times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name="Times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name="Times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name="Times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name="Times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name="Times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name="Times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name="Times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name="Times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name="Times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Times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Times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Times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name="Times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name="Times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name="Times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name="Times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name="Times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name="Times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name="Times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name="Times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name="Times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name="Times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name="Times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name="Times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Times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name="Times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name="Times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name="Times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name="Times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name="Times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name="Times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name="Times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name="Times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name="Times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name="Times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name="Times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Times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name="Times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name="Times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name="Times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Times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Times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name="Times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name="Times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name="Times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name="TimesLT"/>
    </style:style>
    <style:style style:name="P343" style:parent-style-name="Normal" style:family="paragraph">
      <style:paragraph-properties style:snap-to-layout-grid="false" fo:text-indent="0.4923in"/>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style:snap-to-layout-grid="false" fo:text-align="justify" fo:text-indent="0.4923in"/>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5.5pt"/>
    </style:style>
    <style:style style:name="T463" style:parent-style-name="DefaultParagraphFont" style:family="text">
      <style:text-properties fo:color="#000000"/>
    </style:style>
    <style:style style:name="T464" style:parent-style-name="DefaultParagraphFont" style:family="text">
      <style:text-properties fo:color="#000000" style:font-size-complex="5.5pt"/>
    </style:style>
    <style:style style:name="T465" style:parent-style-name="DefaultParagraphFont" style:family="text">
      <style:text-properties fo:color="#000000"/>
    </style:style>
    <style:style style:name="T466" style:parent-style-name="DefaultParagraphFont" style:family="text">
      <style:text-properties fo:color="#000000" style:font-size-complex="5.5pt"/>
    </style:style>
    <style:style style:name="T467" style:parent-style-name="DefaultParagraphFont" style:family="text">
      <style:text-properties fo:color="#000000"/>
    </style:style>
    <style:style style:name="T468" style:parent-style-name="DefaultParagraphFont" style:family="text">
      <style:text-properties fo:color="#000000" style:font-size-complex="5.5pt"/>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style:snap-to-layout-grid="false" fo:text-align="justify" fo:text-indent="0.4923in"/>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center"/>
    </style:style>
    <style:style style:name="T561" style:parent-style-name="DefaultParagraphFont" style:family="text">
      <style:text-properties fo:color="#000000"/>
    </style:style>
    <style:style style:name="P562" style:parent-style-name="Normal" style:master-page-name="MPF2" style:family="paragraph">
      <style:paragraph-properties fo:keep-with-next="always" fo:break-before="page" fo:text-indent="3.543in" style:page-number="1"/>
    </style:style>
    <style:style style:name="T568" style:parent-style-name="DefaultParagraphFont" style:family="text">
      <style:text-properties fo:color="#000000" style:letter-kerning="true"/>
    </style:style>
    <style:style style:name="T569" style:parent-style-name="DefaultParagraphFont" style:family="text">
      <style:text-properties fo:color="#000000" style:letter-kerning="true"/>
    </style:style>
    <style:style style:name="P570" style:parent-style-name="Normal" style:family="paragraph">
      <style:paragraph-properties fo:text-align="justify" fo:text-indent="0.4923in"/>
      <style:text-properties fo:color="#000000"/>
    </style:style>
    <style:style style:name="TableColumn572" style:family="table-column">
      <style:table-column-properties style:column-width="0.6875in"/>
    </style:style>
    <style:style style:name="TableColumn573" style:family="table-column">
      <style:table-column-properties style:column-width="4.7298in"/>
    </style:style>
    <style:style style:name="TableColumn574" style:family="table-column">
      <style:table-column-properties style:column-width="1.275in"/>
    </style:style>
    <style:style style:name="Table571" style:family="table">
      <style:table-properties style:width="6.6923in" fo:margin-left="0in" table:align="left"/>
    </style:style>
    <style:style style:name="TableRow575" style:family="table-row">
      <style:table-row-properties/>
    </style:style>
    <style:style style:name="TableCell576" style:family="table-cell">
      <style:table-cell-properties fo:border-top="0.0138in solid #000000" fo:border-left="0.0138in solid #000000" fo:border-bottom="none" fo:border-right="none" fo:padding-top="0in" fo:padding-left="0.0743in" fo:padding-bottom="0in" fo:padding-right="0.0743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top="0.0138in solid #000000" fo:border-left="none" fo:border-bottom="0.0138in solid #000000" fo:border-right="none" fo:padding-top="0in" fo:padding-left="0.0743in" fo:padding-bottom="0in" fo:padding-right="0.0743in"/>
    </style:style>
    <style:style style:name="P579" style:parent-style-name="Normal" style:family="paragraph">
      <style:text-properties fo:color="#000000" fo:font-size="10pt" style:font-size-asian="10pt" style:font-size-complex="12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ableCell582" style:family="table-cell">
      <style:table-cell-properties fo:border="0.0138in solid #000000" fo:padding-top="0in" fo:padding-left="0.0743in" fo:padding-bottom="0in" fo:padding-right="0.0743in"/>
    </style:style>
    <style:style style:name="P583" style:parent-style-name="Normal" style:family="paragraph">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138in solid #000000" fo:border-bottom="0.0138in solid #000000" fo:border-right="none"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top="none" fo:border-left="none" fo:border-bottom="0.0138in solid #000000" fo:border-right="non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style:font-style-complex="italic"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fo:font-size="10pt" style:font-size-asian="10pt" style:font-size-complex="14pt"/>
    </style:style>
    <style:style style:name="P594" style:parent-style-name="Normal" style:family="paragraph">
      <style:text-properties fo:color="#000000" fo:font-size="10pt" style:font-size-asian="10pt"/>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indent="0.534in"/>
      <style:text-properties fo:color="#000000"/>
    </style:style>
    <style:style style:name="TableColumn602" style:family="table-column">
      <style:table-column-properties style:column-width="6.6923in"/>
    </style:style>
    <style:style style:name="Table601" style:family="table">
      <style:table-properties style:width="6.6923in" fo:margin-left="0in" table:align="left"/>
    </style:style>
    <style:style style:name="TableRow603" style:family="table-row">
      <style:table-row-properties style:min-row-height="0.2812in"/>
    </style:style>
    <style:style style:name="TableCell604" style:family="table-cell">
      <style:table-cell-properties fo:border="0.0138in solid #000000" fo:padding-top="0in" fo:padding-left="0.075in" fo:padding-bottom="0in" fo:padding-right="0.075in"/>
    </style:style>
    <style:style style:name="T605" style:parent-style-name="DefaultParagraphFont" style:family="text">
      <style:text-properties fo:font-weight="bold" style:font-weight-asian="bold" style:font-weight-complex="bold" fo:color="#000000" fo:font-size="10pt" style:font-size-asian="10pt"/>
    </style:style>
    <style:style style:name="T606" style:parent-style-name="DefaultParagraphFont" style:family="text">
      <style:text-properties fo:color="#000000" style:text-position="super 60%"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style:font-name="Wingdings 2" style:font-name-asian="Wingdings 2" style:font-name-complex="Wingdings 2"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style:font-name="Wingdings 2" style:font-name-asian="Wingdings 2" style:font-name-complex="Wingdings 2" fo:color="#00000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style:font-name="Wingdings 2" style:font-name-asian="Wingdings 2" style:font-name-complex="Wingdings 2" fo:color="#000000" fo:font-size="10pt" style:font-size-asian="10pt"/>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justify" fo:text-indent="1.227in">
        <style:tab-stops>
          <style:tab-stop style:type="left" style:position="1.227in"/>
        </style:tab-stops>
      </style:paragraph-properties>
    </style:style>
    <style:style style:name="T615" style:parent-style-name="DefaultParagraphFont" style:family="text">
      <style:text-properties fo:color="#000000" fo:font-size="10pt" style:font-size-asian="10pt"/>
    </style:style>
    <style:style style:name="T616" style:parent-style-name="DefaultParagraphFont" style:family="text">
      <style:text-properties style:font-name="Wingdings 2" style:font-name-asian="Wingdings 2" style:font-name-complex="Wingdings 2" fo:color="#000000" fo:font-size="10pt" style:font-size-asian="10pt"/>
    </style:style>
    <style:style style:name="T617" style:parent-style-name="DefaultParagraphFont" style:family="text">
      <style:text-properties fo:color="#000000" fo:font-size="10pt" style:font-size-asian="10p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T620" style:parent-style-name="DefaultParagraphFont" style:family="text">
      <style:text-properties fo:font-weight="bold" style:font-weight-asian="bold" style:font-weight-complex="bold" fo:color="#000000" fo:font-size="10pt" style:font-size-asian="10pt"/>
    </style:style>
    <style:style style:name="T621" style:parent-style-name="DefaultParagraphFont" style:family="text">
      <style:text-properties fo:font-weight="bold" style:font-weight-asian="bold" style:font-weight-complex="bold" fo:color="#000000" style:text-position="super 60%" fo:font-size="10pt" style:font-size-asian="10pt"/>
    </style:style>
    <style:style style:name="T622" style:parent-style-name="DefaultParagraphFont" style:family="text">
      <style:text-properties fo:color="#000000" style:text-position="super 60%"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style:font-name="Wingdings 2" style:font-name-asian="Wingdings 2" style:font-name-complex="Wingdings 2"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text-position="super 6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style:font-name="Wingdings 2" style:font-name-asian="Wingdings 2" style:font-name-complex="Wingdings 2" fo:color="#00000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style:text-position="super 6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style:font-name="Wingdings 2" style:font-name-asian="Wingdings 2" style:font-name-complex="Wingdings 2"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style:text-position="super 6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style:font-name="Wingdings 2" style:font-name-asian="Wingdings 2" style:font-name-complex="Wingdings 2" fo:color="#000000"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text-position="super 60%" fo:font-size="10pt" style:font-size-asian="10p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paragraph-properties fo:text-indent="1.9in">
        <style:tab-stops>
          <style:tab-stop style:type="left" style:position="1.9in"/>
        </style:tab-stops>
      </style:paragraph-properties>
    </style:style>
    <style:style style:name="T642" style:parent-style-name="DefaultParagraphFont" style:family="text">
      <style:text-properties fo:color="#000000" fo:font-size="10pt" style:font-size-asian="10pt"/>
    </style:style>
    <style:style style:name="T643" style:parent-style-name="DefaultParagraphFont" style:family="text">
      <style:text-properties style:font-name="Wingdings 2" style:font-name-asian="Wingdings 2" style:font-name-complex="Wingdings 2" fo:color="#000000" fo:font-size="10pt" style:font-size-asian="10pt"/>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style:text-position="super 60%" fo:font-size="10pt" style:font-size-asian="10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T648" style:parent-style-name="DefaultParagraphFont" style:family="text">
      <style:text-properties fo:font-weight="bold" style:font-weight-asian="bold" style:font-weight-complex="bold"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style:text-position="super 6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style:font-name="Wingdings 2" style:font-name-asian="Wingdings 2" style:font-name-complex="Wingdings 2" fo:color="#000000"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style:font-name="Wingdings 2" style:font-name-asian="Wingdings 2" style:font-name-complex="Wingdings 2"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style:font-name="Wingdings 2" style:font-name-asian="Wingdings 2" style:font-name-complex="Wingdings 2" fo:color="#000000" fo:font-size="10pt" style:font-size-asian="10pt"/>
    </style:style>
    <style:style style:name="T657" style:parent-style-name="DefaultParagraphFont" style:family="text">
      <style:text-properties fo:color="#000000" fo:font-size="10pt" style:font-size-asian="10p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T660" style:parent-style-name="DefaultParagraphFont" style:family="text">
      <style:text-properties fo:font-weight="bold" style:font-weight-asian="bold" style:font-weight-complex="bold" fo:color="#000000" fo:font-size="10pt" style:font-size-asian="10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style:text-position="super 60%"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style:font-name="Wingdings 2" style:font-name-asian="Wingdings 2" style:font-name-complex="Wingdings 2"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style:font-name="Wingdings 2" style:font-name-asian="Wingdings 2" style:font-name-complex="Wingdings 2" fo:color="#000000" fo:font-size="10pt" style:font-size-asian="10pt"/>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indent="2.0979in">
        <style:tab-stops>
          <style:tab-stop style:type="left" style:position="2.0979in"/>
        </style:tab-stops>
      </style:paragraph-properties>
    </style:style>
    <style:style style:name="T669" style:parent-style-name="DefaultParagraphFont" style:family="text">
      <style:text-properties fo:color="#000000" fo:font-size="10pt" style:font-size-asian="10pt"/>
    </style:style>
    <style:style style:name="T670" style:parent-style-name="DefaultParagraphFont" style:family="text">
      <style:text-properties style:font-name="Wingdings 2" style:font-name-asian="Wingdings 2" style:font-name-complex="Wingdings 2" fo:color="#000000" fo:font-size="10pt" style:font-size-asian="10pt"/>
    </style:style>
    <style:style style:name="T671" style:parent-style-name="DefaultParagraphFont" style:family="text">
      <style:text-properties fo:color="#000000" fo:font-size="10pt" style:font-size-asian="10p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T674" style:parent-style-name="DefaultParagraphFont" style:family="text">
      <style:text-properties fo:font-weight="bold" style:font-weight-asian="bold" style:font-weight-complex="bold" fo:color="#000000"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style:text-position="super 60%" fo:font-size="10pt" style:font-size-asian="10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style:font-name="Wingdings 2" style:font-name-asian="Wingdings 2" style:font-name-complex="Wingdings 2"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style:font-name="Wingdings 2" style:font-name-asian="Wingdings 2" style:font-name-complex="Wingdings 2" fo:color="#000000"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style:font-name="Wingdings 2" style:font-name-asian="Wingdings 2" style:font-name-complex="Wingdings 2" fo:color="#000000" fo:font-size="10pt" style:font-size-asian="10pt"/>
    </style:style>
    <style:style style:name="T683" style:parent-style-name="DefaultParagraphFont" style:family="text">
      <style:text-properties fo:color="#000000" fo:font-size="10pt" style:font-size-asian="10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T686" style:parent-style-name="DefaultParagraphFont" style:family="text">
      <style:text-properties fo:font-weight="bold" style:font-weight-asian="bold" style:font-weight-complex="bold" fo:color="#000000" fo:font-size="10pt" style:font-size-asian="10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style:text-position="super 6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style:font-name="Wingdings 2" style:font-name-asian="Wingdings 2" style:font-name-complex="Wingdings 2"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style:font-name="Wingdings 2" style:font-name-asian="Wingdings 2" style:font-name-complex="Wingdings 2" fo:color="#000000"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style:font-name="Wingdings 2" style:font-name-asian="Wingdings 2" style:font-name-complex="Wingdings 2" fo:color="#000000" fo:font-size="10pt" style:font-size-asian="10pt"/>
    </style:style>
    <style:style style:name="T695" style:parent-style-name="DefaultParagraphFont" style:family="text">
      <style:text-properties fo:color="#000000" fo:font-size="10pt" style:font-size-asian="10pt"/>
    </style:style>
    <style:style style:name="T696" style:parent-style-name="DefaultParagraphFont" style:family="text">
      <style:text-properties style:font-name="Wingdings 2" style:font-name-asian="Wingdings 2" style:font-name-complex="Wingdings 2" fo:color="#000000" fo:font-size="10pt" style:font-size-asian="10pt"/>
    </style:style>
    <style:style style:name="T697" style:parent-style-name="DefaultParagraphFont" style:family="text">
      <style:text-properties fo:color="#000000" fo:font-size="10pt" style:font-size-asian="10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T700" style:parent-style-name="DefaultParagraphFont" style:family="text">
      <style:text-properties fo:font-weight="bold" style:font-weight-asian="bold" style:font-weight-complex="bold"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style:text-position="super 60%" fo:font-size="10pt" style:font-size-asian="10p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style:font-name="Wingdings 2" style:font-name-asian="Wingdings 2" style:font-name-complex="Wingdings 2" fo:color="#000000" fo:font-size="10pt" style:font-size-asian="10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style:font-name="Wingdings 2" style:font-name-asian="Wingdings 2" style:font-name-complex="Wingdings 2" fo:color="#000000" fo:font-size="10pt" style:font-size-asian="10pt"/>
    </style:style>
    <style:style style:name="T707" style:parent-style-name="DefaultParagraphFont" style:family="text">
      <style:text-properties fo:color="#000000" fo:font-size="10pt" style:font-size-asian="10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T710" style:parent-style-name="DefaultParagraphFont" style:family="text">
      <style:text-properties fo:font-weight="bold" style:font-weight-asian="bold" style:font-weight-complex="bold"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style:text-position="super 6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style:font-name="Wingdings 2" style:font-name-asian="Wingdings 2" style:font-name-complex="Wingdings 2" fo:color="#000000" fo:font-size="10pt" style:font-size-asian="10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style:font-name="Wingdings 2" style:font-name-asian="Wingdings 2" style:font-name-complex="Wingdings 2" fo:color="#000000" fo:font-size="10pt" style:font-size-asian="10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style:font-name="Wingdings 2" style:font-name-asian="Wingdings 2" style:font-name-complex="Wingdings 2" fo:color="#000000" fo:font-size="10pt" style:font-size-asian="10pt"/>
    </style:style>
    <style:style style:name="T719" style:parent-style-name="DefaultParagraphFont" style:family="text">
      <style:text-properties fo:color="#000000" fo:font-size="10pt" style:font-size-asian="10pt"/>
    </style:style>
    <style:style style:name="P720" style:parent-style-name="Normal" style:family="paragraph">
      <style:paragraph-properties fo:text-indent="3.2458in">
        <style:tab-stops>
          <style:tab-stop style:type="left" style:position="3.2458in"/>
        </style:tab-stops>
      </style:paragraph-properties>
    </style:style>
    <style:style style:name="T721" style:parent-style-name="DefaultParagraphFont" style:family="text">
      <style:text-properties fo:color="#000000" fo:font-size="10pt" style:font-size-asian="10pt"/>
    </style:style>
    <style:style style:name="T722" style:parent-style-name="DefaultParagraphFont" style:family="text">
      <style:text-properties style:font-name="Wingdings 2" style:font-name-asian="Wingdings 2" style:font-name-complex="Wingdings 2" fo:color="#000000" fo:font-size="10pt" style:font-size-asian="10pt"/>
    </style:style>
    <style:style style:name="T723" style:parent-style-name="DefaultParagraphFont" style:family="text">
      <style:text-properties fo:color="#000000" fo:font-size="10pt" style:font-size-asian="10p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T726" style:parent-style-name="DefaultParagraphFont" style:family="text">
      <style:text-properties fo:font-weight="bold" style:font-weight-asian="bold" style:font-weight-complex="bold" fo:color="#000000" fo:font-size="10pt" style:font-size-asian="10pt"/>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style:text-position="super 60%" fo:font-size="10pt" style:font-size-asian="10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style:font-name="Wingdings 2" style:font-name-asian="Wingdings 2" style:font-name-complex="Wingdings 2" fo:color="#000000" fo:font-size="10pt" style:font-size-asian="10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style:font-name="Wingdings 2" style:font-name-asian="Wingdings 2" style:font-name-complex="Wingdings 2" fo:color="#000000" fo:font-size="10pt" style:font-size-asian="10pt"/>
    </style:style>
    <style:style style:name="T733" style:parent-style-name="DefaultParagraphFont" style:family="text">
      <style:text-properties fo:color="#000000" fo:font-size="10pt" style:font-size-asian="10p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T736" style:parent-style-name="DefaultParagraphFont" style:family="text">
      <style:text-properties fo:font-weight="bold" style:font-weight-asian="bold" style:font-weight-complex="bold" fo:color="#000000"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style:text-position="super 60%" fo:font-size="10pt" style:font-size-asian="10pt"/>
    </style:style>
    <style:style style:name="T739" style:parent-style-name="DefaultParagraphFont" style:family="text">
      <style:text-properties fo:color="#000000" fo:font-size="10pt" style:font-size-asian="10p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T742" style:parent-style-name="DefaultParagraphFont" style:family="text">
      <style:text-properties fo:font-weight="bold" style:font-weight-asian="bold" style:font-weight-complex="bold"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super 60%"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style:font-name="Wingdings 2" style:font-name-asian="Wingdings 2" style:font-name-complex="Wingdings 2" fo:color="#000000" fo:font-size="10pt" style:font-size-asian="10pt"/>
    </style:style>
    <style:style style:name="T747" style:parent-style-name="DefaultParagraphFont" style:family="text">
      <style:text-properties fo:color="#000000" fo:font-size="10pt" style:font-size-asian="10pt"/>
    </style:style>
    <style:style style:name="T748" style:parent-style-name="DefaultParagraphFont" style:family="text">
      <style:text-properties style:font-name="Wingdings 2" style:font-name-asian="Wingdings 2" style:font-name-complex="Wingdings 2" fo:color="#000000" fo:font-size="10pt" style:font-size-asian="10pt"/>
    </style:style>
    <style:style style:name="T749" style:parent-style-name="DefaultParagraphFont" style:family="text">
      <style:text-properties fo:color="#000000" fo:font-size="10pt" style:font-size-asian="10p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T752" style:parent-style-name="DefaultParagraphFont" style:family="text">
      <style:text-properties fo:font-weight="bold" style:font-weight-asian="bold" style:font-weight-complex="bold"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style:text-position="super 60%" fo:font-size="10pt" style:font-size-asian="10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style:font-name="Wingdings 2" style:font-name-asian="Wingdings 2" style:font-name-complex="Wingdings 2" fo:color="#00000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style:font-name="Wingdings 2" style:font-name-asian="Wingdings 2" style:font-name-complex="Wingdings 2" fo:color="#000000"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style:font-name="Wingdings 2" style:font-name-asian="Wingdings 2" style:font-name-complex="Wingdings 2" fo:color="#000000" fo:font-size="10pt" style:font-size-asian="10pt"/>
    </style:style>
    <style:style style:name="T761" style:parent-style-name="DefaultParagraphFont" style:family="text">
      <style:text-properties fo:color="#000000" fo:font-size="10pt" style:font-size-asian="10pt"/>
    </style:style>
    <style:style style:name="P762" style:parent-style-name="Normal" style:family="paragraph">
      <style:paragraph-properties fo:text-indent="3.6812in">
        <style:tab-stops>
          <style:tab-stop style:type="left" style:position="3.6812in"/>
        </style:tab-stops>
      </style:paragraph-properties>
    </style:style>
    <style:style style:name="T763" style:parent-style-name="DefaultParagraphFont" style:family="text">
      <style:text-properties fo:color="#000000" fo:font-size="10pt" style:font-size-asian="10pt"/>
    </style:style>
    <style:style style:name="T764" style:parent-style-name="DefaultParagraphFont" style:family="text">
      <style:text-properties style:font-name="Wingdings 2" style:font-name-asian="Wingdings 2" style:font-name-complex="Wingdings 2" fo:color="#000000" fo:font-size="10pt" style:font-size-asian="10pt"/>
    </style:style>
    <style:style style:name="T765" style:parent-style-name="DefaultParagraphFont" style:family="text">
      <style:text-properties fo:color="#000000" fo:font-size="10pt" style:font-size-asian="10p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T768" style:parent-style-name="DefaultParagraphFont" style:family="text">
      <style:text-properties fo:font-weight="bold" style:font-weight-asian="bold" style:font-weight-complex="bold" fo:color="#000000"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style:text-position="super 60%" fo:font-size="10pt" style:font-size-asian="10pt"/>
    </style:style>
    <style:style style:name="T771" style:parent-style-name="DefaultParagraphFont" style:family="text">
      <style:text-properties fo:color="#000000" fo:font-size="10pt" style:font-size-asian="10pt"/>
    </style:style>
    <style:style style:name="T772" style:parent-style-name="DefaultParagraphFont" style:family="text">
      <style:text-properties style:font-name="Wingdings 2" style:font-name-asian="Wingdings 2" style:font-name-complex="Wingdings 2" fo:color="#000000" fo:font-size="10pt" style:font-size-asian="10pt"/>
    </style:style>
    <style:style style:name="T773" style:parent-style-name="DefaultParagraphFont" style:family="text">
      <style:text-properties fo:color="#000000" fo:font-size="10pt" style:font-size-asian="10pt"/>
    </style:style>
    <style:style style:name="P774" style:parent-style-name="Normal" style:family="paragraph">
      <style:paragraph-properties fo:text-indent="2.1375in">
        <style:tab-stops>
          <style:tab-stop style:type="left" style:position="2.1375in"/>
        </style:tab-stops>
      </style:paragraph-properties>
    </style:style>
    <style:style style:name="T775" style:parent-style-name="DefaultParagraphFont" style:family="text">
      <style:text-properties fo:color="#000000" fo:font-size="10pt" style:font-size-asian="10pt"/>
    </style:style>
    <style:style style:name="T776" style:parent-style-name="DefaultParagraphFont" style:family="text">
      <style:text-properties style:font-name="Wingdings 2" style:font-name-asian="Wingdings 2" style:font-name-complex="Wingdings 2" fo:color="#000000" fo:font-size="10pt" style:font-size-asian="10pt"/>
    </style:style>
    <style:style style:name="T777" style:parent-style-name="DefaultParagraphFont" style:family="text">
      <style:text-properties fo:color="#000000" fo:font-size="10pt" style:font-size-asian="10pt"/>
    </style:style>
    <style:style style:name="T778" style:parent-style-name="DefaultParagraphFont" style:family="text">
      <style:text-properties style:font-name="Wingdings 2" style:font-name-asian="Wingdings 2" style:font-name-complex="Wingdings 2" fo:color="#000000" fo:font-size="10pt" style:font-size-asian="10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style:font-name="Wingdings 2" style:font-name-asian="Wingdings 2" style:font-name-complex="Wingdings 2" fo:color="#000000" fo:font-size="10pt" style:font-size-asian="10pt"/>
    </style:style>
    <style:style style:name="T781" style:parent-style-name="DefaultParagraphFont" style:family="text">
      <style:text-properties fo:color="#000000" fo:font-size="10pt" style:font-size-asian="10pt"/>
    </style:style>
    <style:style style:name="P782" style:parent-style-name="Normal" style:family="paragraph">
      <style:paragraph-properties fo:text-indent="2.1375in">
        <style:tab-stops>
          <style:tab-stop style:type="left" style:position="2.1375in"/>
        </style:tab-stops>
      </style:paragraph-properties>
    </style:style>
    <style:style style:name="T783" style:parent-style-name="DefaultParagraphFont" style:family="text">
      <style:text-properties fo:color="#000000" fo:font-size="10pt" style:font-size-asian="10pt"/>
    </style:style>
    <style:style style:name="T784" style:parent-style-name="DefaultParagraphFont" style:family="text">
      <style:text-properties style:font-name="Wingdings 2" style:font-name-asian="Wingdings 2" style:font-name-complex="Wingdings 2" fo:color="#000000" fo:font-size="10pt" style:font-size-asian="10pt"/>
    </style:style>
    <style:style style:name="T785" style:parent-style-name="DefaultParagraphFont" style:family="text">
      <style:text-properties fo:color="#000000" fo:font-size="10pt" style:font-size-asian="10pt"/>
    </style:style>
    <style:style style:name="T786" style:parent-style-name="DefaultParagraphFont" style:family="text">
      <style:text-properties style:font-name="Wingdings 2" style:font-name-asian="Wingdings 2" style:font-name-complex="Wingdings 2" fo:color="#000000" fo:font-size="10pt" style:font-size-asian="10pt"/>
    </style:style>
    <style:style style:name="T787" style:parent-style-name="DefaultParagraphFont" style:family="text">
      <style:text-properties fo:color="#000000" fo:font-size="10pt" style:font-size-asian="10pt"/>
    </style:style>
    <style:style style:name="T788" style:parent-style-name="DefaultParagraphFont" style:family="text">
      <style:text-properties style:font-name="Wingdings 2" style:font-name-asian="Wingdings 2" style:font-name-complex="Wingdings 2" fo:color="#000000" fo:font-size="10pt" style:font-size-asian="10pt"/>
    </style:style>
    <style:style style:name="T789" style:parent-style-name="DefaultParagraphFont" style:family="text">
      <style:text-properties fo:color="#000000" fo:font-size="10pt" style:font-size-asian="10p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T792" style:parent-style-name="DefaultParagraphFont" style:family="text">
      <style:text-properties fo:font-weight="bold" style:font-weight-asian="bold" style:font-weight-complex="bold" fo:color="#000000" fo:font-size="10pt" style:font-size-asian="10pt"/>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0%"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style:font-name="Wingdings 2" style:font-name-asian="Wingdings 2" style:font-name-complex="Wingdings 2" fo:color="#000000" fo:font-size="10pt" style:font-size-asian="10pt"/>
    </style:style>
    <style:style style:name="T797" style:parent-style-name="DefaultParagraphFont" style:family="text">
      <style:text-properties fo:color="#000000" fo:font-size="10pt" style:font-size-asian="10pt"/>
    </style:style>
    <style:style style:name="T798" style:parent-style-name="DefaultParagraphFont" style:family="text">
      <style:text-properties style:font-name="Wingdings 2" style:font-name-asian="Wingdings 2" style:font-name-complex="Wingdings 2" fo:color="#000000" fo:font-size="10pt" style:font-size-asian="10pt"/>
    </style:style>
    <style:style style:name="T799" style:parent-style-name="DefaultParagraphFont" style:family="text">
      <style:text-properties fo:color="#000000" fo:font-size="10pt" style:font-size-asian="10pt"/>
    </style:style>
    <style:style style:name="T800" style:parent-style-name="DefaultParagraphFont" style:family="text">
      <style:text-properties style:font-name="Wingdings 2" style:font-name-asian="Wingdings 2" style:font-name-complex="Wingdings 2"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style:font-name="Wingdings 2" style:font-name-asian="Wingdings 2" style:font-name-complex="Wingdings 2" fo:color="#000000" fo:font-size="10pt" style:font-size-asian="10pt"/>
    </style:style>
    <style:style style:name="T803" style:parent-style-name="DefaultParagraphFont" style:family="text">
      <style:text-properties fo:color="#000000" fo:font-size="10pt" style:font-size-asian="10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T806" style:parent-style-name="DefaultParagraphFont" style:family="text">
      <style:text-properties fo:font-weight="bold" style:font-weight-asian="bold" style:font-weight-complex="bold" fo:color="#000000" fo:font-size="10pt" style:font-size-asian="10pt"/>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style:text-position="super 60%" fo:font-size="10pt" style:font-size-asian="10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style:font-name="Wingdings 2" style:font-name-asian="Wingdings 2" style:font-name-complex="Wingdings 2" fo:color="#000000" fo:font-size="10pt" style:font-size-asian="10p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style:font-name="Wingdings 2" style:font-name-asian="Wingdings 2" style:font-name-complex="Wingdings 2" fo:color="#000000"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style:font-name="Wingdings 2" style:font-name-asian="Wingdings 2" style:font-name-complex="Wingdings 2" fo:color="#000000" fo:font-size="10pt" style:font-size-asian="10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style:text-position="super 60%" fo:font-size="10pt" style:font-size-asian="10pt"/>
    </style:style>
    <style:style style:name="T817" style:parent-style-name="DefaultParagraphFont" style:family="text">
      <style:text-properties fo:color="#000000" fo:font-size="10pt" style:font-size-asian="10pt"/>
    </style:style>
    <style:style style:name="T818" style:parent-style-name="DefaultParagraphFont" style:family="text">
      <style:text-properties style:font-name="Wingdings 2" style:font-name-asian="Wingdings 2" style:font-name-complex="Wingdings 2" fo:color="#000000" fo:font-size="10pt" style:font-size-asian="10pt"/>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style:text-position="super 60%" fo:font-size="10pt" style:font-size-asian="10pt"/>
    </style:style>
    <style:style style:name="T821" style:parent-style-name="DefaultParagraphFont" style:family="text">
      <style:text-properties fo:color="#000000" fo:font-size="10pt" style:font-size-asian="10p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padding-top="0in" fo:padding-left="0.075in" fo:padding-bottom="0in" fo:padding-right="0.075in"/>
    </style:style>
    <style:style style:name="T824" style:parent-style-name="DefaultParagraphFont" style:family="text">
      <style:text-properties fo:font-weight="bold" style:font-weight-asian="bold" style:font-weight-complex="bold" fo:color="#000000"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style:text-position="super 6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style:font-name="Wingdings 2" style:font-name-asian="Wingdings 2" style:font-name-complex="Wingdings 2" fo:color="#000000" fo:font-size="10pt" style:font-size-asian="10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style:font-name="Wingdings 2" style:font-name-asian="Wingdings 2" style:font-name-complex="Wingdings 2"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style:font-name="Wingdings 2" style:font-name-asian="Wingdings 2" style:font-name-complex="Wingdings 2" fo:color="#00000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style:font-name="Wingdings 2" style:font-name-asian="Wingdings 2" style:font-name-complex="Wingdings 2" fo:color="#000000" fo:font-size="10pt" style:font-size-asian="10pt"/>
    </style:style>
    <style:style style:name="T835" style:parent-style-name="DefaultParagraphFont" style:family="text">
      <style:text-properties fo:color="#000000" fo:font-size="10pt" style:font-size-asian="10p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style:text-position="super 6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style:font-name="Wingdings 2" style:font-name-asian="Wingdings 2" style:font-name-complex="Wingdings 2"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style:font-name="Wingdings 2" style:font-name-asian="Wingdings 2" style:font-name-complex="Wingdings 2" fo:color="#000000" fo:font-size="10pt" style:font-size-asian="10pt"/>
    </style:style>
    <style:style style:name="T845" style:parent-style-name="DefaultParagraphFont" style:family="text">
      <style:text-properties fo:color="#000000" fo:font-size="10pt" style:font-size-asian="10pt"/>
    </style:style>
    <style:style style:name="TableRow846" style:family="table-row">
      <style:table-row-properties/>
    </style:style>
    <style:style style:name="TableCell847" style:family="table-cell">
      <style:table-cell-properties fo:border="0.0138in solid #000000" fo:padding-top="0in" fo:padding-left="0.075in" fo:padding-bottom="0in" fo:padding-right="0.075in"/>
    </style:style>
    <style:style style:name="T848" style:parent-style-name="DefaultParagraphFont" style:family="text">
      <style:text-properties fo:font-weight="bold" style:font-weight-asian="bold" style:font-weight-complex="bold"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style:text-position="super 60%" fo:font-size="10pt" style:font-size-asian="10p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style:font-name="Wingdings 2" style:font-name-asian="Wingdings 2" style:font-name-complex="Wingdings 2" fo:color="#00000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T855" style:parent-style-name="DefaultParagraphFont" style:family="text">
      <style:text-properties style:font-name="Wingdings 2" style:font-name-asian="Wingdings 2" style:font-name-complex="Wingdings 2" fo:color="#000000" fo:font-size="10pt" style:font-size-asian="10pt"/>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style:font-name="Wingdings 2" style:font-name-asian="Wingdings 2" style:font-name-complex="Wingdings 2" fo:color="#000000" fo:font-size="10pt" style:font-size-asian="10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style:font-name="Wingdings 2" style:font-name-asian="Wingdings 2" style:font-name-complex="Wingdings 2" fo:color="#000000"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style:font-name="Wingdings 2" style:font-name-asian="Wingdings 2" style:font-name-complex="Wingdings 2" fo:color="#000000" fo:font-size="10pt" style:font-size-asian="10pt"/>
    </style:style>
    <style:style style:name="T865" style:parent-style-name="DefaultParagraphFont" style:family="text">
      <style:text-properties fo:color="#000000" fo:font-size="10pt" style:font-size-asian="10p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T868" style:parent-style-name="DefaultParagraphFont" style:family="text">
      <style:text-properties fo:font-weight="bold" style:font-weight-asian="bold" style:font-weight-complex="bold" fo:color="#000000"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00" style:text-position="super 60%"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style:font-name="Wingdings 2" style:font-name-asian="Wingdings 2" style:font-name-complex="Wingdings 2" fo:color="#000000" fo:font-size="10pt" style:font-size-asian="10pt"/>
    </style:style>
    <style:style style:name="T873" style:parent-style-name="DefaultParagraphFont" style:family="text">
      <style:text-properties fo:color="#000000" fo:font-size="10pt" style:font-size-asian="10pt"/>
    </style:style>
    <style:style style:name="T874" style:parent-style-name="DefaultParagraphFont" style:family="text">
      <style:text-properties style:font-name="Wingdings 2" style:font-name-asian="Wingdings 2" style:font-name-complex="Wingdings 2" fo:color="#000000"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style:font-name="Wingdings 2" style:font-name-asian="Wingdings 2" style:font-name-complex="Wingdings 2" fo:color="#000000"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style:font-name="Wingdings 2" style:font-name-asian="Wingdings 2" style:font-name-complex="Wingdings 2" fo:color="#000000" fo:font-size="10pt" style:font-size-asian="10pt"/>
    </style:style>
    <style:style style:name="T880" style:parent-style-name="DefaultParagraphFont" style:family="text">
      <style:text-properties fo:color="#000000" fo:font-size="10pt" style:font-size-asian="10p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T883" style:parent-style-name="DefaultParagraphFont" style:family="text">
      <style:text-properties fo:font-weight="bold" style:font-weight-asian="bold" style:font-weight-complex="bold"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style:font-name="Wingdings 2" style:font-name-asian="Wingdings 2" style:font-name-complex="Wingdings 2" fo:color="#000000" fo:font-size="10pt" style:font-size-asian="10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style:font-name="Wingdings 2" style:font-name-asian="Wingdings 2" style:font-name-complex="Wingdings 2" fo:color="#000000" fo:font-size="10pt" style:font-size-asian="10pt"/>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fo:font-size="10pt" style:font-size-asian="10pt"/>
    </style:style>
    <style:style style:name="T892" style:parent-style-name="DefaultParagraphFont" style:family="text">
      <style:text-properties style:font-name="Wingdings 2" style:font-name-asian="Wingdings 2" style:font-name-complex="Wingdings 2" fo:color="#000000" fo:font-size="10pt" style:font-size-asian="10pt"/>
    </style:style>
    <style:style style:name="T893" style:parent-style-name="DefaultParagraphFont" style:family="text">
      <style:text-properties fo:color="#000000" fo:font-size="10pt" style:font-size-asian="10p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T896" style:parent-style-name="DefaultParagraphFont" style:family="text">
      <style:text-properties fo:font-weight="bold" style:font-weight-asian="bold" style:font-weight-complex="bold" fo:color="#000000"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style:text-position="super 60%"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style:font-name="Wingdings 2" style:font-name-asian="Wingdings 2" style:font-name-complex="Wingdings 2" fo:color="#000000"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style:font-name="Wingdings 2" style:font-name-asian="Wingdings 2" style:font-name-complex="Wingdings 2" fo:color="#000000"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style:font-name="Wingdings 2" style:font-name-asian="Wingdings 2" style:font-name-complex="Wingdings 2" fo:color="#000000" fo:font-size="10pt" style:font-size-asian="10pt"/>
    </style:style>
    <style:style style:name="T905" style:parent-style-name="DefaultParagraphFont" style:family="text">
      <style:text-properties fo:color="#000000" fo:font-size="10pt" style:font-size-asian="10p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P908" style:parent-style-name="Normal" style:family="paragraph">
      <style:paragraph-properties fo:text-indent="0.0347in"/>
    </style:style>
    <style:style style:name="T909" style:parent-style-name="DefaultParagraphFont" style:family="text">
      <style:text-properties fo:font-weight="bold" style:font-weight-asian="bold" style:font-weight-complex="bold"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style:text-position="super 60%" fo:font-size="10pt" style:font-size-asian="10pt"/>
    </style:style>
    <style:style style:name="T912" style:parent-style-name="DefaultParagraphFont" style:family="text">
      <style:text-properties fo:color="#000000" fo:font-size="10pt" style:font-size-asian="10pt"/>
    </style:style>
    <style:style style:name="T913" style:parent-style-name="DefaultParagraphFont" style:family="text">
      <style:text-properties style:font-name="Wingdings 2" style:font-name-asian="Wingdings 2" style:font-name-complex="Wingdings 2" fo:color="#000000" fo:font-size="10pt" style:font-size-asian="10pt"/>
    </style:style>
    <style:style style:name="T914" style:parent-style-name="DefaultParagraphFont" style:family="text">
      <style:text-properties fo:color="#000000" fo:font-size="10pt" style:font-size-asian="10pt"/>
    </style:style>
    <style:style style:name="T915" style:parent-style-name="DefaultParagraphFont" style:family="text">
      <style:text-properties style:font-name="Wingdings 2" style:font-name-asian="Wingdings 2" style:font-name-complex="Wingdings 2"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style:font-name="Wingdings 2" style:font-name-asian="Wingdings 2" style:font-name-complex="Wingdings 2" fo:color="#00000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style:font-name="Wingdings 2" style:font-name-asian="Wingdings 2" style:font-name-complex="Wingdings 2" fo:color="#000000" fo:font-size="10pt" style:font-size-asian="10p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style:font-name="Wingdings 2" style:font-name-asian="Wingdings 2" style:font-name-complex="Wingdings 2"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style:font-name="Wingdings 2" style:font-name-asian="Wingdings 2" style:font-name-complex="Wingdings 2" fo:color="#000000" fo:font-size="10pt" style:font-size-asian="10pt"/>
    </style:style>
    <style:style style:name="T924" style:parent-style-name="DefaultParagraphFont" style:family="text">
      <style:text-properties fo:color="#000000" fo:font-size="10pt" style:font-size-asian="10pt"/>
    </style:style>
    <style:style style:name="T925" style:parent-style-name="DefaultParagraphFont" style:family="text">
      <style:text-properties style:font-name="Wingdings 2" style:font-name-asian="Wingdings 2" style:font-name-complex="Wingdings 2" fo:color="#000000" fo:font-size="10pt" style:font-size-asian="10pt"/>
    </style:style>
    <style:style style:name="T926" style:parent-style-name="DefaultParagraphFont" style:family="text">
      <style:text-properties fo:color="#000000" fo:font-size="10pt" style:font-size-asian="10p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T929" style:parent-style-name="DefaultParagraphFont" style:family="text">
      <style:text-properties fo:font-weight="bold" style:font-weight-asian="bold" style:font-weight-complex="bold" fo:color="#000000" fo:font-size="10pt" style:font-size-asian="10pt"/>
    </style:style>
    <style:style style:name="T930" style:parent-style-name="DefaultParagraphFont" style:family="text">
      <style:text-properties fo:color="#000000" style:text-position="super 60%"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style:font-name="Wingdings 2" style:font-name-asian="Wingdings 2" style:font-name-complex="Wingdings 2"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style:font-name="Wingdings 2" style:font-name-asian="Wingdings 2" style:font-name-complex="Wingdings 2" fo:color="#000000" fo:font-size="10pt" style:font-size-asian="10p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style:style>
    <style:style style:name="T937" style:parent-style-name="DefaultParagraphFont" style:family="text">
      <style:text-properties style:font-name="Wingdings 2" style:font-name-asian="Wingdings 2" style:font-name-complex="Wingdings 2" fo:color="#0000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style:font-name="Wingdings 2" style:font-name-asian="Wingdings 2" style:font-name-complex="Wingdings 2" fo:color="#000000" fo:font-size="10pt" style:font-size-asian="10pt"/>
    </style:style>
    <style:style style:name="T940" style:parent-style-name="DefaultParagraphFont" style:family="text">
      <style:text-properties fo:color="#000000" fo:font-size="10pt" style:font-size-asian="10p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T943" style:parent-style-name="DefaultParagraphFont" style:family="text">
      <style:text-properties fo:font-weight="bold" style:font-weight-asian="bold" style:font-weight-complex="bold" fo:color="#000000" fo:font-size="10pt" style:font-size-asian="10pt"/>
    </style:style>
    <style:style style:name="T944" style:parent-style-name="DefaultParagraphFont" style:family="text">
      <style:text-properties fo:color="#000000" fo:font-size="10pt" style:font-size-asian="10pt"/>
    </style:style>
    <style:style style:name="T945" style:parent-style-name="DefaultParagraphFont" style:family="text">
      <style:text-properties style:font-name="Wingdings 2" style:font-name-asian="Wingdings 2" style:font-name-complex="Wingdings 2" fo:color="#000000" fo:font-size="10pt" style:font-size-asian="10pt"/>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style:font-name="Wingdings 2" style:font-name-asian="Wingdings 2" style:font-name-complex="Wingdings 2" fo:color="#000000" fo:font-size="10pt" style:font-size-asian="10pt"/>
    </style:style>
    <style:style style:name="T949" style:parent-style-name="DefaultParagraphFont" style:family="text">
      <style:text-properties fo:color="#000000" fo:font-size="10pt" style:font-size-asian="10p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color="#000000" fo:font-size="10pt" style:font-size-asian="10pt"/>
    </style:style>
    <style:style style:name="T954" style:parent-style-name="DefaultParagraphFont" style:family="text">
      <style:text-properties fo:color="#000000" fo:font-size="10pt" style:font-size-asian="10pt"/>
    </style:style>
    <style:style style:name="T955" style:parent-style-name="DefaultParagraphFont" style:family="text">
      <style:text-properties style:font-name="Wingdings 2" style:font-name-asian="Wingdings 2" style:font-name-complex="Wingdings 2" fo:color="#000000"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style:font-name="Wingdings 2" style:font-name-asian="Wingdings 2" style:font-name-complex="Wingdings 2" fo:color="#000000" fo:font-size="10pt" style:font-size-asian="10pt"/>
    </style:style>
    <style:style style:name="T958" style:parent-style-name="DefaultParagraphFont" style:family="text">
      <style:text-properties fo:color="#000000" fo:font-size="10pt" style:font-size-asian="10pt"/>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letter-spacing="-0.0013in" fo:font-size="10pt" style:font-size-asian="10pt"/>
    </style:style>
    <style:style style:name="T966" style:parent-style-name="DefaultParagraphFont" style:family="text">
      <style:text-properties fo:color="#000000" fo:font-size="10pt" style:font-size-asian="10pt"/>
    </style:style>
    <style:style style:name="P967" style:parent-style-name="Normal" style:family="paragraph">
      <style:paragraph-properties fo:text-align="justify"/>
      <style:text-properties fo:color="#000000" fo:font-size="10pt" style:font-size-asian="10pt"/>
    </style:style>
    <style:style style:name="P968" style:parent-style-name="Normal" style:family="paragraph">
      <style:paragraph-properties fo:text-indent="0.534in"/>
      <style:text-properties fo:color="#000000"/>
    </style:style>
    <style:style style:name="TableColumn970" style:family="table-column">
      <style:table-column-properties style:column-width="6.843in"/>
    </style:style>
    <style:style style:name="Table969" style:family="table">
      <style:table-properties style:width="6.6923in" fo:margin-left="0in" table:align="left"/>
    </style:style>
    <style:style style:name="TableRow971" style:family="table-row">
      <style:table-row-properties/>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style="italic" style:font-style-asian="italic" style:font-style-complex="italic"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paragraph-properties fo:text-align="justify" fo:text-indent="0.4923in">
        <style:tab-stops>
          <style:tab-stop style:type="left" style:position="4.7104in"/>
          <style:tab-stop style:type="right" style:leader-style="solid" style:leader-text="_" style:position="6.65in"/>
        </style:tab-stops>
      </style:paragraph-properties>
      <style:text-properties fo:color="#000000" fo:font-size="10pt" style:font-size-asian="10pt"/>
    </style:style>
    <style:style style:name="P979" style:parent-style-name="Normal" style:family="paragraph">
      <style:paragraph-properties fo:text-align="justify" fo:text-indent="0.4923in">
        <style:tab-stops>
          <style:tab-stop style:type="center" style:position="3.325in"/>
          <style:tab-stop style:type="center" style:position="5.6604in"/>
        </style:tab-stops>
      </style:paragraph-properties>
    </style:style>
    <style:style style:name="T980" style:parent-style-name="DefaultParagraphFont" style:family="text">
      <style:text-properties fo:font-style="italic" style:font-style-asian="italic" style:font-style-complex="italic" fo:color="#000000" fo:font-size="10pt" style:font-size-asian="10pt"/>
    </style:style>
    <style:style style:name="T981" style:parent-style-name="DefaultParagraphFont" style:family="text">
      <style:text-properties fo:font-style="italic" style:font-style-asian="italic" style:font-style-complex="italic" fo:color="#000000" fo:font-size="10pt" style:font-size-asian="10pt"/>
    </style:style>
    <style:style style:name="P982" style:parent-style-name="Normal" style:family="paragraph">
      <style:paragraph-properties fo:text-align="justify" fo:text-indent="0.4923in"/>
      <style:text-properties fo:color="#000000" fo:font-size="10pt" style:font-size-asian="10pt"/>
    </style:style>
    <style:style style:name="P983" style:parent-style-name="Normal" style:family="paragraph">
      <style:paragraph-properties fo:text-align="justify" fo:text-indent="0.4923in">
        <style:tab-stops>
          <style:tab-stop style:type="left" style:position="4.75in"/>
          <style:tab-stop style:type="right" style:leader-style="solid" style:leader-text="_" style:position="6.65in"/>
        </style:tab-stops>
      </style:paragraph-properties>
      <style:text-properties fo:color="#000000" fo:font-size="10pt" style:font-size-asian="10pt"/>
    </style:style>
    <style:style style:name="P984" style:parent-style-name="Normal" style:family="paragraph">
      <style:paragraph-properties fo:text-align="justify" fo:text-indent="0.4923in">
        <style:tab-stops>
          <style:tab-stop style:type="center" style:position="3.325in"/>
          <style:tab-stop style:type="center" style:position="5.7187in"/>
        </style:tab-stops>
      </style:paragraph-properties>
    </style:style>
    <style:style style:name="T985" style:parent-style-name="DefaultParagraphFont" style:family="text">
      <style:text-properties fo:font-style="italic" style:font-style-asian="italic" style:font-style-complex="italic" fo:color="#000000" fo:font-size="10pt" style:font-size-asian="10pt"/>
    </style:style>
    <style:style style:name="T986" style:parent-style-name="DefaultParagraphFont" style:family="text">
      <style:text-properties fo:font-style="italic" style:font-style-asian="italic" style:font-style-complex="italic" fo:color="#000000" fo:font-size="10pt" style:font-size-asian="10pt"/>
    </style:style>
    <style:style style:name="P987" style:parent-style-name="Normal" style:family="paragraph">
      <style:paragraph-properties fo:text-align="justify" fo:text-indent="0.4923in">
        <style:tab-stops>
          <style:tab-stop style:type="left" style:leader-style="solid" style:leader-text="_" style:position="3.0083in"/>
        </style:tab-stops>
      </style:paragraph-properties>
    </style:style>
    <style:style style:name="T988" style:parent-style-name="DefaultParagraphFont" style:family="text">
      <style:text-properties fo:font-style="italic" style:font-style-asian="italic" style:font-style-complex="italic"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indent="0.534in"/>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fo:font-size="10pt" style:font-size-asian="10pt"/>
    </style:style>
    <style:style style:name="T993" style:parent-style-name="DefaultParagraphFont" style:family="text">
      <style:text-properties style:font-name="Wingdings 2" style:font-name-asian="Wingdings 2" style:font-name-complex="Wingdings 2" fo:color="#000000" fo:font-size="10pt" style:font-size-asian="10pt"/>
    </style:style>
    <style:style style:name="P994" style:parent-style-name="Normal" style:family="paragraph">
      <style:paragraph-properties style:snap-to-layout-grid="false" fo:text-align="center"/>
      <style:text-properties fo:font-weight="bold" style:font-weight-asian="bold" style:font-weight-complex="bold" fo:color="#000000" style:font-size-complex="14pt"/>
    </style:style>
    <style:style style:name="P995" style:parent-style-name="Normal" style:family="paragraph">
      <style:paragraph-properties style:snap-to-layout-grid="false"/>
    </style:style>
    <style:style style:name="P996" style:parent-style-name="Normal" style:master-page-name="MPF3" style:family="paragraph">
      <style:paragraph-properties fo:break-before="page" style:snap-to-layout-grid="false" fo:text-indent="3.543in" style:page-number="1"/>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snap-to-layout-grid="false"/>
      <style:text-properties fo:color="#000000"/>
    </style:style>
    <style:style style:name="P1005" style:parent-style-name="Normal" style:family="paragraph">
      <style:paragraph-properties style:snap-to-layout-grid="false"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style:snap-to-layout-grid="false"/>
      <style:text-properties fo:color="#000000"/>
    </style:style>
    <style:style style:name="P1008" style:parent-style-name="Normal" style:family="paragraph">
      <style:paragraph-properties style:snap-to-layout-grid="false" fo:text-align="center"/>
    </style:style>
    <style:style style:name="T1009" style:parent-style-name="DefaultParagraphFont" style:family="text">
      <style:text-properties fo:color="#000000" fo:language="en" fo:country="US"/>
    </style:style>
    <style:style style:name="P1010" style:parent-style-name="Normal" style:family="paragraph">
      <style:paragraph-properties style:snap-to-layout-grid="false" fo:text-align="center"/>
      <style:text-properties fo:color="#000000"/>
    </style:style>
    <style:style style:name="P1011" style:parent-style-name="Normal" style:family="paragraph">
      <style:paragraph-properties style:snap-to-layout-grid="false"/>
    </style:style>
    <style:style style:name="P1012" style:parent-style-name="Normal" style:master-page-name="MPF4" style:family="paragraph">
      <style:paragraph-properties fo:break-before="page" style:snap-to-layout-grid="false" fo:text-indent="3.543in" style:page-number="1"/>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snap-to-layout-grid="false" fo:text-align="center"/>
    </style:style>
    <style:style style:name="T1073" style:parent-style-name="DefaultParagraphFont" style:family="text">
      <style:text-properties fo:color="#000000" style:font-size-complex="6pt"/>
    </style:style>
    <style:style style:name="P1074" style:parent-style-name="Normal" style:master-page-name="MPF5" style:family="paragraph">
      <style:paragraph-properties fo:break-before="page" style:snap-to-layout-grid="false" fo:margin-left="4.134in" fo:text-indent="0.4923in" style:page-number="1">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083" style:parent-style-name="Normal" style:family="paragraph">
      <style:paragraph-properties style:snap-to-layout-grid="false" fo:text-align="center"/>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086" style:parent-style-name="Normal" style:family="paragraph">
      <style:paragraph-properties style:snap-to-layout-grid="false" fo:text-align="center"/>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snap-to-layout-grid="false" fo:text-align="justify" fo:text-indent="0.4923in"/>
    </style:style>
    <style:style style:name="P1114" style:parent-style-name="Normal" style:family="paragraph">
      <style:paragraph-properties style:snap-to-layout-grid="false" fo:text-align="center"/>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T116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HIGIENOS NORMOS HN 37:2002 „AREŠTINĖS. ĮRENGIMO BEI EKSPLOATAVIMO TAISYKLĖS“ PATVIRTINIMO</text:p>
      <text:p text:style-name="P13"/>
      <text:p text:style-name="P14">2002 m. gegužės 17 d. Nr. 215</text:p>
      <text:p text:style-name="P15">Vilnius</text:p>
      <text:p text:style-name="P16"/>
      <text:p text:style-name="P17"/>
      <text:p text:style-name="P18"><text:span text:style-name="T19">1</text:span><text:span text:style-name="T20">.<text:s/></text:span><text:span text:style-name="T21">Tvirtinu</text:span><text:span text:style-name="T22"><text:s/>Lietuvos higienos normą HN 37:2002 „Areštinės. Įrengimo bei eksploatavimo taisyklės“ (pridedama).</text:span></text:p>
      <text:p text:style-name="P23">2.<text:s/><text:span text:style-name="T24">Laikau</text:span><text:s/>netekusiais galios:</text:p>
      <text:p text:style-name="P25">2.1. Lietuvos Respublikos sveikatos apsaugos ministerijos 1994 m. spalio 19 d. įsakymą Nr. 351 „Dėl rajonų policijos komisariatų areštinių valstybinės higieninės kontrolės“ (Žin., 1994, Nr. 83-1576);</text:p>
      <text:p text:style-name="P26">2.2. Lietuvos Respublikos vyriausiojo valstybinio gydytojo higienisto 1997 m. sausio 16 d. įsakymą Nr. 39 „Dėl higienos normos HN 37-1997 „Areštinės. Įrengimo bei eksploatavimo taisyklės“ tvirtinimo“ (Žin., 1997, Nr. 8-158).</text:p>
      <text:p text:style-name="P27">3.<text:s/><text:span text:style-name="T28">Pavedu</text:span><text:s/>sveikatos apsaugos viceministrui Eduardui Bartkevičiui kontroliuoti šio įsakymo vykdymą.</text:p>
      <text:p text:style-name="P29"/>
      <text:p text:style-name="P30"/>
      <text:p text:style-name="P31"/>
      <text:p text:style-name="P32">SVEIKATOS<text:s/></text:p>
      <text:p text:style-name="P33"><text:span text:style-name="T34">APSAUGOS MINISTRAS</text:span><text:span text:style-name="T35"><text:tab/>KONSTANTINAS ROMUALDAS DOBROVOLSKIS</text:span></text:p>
      <text:soft-page-break/>
      <text:p text:style-name="P36">PATVIRTINTA</text:p>
      <text:p text:style-name="P42">Lietuvos Respublikos</text:p>
      <text:p text:style-name="P43">sveikatos apsaugos ministro</text:p>
      <text:p text:style-name="P44">2002 m. gegužės 17 d. įsakymu Nr. 215</text:p>
      <text:p text:style-name="P45"/>
      <text:p text:style-name="P46"><text:span text:style-name="T47">LIETUVOS HIGIENOS NORMA HN 37:2002 „AREŠTINĖS. ĮRENGIMO BEI EKSPLOATAVIMO TAISYKLĖS“</text:span></text:p>
      <text:p text:style-name="P48"/>
      <text:p text:style-name="P49"><text:span text:style-name="T50">I</text:span><text:span text:style-name="T51">.<text:s/></text:span><text:span text:style-name="T52">TAIKYMO SRITIS</text:span></text:p>
      <text:p text:style-name="P53"/>
      <text:p text:style-name="P54"><text:span text:style-name="T55">1</text:span><text:span text:style-name="T56">. Ši higienos norma taikoma visoms naujai statomoms, rekonstruojamoms, remontuojamoms bei eksploatuojamoms policijos komisariatų areštinėms.</text:span></text:p>
      <text:p text:style-name="P57"><text:span text:style-name="T58">2</text:span><text:span text:style-name="T59">. Ši higienos norma nustato pagrindinius higienos reikalavimus įrengiant areštines, sudarant saugias ir sveikas areštinėse laikomų asmenų gyvenamosios aplinkos ir darbuotojų bei pareigūnų darbo sąlygas.</text:span></text:p>
      <text:p text:style-name="P60"><text:span text:style-name="T61">3</text:span><text:span text:style-name="T62">. Ši higienos norma privaloma projektuojantiems, statantiems, įrengiantiems, eksploatuojantiems areštines bei asmenims, laikomiems areštinėse.</text:span></text:p>
      <text:p text:style-name="P63"/>
      <text:p text:style-name="P64"><text:span text:style-name="T65">II</text:span><text:span text:style-name="T66">.<text:s/></text:span><text:span text:style-name="T67">NUORODOS</text:span></text:p>
      <text:p text:style-name="P68"/>
      <text:p text:style-name="P69"><text:span text:style-name="T70">4</text:span><text:span text:style-name="T71">. Šioje higienos normoje yra nuorodos į šiuos teisės aktus:</text:span></text:p>
      <text:p text:style-name="P72">4.1. Lietuvos Respublikos teritorijų planavimo įstatymas (Žin., 1995, Nr. 107-2391).</text:p>
      <text:p text:style-name="P73">4.2. Lietuvos Respublikos statybos įstatymas (Žin., 1996, Nr. 32-788; 2001, Nr. 101-3597).</text:p>
      <text:p text:style-name="P74">4.3. Lietuvos Respublikos policijos veiklos įstatymas (Žin., 2000, Nr. 90-2777).</text:p>
      <text:p text:style-name="P75">4.4. Lietuvos Respublikos kardomojo kalinimo įstatymas (Žin., 1996, Nr. 12-313).</text:p>
      <text:p text:style-name="P76">4.5. Lietuvos Respublikos sveikatos priežiūros įstaigų įstatymas (Žin., 1996, Nr. 66-1572; 1998, Nr. 109-2995).</text:p>
      <text:p text:style-name="P77">4.6. Lietuvos Respublikos Vyriausybės 2002 m. sausio 9 d. nutarimas Nr. 14 „Dėl fiziologinių mitybos normų asmenims, laikomiems kardomojo kalinimo ir laisvės atėmimo vietose, patvirtinimo“ (Žin., 2002, Nr. 4-98).</text:p>
      <text:p text:style-name="P78">4.7. Lietuvos Respublikos vidaus reikalų ministro 2000 m. vasario 17 d. įsakymas Nr. 88 „Dėl policijos komisariatų areštinių veiklos nuostatų“ (Žin., 2000, Nr. 21-542).</text:p>
      <text:p text:style-name="P79">4.8. Lietuvos Respublikos sveikatos apsaugos ministro 1999 m. sausio 6 d. įsakymas Nr. 3 „Dėl Lietuvos higienos normos HN 42:1999 „Gyvenamųjų ir viešosios paskirties pastatų mikroklimatas“ tvirtinimo“ (Žin., 1999, Nr. 5-121).</text:p>
      <text:p text:style-name="P80">4.9. Lietuvos Respublikos sveikatos apsaugos ministro 2000 m. gegužės 24 d. įsakymas Nr. 277 „Dėl Lietuvos higienos normos HN 98:2000 „Natūralus ir dirbtinis darbo vietų apšvietimas. Apšvietos ribinės vertės ir bendrieji matavimo reikalavimai“ (Žin., 2000, Nr. 44-1278).</text:p>
      <text:p text:style-name="P81">4.10. Lietuvos Respublikos sveikatos apsaugos ministro 1998 m. lapkričio 25 d. įsakymas Nr. 684 „Dėl Lietuvos higienos normos HN 24:1998 „Geriamasis vanduo. Kokybės reikalavimai ir programinė priežiūra“ tvirtinimo“ (Žin., 1998, Nr. 105-2926).</text:p>
      <text:p text:style-name="P82">4.11. Lietuvos Respublikos sveikatos apsaugos ministro 2001 m. gruodžio 29 d. įsakymas Nr. 684 „Dėl Lietuvos higienos normos HN 15:2001 „Maisto higiena“ patvirtinimo“ (Žin., 2002, Nr. 9-324).</text:p>
      <text:p text:style-name="P83">4.12. Lietuvos Respublikos sveikatos apsaugos ministro 2001 m. gruodžio 29 d. įsakymas Nr. 692 „Dėl Lietuvos higienos normos HN 33:2001 „Akustinis triukšmas. Leidžiami lygiai gyvenamojoje ir darbo aplinkoje. Matavimo metodikos bendrieji reikalavimai“ patvirtinimo“ (Žin., 2002, Nr. 8-301).</text:p>
      <text:p text:style-name="P84">4.13. Lietuvos Respublikos sveikatos apsaugos ministro 2001 m. birželio 25 d. įsakymas Nr. 356 „Dėl Lietuvos higienos normos HN 105:2001 „Polimeriniai statybos produktai ir baldinės medžiagos“ patvirtinimo“ (Žin., 2001, Nr. 58-2095).</text:p>
      <text:p text:style-name="P85">4.14. Lietuvos Respublikos aplinkos ministro 1999 m. sausio 18 d. įsakymas Nr. 19 „Dėl STR 2.09.02:1998 „Šildymas, vėdinimas ir oro kondicionavimas“ patvirtinimo ir 1998 08 31 įsakymo Nr. 162 dalinio pakeitimo“ (Žin., 1999, Nr. 13-333).</text:p>
      <text:p text:style-name="P86">4.15. Lietuvos Respublikos aplinkos ministro 1999 m. gruodžio 21 d. įsakymas Nr. 410 „Dėl reglamento STR 2.01.01(1):1999 „Esminiai statinio reikalavimai. Mechaninis patvarumas ir pastovumas“ patvirtinimo“ (Žin., 1999, Nr. 112-3260).</text:p>
      <text:p text:style-name="P87">4.16. Lietuvos Respublikos aplinkos ministro 1999 m. gruodžio 27 d. įsakymas Nr. 422 „Dėl reglamento STR 2.01.01(2):1999 „Esminiai statinio reikalavimai. Gaisrinė sauga“ patvirtinimo“ (Žin., 2000, Nr. 17-424).</text:p>
      <text:p text:style-name="P88">4.17. Lietuvos Respublikos aplinkos ministro 1999 m. gruodžio 27 d. įsakymas Nr. 420 „Dėl reglamento STR 2.01.01(3):1999 „Esminiai statinio reikalavimai. Higiena, sveikata, aplinkos apsauga“ patvirtinimo“ (Žin., 2000, Nr. 8-215).</text:p>
      <text:p text:style-name="P89">4.18. Lietuvos Respublikos aplinkos ministro 1999 m. gruodžio 27 d. įsakymas Nr. 421 „Dėl reglamentų STR 2.01.01(4):1999“Esminiai statinio reikalavimai. Naudojimo sauga“ ir STR 2.01.01(5):1999 „Esminiai statinio reikalavimai. Apsauga nuo triukšmo“ patvirtinimo“ (Žin., 2000, Nr. 8-216).</text:p>
      <text:p text:style-name="P90">4.19. Lietuvos Respublikos aplinkos ministro 1999 m. gruodžio 13 d. įsakymas Nr. 399 „Dėl reglamento STR 2.01.01(6):1999 „Esminiai statinio reikalavimai. Energijos taupymas ir šilumos išsaugojimas“ patvirtinimo“ (Žin., 1999, Nr. 107-3120).</text:p>
      <text:p text:style-name="P91">4.20. Lietuvos Respublikos sveikatos apsaugos ministro 1999 m. birželio 10 d. įsakymas Nr. 285 „Dėl ūkinės komercinės veiklos, kuria versdamiesi įmonės ar asmenys privalo turėti leidimą-higienos pasą, sąrašo bei leidimo-higienos paso išdavimo tvarkos“ (Žin., 1999, Nr. 54-1746).</text:p>
      <text:p text:style-name="P92">4.21. Lietuvos Respublikos sveikatos apsaugos ministro 2000 m. gegužės 31 d. įsakymas Nr. 301 „Dėl profilaktinių sveikatos tikrinimų sveikatos priežiūros įstaigose“ (Žin., 2000, Nr. 47-1365).</text:p>
      <text:p text:style-name="P93">4.22. Lietuvos Respublikos sveikatos apsaugos ministro 2000 m. liepos 17 d. įsakymas Nr. 416 „Dėl privalomojo higienos ir pirmosios medicinos pagalbos mokymo tvarkos“ (Žin., 2000, Nr. 66-1996).</text:p>
      <text:p text:style-name="P94">4.23. Lietuvos Respublikos sveikatos apsaugos ministro, Lietuvos Respublikos vidaus reikalų ministro ir Lietuvos Respublikos krašto apsaugos ministro 1999 m. lapkričio 23 d. įsakymas Nr. 507/637/1313 „Dėl uždarųjų biudžetinių sveikatos priežiūros įstaigų veiklos kontrolės, valstybinio medicininio audito bei valstybinės paslaugų kontrolės sveikatos priežiūros įstaigose, kurių steigėjai yra Krašto apsaugos ministerija ir Vidaus reikalų ministerija, tvarkos“ (Žin., 1999, Nr. 102-2934).</text:p>
      <text:p text:style-name="P95">4.24. Lietuvos Respublikos sveikatos apsaugos ministro, Lietuvos Respublikos vidaus reikalų ministro ir Lietuvos Respublikos krašto apsaugos ministro 1999 m. spalio 14 d. įsakymas Nr. 449/561/1138 „Dėl visuomenės sveikatos priežiūros priemonių, kurias vykdo Vidaus reikalų ministerijos ir Krašto apsaugos ministerijos uždarosios biudžetinės sveikatos priežiūros įstaigos, sąrašo patvirtinimo“ (Žin., 1999, Nr. 88-2608).</text:p>
      <text:p text:style-name="P96">4.25. Lietuvos Respublikos sveikatos apsaugos ministro 2001 m. vasario 23 d. įsakymas Nr. 138 „Dėl informacijos apie ekstremalias situacijas ir užkrečiamąsias ligas teikimo tvarkos“ (Žin., 2001, Nr. 22-738).</text:p>
      <text:p text:style-name="P97">4.26. Lietuvos Respublikos vyriausiojo valstybinio gydytojo higienisto 1998 m. kovo 13 d. įsakymas Nr. 2 „Dėl cheminių dezinfekcijos medžiagų, valiklių ir ploviklių bei buitinių parazitų ir graužikų naikinimo preparatų sąrašų“ (Žin., 1998, Nr. 28-760).</text:p>
      <text:p text:style-name="P98"/>
      <text:p text:style-name="P99"><text:span text:style-name="T100">III</text:span><text:span text:style-name="T101">.<text:s/></text:span><text:span text:style-name="T102">SĄVOKOS IR JŲ APIBRĖŽIMAI</text:span></text:p>
      <text:p text:style-name="P103"/>
      <text:p text:style-name="P104"><text:span text:style-name="T105">5</text:span><text:span text:style-name="T106">. Šioje higienos normoje vartojamos sąvokos ir jų apibrėžimai:</text:span></text:p>
      <text:p text:style-name="P107"><text:span text:style-name="T108">5.1</text:span><text:span text:style-name="T109">.</text:span><text:span text:style-name="T110"><text:s/>policijos komisariato areštinė –<text:s/></text:span><text:span text:style-name="T111">policijos įstaiga, skirta laikyti sulaikytiems asmenims, įtariamiems padarius nusikaltimus; asmenims, kuriems kardomąja priemone paskirtas kardomasis kalinimas (suėmimas), bei kitiems asmenims įstatymų ar kitų teisės aktų nustatyta tvarka ir terminais;</text:span></text:p>
      <text:p text:style-name="P112"><text:span text:style-name="T113">5.2</text:span><text:span text:style-name="T114">.<text:s/></text:span><text:span text:style-name="T115">areštinės kamera –<text:s/></text:span><text:span text:style-name="T116">specialiai įrengta patalpa, skirta 5.1 punkte nurodytiems asmenims laikyti;</text:span></text:p>
      <text:p text:style-name="P117"><text:span text:style-name="T118">5.3</text:span><text:span text:style-name="T119">.<text:s/></text:span><text:span text:style-name="T120">karceris – p</text:span><text:span text:style-name="T121">atalpa, skirta asmenims, piktybiškai pažeidusiems areštinės režimo reikalavimus, laikyti;</text:span></text:p>
      <text:p text:style-name="P122"><text:span text:style-name="T123">5.4</text:span><text:span text:style-name="T124">.<text:s/></text:span><text:span text:style-name="T125">policijos komisariato laikino sulaikymo patalpa –<text:s/></text:span><text:span text:style-name="T126">specialiai įrengta patalpa, skirta laikinai uždaryti asmenims, pristatytiems į policijos įstaigą.</text:span></text:p>
      <text:p text:style-name="P127"/>
      <text:p text:style-name="P128"><text:span text:style-name="T129">IV</text:span><text:span text:style-name="T130">.<text:s/></text:span><text:span text:style-name="T131">BENDROSIOS NUOSTATOS</text:span></text:p>
      <text:p text:style-name="P132"/>
      <text:p text:style-name="P133"><text:span text:style-name="T134">6</text:span><text:span text:style-name="T135">. Areštinės projektuojamos, statomos, rekonstruojamos pagal Lietuvos Respublikos teritorijų planavimo, Lietuvos Respublikos statybos įstatymų [4.1, 4.2], kitų teisės aktų [4.7] bei šios higienos normos reikalavimus.</text:span></text:p>
      <text:p text:style-name="P136"><text:span text:style-name="T137">7</text:span><text:span text:style-name="T138">. Visuomenės sveikatos saugos reikalavimai areštinėms nustatomi vadovaujantis Lietuvos Respublikos policijos veiklos, Lietuvos Respublikos kardomojo kalinimo įstatymais [4.3, 4.4] bei atsižvelgiant į Europos kalinimo įstaigų taisyklių, priimtų Europos Tarybos Ministrų Komiteto 1987 m. vasario 12 d. (Rekomendacija Nr. R (87) 3), Jungtinių Tautų 1984 m. Konvencijos prieš kankinimą ir kitokį žiaurų, nežmonišką ar žeminantį elgesį ir baudimą nuostatas bei Europos Komiteto prieš kankinimą ir kitokį žiaurų, nežmonišką ar žeminantį elgesį ir baudimą rekomendacijas.</text:span></text:p>
      <text:p text:style-name="P139"><text:span text:style-name="T140">8</text:span><text:span text:style-name="T141">. Areštinių projektavimo dokumentų visuomenės sveikatos saugos (higieninę) ekspertizę atlieka Ekstremalių sveikatai situacijų centras.</text:span></text:p>
      <text:p text:style-name="P142"><text:span text:style-name="T143">9</text:span><text:span text:style-name="T144">. Naujai statomų, rekonstruojamų ar kapitaliai remontuojamų areštinių atitiktį higienos reikalavimams vertina bei kontroliuoja Ekstremalių sveikatai situacijų centras.</text:span></text:p>
      <text:p text:style-name="P145"><text:span text:style-name="T146">10</text:span><text:span text:style-name="T147">. Naujai statomas areštines draudžiama įrengti rūsiuose ir pusrūsiuose.</text:span></text:p>
      <text:p text:style-name="P148"><text:span text:style-name="T149">11</text:span><text:span text:style-name="T150">. Policijos komisariatų areštinių visuomenės sveikatos saugos priežiūrą vykdo visuomenės sveikatos centrai apskrityse bei jų filialai ir kasmet iki kovo 1 dienos turi pateikti informaciją Ekstremalių sveikatai situacijų centrui pagal patvirtintą formą (1 priedas).</text:span></text:p>
      <text:p text:style-name="P151"><text:span text:style-name="T152">12</text:span><text:span text:style-name="T153">. Vilniaus, Kauno, Klaipėdos, Šiaulių ir Panevėžio miestų vyriausiųjų policijos komisariatų areštinių visuomenės sveikatos saugos priežiūrą vykdo Ekstremalių sveikatai situacijų centras.</text:span></text:p>
      <text:p text:style-name="P154"/>
      <text:p text:style-name="P155"><text:span text:style-name="T156">V</text:span><text:span text:style-name="T157">.<text:s/></text:span><text:span text:style-name="T158">AREŠTINĖS TERITORIJOS HIGIENOS REIKALAVIMAI</text:span></text:p>
      <text:p text:style-name="P159"/>
      <text:p text:style-name="P160"><text:span text:style-name="T161">13</text:span><text:span text:style-name="T162">. Sklypas areštinei parenkamas pagal miesto (gyvenvietės) bendrąjį planą bei detalųjį planą Lietuvos Respublikos teisės aktų nustatyta tvarka.</text:span></text:p>
      <text:p text:style-name="P163"><text:span text:style-name="T164">14</text:span><text:span text:style-name="T165">. Areštinės statomos ar rekonstruojamos pagal parengtą statybos ar rekonstrukcijos projektą [4.15–4.19].</text:span></text:p>
      <text:p text:style-name="P166"><text:span text:style-name="T167">15</text:span><text:span text:style-name="T168">. Areštinės teritorija turi būti tvarkinga, aptverta, įrengta pagal projektą.</text:span></text:p>
      <text:p text:style-name="P169"><text:span text:style-name="T170">16</text:span><text:span text:style-name="T171">. Areštinės teritorijoje draudžiama statyti statinius, nesusijusius su areštinės veikla.</text:span></text:p>
      <text:p text:style-name="P172"><text:span text:style-name="T173">17</text:span><text:span text:style-name="T174">. Buitinėms atliekoms surinkti areštinės teritorijoje įrengiama asfaltuota arba betonuota aikštelė sandariems konteineriams pastatyti ne arčiau kaip 25 m atstumu nuo areštinės.</text:span></text:p>
      <text:p text:style-name="P175"><text:span text:style-name="T176">18</text:span><text:span text:style-name="T177">. Areštinės teritorija turi būti apšviesta: ant žemės paviršiaus apšvieta turi būti ne mažesnė kaip 20 lx.</text:span></text:p>
      <text:p text:style-name="P178"><text:span text:style-name="T179">19</text:span><text:span text:style-name="T180">. Areštinės teritorijoje įrengiami pasivaikščiojimo kiemai, kurių skaičius turi būti ne mažesnis kaip 20 proc. areštinėje esamų kamerų skaičiaus.</text:span></text:p>
      <text:p text:style-name="P181"/>
      <text:p text:style-name="P182"><text:span text:style-name="T183">VI</text:span><text:span text:style-name="T184">.<text:s/></text:span><text:span text:style-name="T185">AREŠTINĖS PATALPŲ ĮRENGIMO HIGIENOS REIKALAVIMAI</text:span></text:p>
      <text:p text:style-name="P186"/>
      <text:p text:style-name="P187"><text:span text:style-name="T188">20</text:span><text:span text:style-name="T189">. Areštinė turi būti prijungta prie inžinerinių tinklų ir komunikacijų. Patalpos turi būti šildomos ir vėdinamos priklausomai nuo jų paskirties natūraliai ir mechaniškai [4.14].</text:span></text:p>
      <text:p text:style-name="P190"><text:span text:style-name="T191">21</text:span><text:span text:style-name="T192">. Patalpose, išskyrus kameras, gali būti įrengtos vaizdo stebėjimo priemonės. Jų skleidžiami elektromagnetiniai laukai neturi viršyti teisės aktuose nustatytų leidžiamų dydžių arba turi būti įrengti apsauginiai ekranai.</text:span></text:p>
      <text:p text:style-name="P193"><text:span text:style-name="T194">22</text:span><text:span text:style-name="T195">. Veikiančiose areštinėse turi būti užtikrintas natūralus kamerų apšvietimas ir vėdinimas, įrengiant atidaromus, skaidraus stiklo langus.</text:span></text:p>
      <text:p text:style-name="P196"><text:span text:style-name="T197">23</text:span><text:span text:style-name="T198">. Patalpų natūralus ir dirbtinis apšvietimas, mikroklimatas ir triukšmo lygis turi atitikti nustatytus higienos reikalavimus [4.8, 4.9, 4.12].</text:span></text:p>
      <text:p text:style-name="P199"><text:span text:style-name="T200">24</text:span><text:span text:style-name="T201">. Areštinės kamerų ir karcerio dirbtinė apšvieta turi būti ne mažesnė kaip 100 lx.</text:span></text:p>
      <text:p text:style-name="P202"><text:span text:style-name="T203">25</text:span><text:span text:style-name="T204">. Areštinės patalpos ir jų ploto normos nurodytos 1 lentelėje.</text:span></text:p>
      <text:p text:style-name="P205"/>
      <text:p text:style-name="P206">1 lentelė. Areštinės patalpos ir jų ploto normos</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Patalpos pavadinimas</text:p>
          </table:table-cell>
          <table:table-cell table:style-name="TableCell214">
            <text:p text:style-name="P215"><text:span text:style-name="T216">Plotas, ne mažiau kaip, m</text:span><text:span text:style-name="T217">2</text:span></text:p>
          </table:table-cell>
        </table:table-row>
        <table:table-row table:style-name="TableRow218">
          <table:table-cell table:style-name="TableCell219">
            <text:p text:style-name="P220">1. Areštinės vadovo kabinetas</text:p>
          </table:table-cell>
          <table:table-cell table:style-name="TableCell221">
            <text:p text:style-name="P222">12</text:p>
          </table:table-cell>
        </table:table-row>
        <table:table-row table:style-name="TableRow223">
          <table:table-cell table:style-name="TableCell224">
            <text:p text:style-name="P225">2. Budėtojų skyriaus kabinetas</text:p>
          </table:table-cell>
          <table:table-cell table:style-name="TableCell226">
            <text:p text:style-name="P227">12</text:p>
          </table:table-cell>
        </table:table-row>
        <table:table-row table:style-name="TableRow228">
          <table:table-cell table:style-name="TableCell229">
            <text:p text:style-name="P230">3. Kamera (1 asmeniui)</text:p>
          </table:table-cell>
          <table:table-cell table:style-name="TableCell231">
            <text:p text:style-name="P232">5</text:p>
          </table:table-cell>
        </table:table-row>
        <table:table-row table:style-name="TableRow233">
          <table:table-cell table:style-name="TableCell234">
            <text:p text:style-name="P235">4. Karceris (1 asmeniui)</text:p>
          </table:table-cell>
          <table:table-cell table:style-name="TableCell236">
            <text:p text:style-name="P237">5</text:p>
          </table:table-cell>
        </table:table-row>
        <table:table-row table:style-name="TableRow238">
          <table:table-cell table:style-name="TableCell239">
            <text:p text:style-name="P240">5. Trumpalaikio laikymo patalpa</text:p>
          </table:table-cell>
          <table:table-cell table:style-name="TableCell241">
            <text:p text:style-name="P242">5</text:p>
          </table:table-cell>
        </table:table-row>
        <table:table-row table:style-name="TableRow243">
          <table:table-cell table:style-name="TableCell244">
            <text:p text:style-name="P245">6. Tardymo kabinetas</text:p>
          </table:table-cell>
          <table:table-cell table:style-name="TableCell246">
            <text:p text:style-name="P247">10</text:p>
          </table:table-cell>
        </table:table-row>
        <table:table-row table:style-name="TableRow248">
          <table:table-cell table:style-name="TableCell249">
            <text:p text:style-name="P250">7. Pasimatymų kambarys (1 asmeniui)</text:p>
          </table:table-cell>
          <table:table-cell table:style-name="TableCell251">
            <text:p text:style-name="P252">2</text:p>
          </table:table-cell>
        </table:table-row>
        <table:table-row table:style-name="TableRow253">
          <table:table-cell table:style-name="TableCell254">
            <text:p text:style-name="P255">8. Siuntinių priėmimo patalpa</text:p>
          </table:table-cell>
          <table:table-cell table:style-name="TableCell256">
            <text:p text:style-name="P257">4</text:p>
          </table:table-cell>
        </table:table-row>
        <table:table-row table:style-name="TableRow258">
          <table:table-cell table:style-name="TableCell259">
            <text:p text:style-name="P260">9. Maisto išdavimo patalpa</text:p>
          </table:table-cell>
          <table:table-cell table:style-name="TableCell261">
            <text:p text:style-name="P262">10</text:p>
          </table:table-cell>
        </table:table-row>
        <table:table-row table:style-name="TableRow263">
          <table:table-cell table:style-name="TableCell264">
            <text:p text:style-name="P265">10. Indų plovykla</text:p>
          </table:table-cell>
          <table:table-cell table:style-name="TableCell266">
            <text:p text:style-name="P267">6</text:p>
          </table:table-cell>
        </table:table-row>
        <table:table-row table:style-name="TableRow268">
          <table:table-cell table:style-name="TableCell269">
            <text:p text:style-name="P270">11. Areštinės uždarosios biudžetinės sveikatos priežiūros įstaigos patalpos:</text:p>
          </table:table-cell>
          <table:table-cell table:style-name="TableCell271">
            <text:p text:style-name="P272"/>
          </table:table-cell>
        </table:table-row>
        <table:table-row table:style-name="TableRow273">
          <table:table-cell table:style-name="TableCell274">
            <text:p text:style-name="P275">11.1. Asmens sveikatos priežiūros specialisto kabinetas</text:p>
          </table:table-cell>
          <table:table-cell table:style-name="TableCell276">
            <text:p text:style-name="P277">10</text:p>
          </table:table-cell>
        </table:table-row>
        <table:table-row table:style-name="TableRow278">
          <table:table-cell table:style-name="TableCell279">
            <text:p text:style-name="P280">11.2. Procedūrų kabinetas</text:p>
          </table:table-cell>
          <table:table-cell table:style-name="TableCell281">
            <text:p text:style-name="P282">8</text:p>
          </table:table-cell>
        </table:table-row>
        <table:table-row table:style-name="TableRow283">
          <table:table-cell table:style-name="TableCell284">
            <text:p text:style-name="P285">13. Infekcinių ligonių izoliatorius su prieškambariu ir atskiru tualetu</text:p>
          </table:table-cell>
          <table:table-cell table:style-name="TableCell286">
            <text:p text:style-name="P287">10</text:p>
          </table:table-cell>
        </table:table-row>
        <table:table-row table:style-name="TableRow288">
          <table:table-cell table:style-name="TableCell289">
            <text:p text:style-name="P290">14. Sanitarinės švaryklos patalpos:</text:p>
          </table:table-cell>
          <table:table-cell table:style-name="TableCell291">
            <text:p text:style-name="P292"/>
          </table:table-cell>
        </table:table-row>
        <table:table-row table:style-name="TableRow293">
          <table:table-cell table:style-name="TableCell294">
            <text:p text:style-name="P295">14.1. Kalinamųjų kratos ir nusirengimo kambarys</text:p>
          </table:table-cell>
          <table:table-cell table:style-name="TableCell296">
            <text:p text:style-name="P297">6</text:p>
          </table:table-cell>
        </table:table-row>
        <table:table-row table:style-name="TableRow298">
          <table:table-cell table:style-name="TableCell299">
            <text:p text:style-name="P300">14.2. Dušas (vienas – 15 asmenų)</text:p>
          </table:table-cell>
          <table:table-cell table:style-name="TableCell301">
            <text:p text:style-name="P302">2</text:p>
          </table:table-cell>
        </table:table-row>
        <table:table-row table:style-name="TableRow303">
          <table:table-cell table:style-name="TableCell304">
            <text:p text:style-name="P305">14.3. Dezinfekcinės kameros patalpa</text:p>
          </table:table-cell>
          <table:table-cell table:style-name="TableCell306">
            <text:p text:style-name="P307">16</text:p>
          </table:table-cell>
        </table:table-row>
        <table:table-row table:style-name="TableRow308">
          <table:table-cell table:style-name="TableCell309">
            <text:p text:style-name="P310">14.4. Apsirengimo kambarys</text:p>
          </table:table-cell>
          <table:table-cell table:style-name="TableCell311">
            <text:p text:style-name="P312">6</text:p>
          </table:table-cell>
        </table:table-row>
        <table:table-row table:style-name="TableRow313">
          <table:table-cell table:style-name="TableCell314">
            <text:p text:style-name="P315">15. Švarios patalynės sandėlis</text:p>
          </table:table-cell>
          <table:table-cell table:style-name="TableCell316">
            <text:p text:style-name="P317">6</text:p>
          </table:table-cell>
        </table:table-row>
        <table:table-row table:style-name="TableRow318">
          <table:table-cell table:style-name="TableCell319">
            <text:p text:style-name="P320">16. Nešvarios patalynės sandėlis</text:p>
          </table:table-cell>
          <table:table-cell table:style-name="TableCell321">
            <text:p text:style-name="P322">6</text:p>
          </table:table-cell>
        </table:table-row>
        <table:table-row table:style-name="TableRow323">
          <table:table-cell table:style-name="TableCell324">
            <text:p text:style-name="P325">17. Valymo inventoriaus ir dezinfekcijos medžiagų laikymo patalpa</text:p>
          </table:table-cell>
          <table:table-cell table:style-name="TableCell326">
            <text:p text:style-name="P327">4</text:p>
          </table:table-cell>
        </table:table-row>
        <table:table-row table:style-name="TableRow328">
          <table:table-cell table:style-name="TableCell329">
            <text:p text:style-name="P330">18. Areštinės personalo buities patalpa</text:p>
          </table:table-cell>
          <table:table-cell table:style-name="TableCell331">
            <text:p text:style-name="P332">6</text:p>
          </table:table-cell>
        </table:table-row>
        <table:table-row table:style-name="TableRow333">
          <table:table-cell table:style-name="TableCell334">
            <text:p text:style-name="P335">19. Areštinės personalo tualetas</text:p>
          </table:table-cell>
          <table:table-cell table:style-name="TableCell336">
            <text:p text:style-name="P337">4</text:p>
          </table:table-cell>
        </table:table-row>
        <table:table-row table:style-name="TableRow338">
          <table:table-cell table:style-name="TableCell339">
            <text:p text:style-name="P340">20. Pasivaikščiojimo kiemas</text:p>
          </table:table-cell>
          <table:table-cell table:style-name="TableCell341">
            <text:p text:style-name="P342">10</text:p>
          </table:table-cell>
        </table:table-row>
      </table:table>
      <text:p text:style-name="P343"/>
      <text:p text:style-name="P344"><text:span text:style-name="T345">26</text:span><text:span text:style-name="T346">. Areštinės patalpų vidaus apdailai naudojami polimeriniai statybos produktai ir baldinės medžiagos privalo atitikti higienos reikalavimus [4.13].</text:span></text:p>
      <text:p text:style-name="P347"><text:span text:style-name="T348">27</text:span><text:span text:style-name="T349">. Kamerų ir karcerio grindys, sienos ir lubos turi būti lygios. Grindų ir sienų danga turi būti atspari drėgnam valymui bei dezinfekcijos medžiagų poveikiui.</text:span></text:p>
      <text:p text:style-name="P350"><text:span text:style-name="T351">28</text:span><text:span text:style-name="T352">. Kamerose ir karceryje turi būti įrengtas sanitarinis mazgas (unitazas, praustuvė). Kamerose sanitarinis mazgas turi būti atskirtas 1,2 m aukščio pertvara. Sanitarinio mazgo pertvara, sienos ir grindys dengiamos glazūruotomis plytelėmis. Sanitarinio mazgo užimamas plotas neįskaičiuojamas į ploto normą 1 asmeniui.</text:span></text:p>
      <text:p text:style-name="P353"><text:span text:style-name="T354">29</text:span><text:span text:style-name="T355">. Kamerose turi būti metalinės lovos (vieno ar dviejų aukštų) su metaliniu dugnu, kuriame būtų išgręžtos skylės aeracijai, individualios spintelės maisto produktams ir higienos priemonėms<text:s/></text:span><text:soft-page-break/><text:span text:style-name="T356">laikyti, sieninės pakabos drabužiams, stalas, suolas arba taburetės. Visi baldai turi būti pritvirtinti prie grindų.</text:span></text:p>
      <text:p text:style-name="P357"><text:span text:style-name="T358">30</text:span><text:span text:style-name="T359">. Karceryje turi būti įrengta atlošiama metalinė lova su mediniu gultu, kurios vienas šonas pritvirtinamas prie sienos, sieninė lentynėlė higienos priemonėms laikyti, prie grindų pritvirtinti stalas ir taburetė.</text:span></text:p>
      <text:p text:style-name="P360"><text:span text:style-name="T361">31</text:span><text:span text:style-name="T362">. Areštinės valymo inventoriaus ir dezinfekcijos medžiagų laikymo patalpoje turi būti įrengtas mechaninis ištraukiamasis vėdinimas, plautuvė, lentynos valymo priemonėms ir dezinfekcijos medžiagoms laikyti, pakabos šepečiams, elektrinis šluosčių džiovintuvas.</text:span></text:p>
      <text:p text:style-name="P363"><text:span text:style-name="T364">32</text:span><text:span text:style-name="T365">. Policijos komisariato areštinės uždarosios biudžetinės sveikatos priežiūros įstaigos medicinos personalo ir procedūrų kabinetuose, areštinės duše, maisto išdavimo patalpoje, indų plovykloje turi būti tiekiamas šiltas vanduo.</text:span></text:p>
      <text:p text:style-name="P366"><text:span text:style-name="T367">33</text:span><text:span text:style-name="T368">. Areštinės patalpoms tiekiamas vanduo turi atitikti geriamojo vandens kokybės reikalavimus [4.10].</text:span></text:p>
      <text:p text:style-name="P369"/>
      <text:p text:style-name="P370"><text:span text:style-name="T371">VII</text:span><text:span text:style-name="T372">.<text:s/></text:span><text:span text:style-name="T373">AREŠTINĖS SANITARINĖS ŠVARYKLOS HIGIENOS REIKALAVIMAI</text:span></text:p>
      <text:p text:style-name="P374"/>
      <text:p text:style-name="P375"><text:span text:style-name="T376">34</text:span><text:span text:style-name="T377">. Asmuo, patekęs į areštinę, esant reikalui, švarinamas sanitarinėje švarykloje.</text:span></text:p>
      <text:p text:style-name="P378"><text:span text:style-name="T379">35</text:span><text:span text:style-name="T380">. Sanitarinėje švarykloje turi būti izoliuota nešvarioji dezinfekcinės kameros patalpos pusė nuo švariosios (2 priedas).</text:span></text:p>
      <text:p text:style-name="P381"><text:span text:style-name="T382">36</text:span><text:span text:style-name="T383">. Sanitarinės švaryklos nusirengimo ir apsirengimo patalpose turi būti pritvirtinti suolai, sieninės drabužių pakabos.</text:span></text:p>
      <text:p text:style-name="P384"><text:span text:style-name="T385">37</text:span><text:span text:style-name="T386">. Sanitarinėje švarykloje turi būti muilas, kempinės, vonelės. Panaudotos kempinės, vonelės dezinfekuojamos nustatyta tvarka [4.26].</text:span></text:p>
      <text:p text:style-name="P387"><text:span text:style-name="T388">38</text:span><text:span text:style-name="T389">. Įtarus, kad asmuo, atvežtas į areštinę, serga užkrečiamąja liga, baldai ir daiktai, kuriuos lietė sergantysis, transportas, kuriuo jis buvo atvežtas į įstaigą, bei patalpos, kuriose jis buvo laikomas, dezinfekuojamos. Kol bus pristatytas į asmens sveikatos priežiūros įstaigą, įtariamasis laikinai uždaromas į atskirą infekcinių ligonių izoliatoriaus kamerą.</text:span></text:p>
      <text:p text:style-name="P390"><text:span text:style-name="T391">39</text:span><text:span text:style-name="T392">. Apie kiekvieną naujai išaiškintą užkrečiamosios ligos ar parazitozės atvejį informacija pateikiama atitinkamoms įstaigoms teisės aktų nustatyta tvarka [4.25].</text:span></text:p>
      <text:p text:style-name="P393"><text:span text:style-name="T394">40</text:span><text:span text:style-name="T395">. Asmens sveikatos priežiūros įstaigos darbuotojas, apžiūrėjęs sergantį asmenį, privalo dezinfekuoti rankas ir nusiplauti jas su muilu [4.26].</text:span></text:p>
      <text:p text:style-name="P396"/>
      <text:p text:style-name="P397"><text:span text:style-name="T398">VIII</text:span><text:span text:style-name="T399">.<text:s/></text:span><text:span text:style-name="T400">POLICIJOS KOMISARIATO LAIKINO SULAIKYMO PATALPOS ĮRENGIMO HIGIENOS REIKALAVIMAI</text:span></text:p>
      <text:p text:style-name="P401"/>
      <text:p text:style-name="P402"><text:span text:style-name="T403">41</text:span><text:span text:style-name="T404">. Policijos komisariate įrengiamos ne mažiau kaip dvi laikino sulaikymo patalpos.</text:span></text:p>
      <text:p text:style-name="P405"><text:span text:style-name="T406">42</text:span><text:span text:style-name="T407">. Patalpos lubos, sienos ir grindys turi būti lygios. Grindys ir sienos turi būti padengtos lengvai valoma, drėgmei ir dezinfekcijos medžiagoms atsparia danga.</text:span></text:p>
      <text:p text:style-name="P408"><text:span text:style-name="T409">43</text:span><text:span text:style-name="T410">. Patalpa turi būti šildoma ir vėdinama.</text:span></text:p>
      <text:p text:style-name="P411"><text:span text:style-name="T412">44</text:span><text:span text:style-name="T413">. Patalpa turi būti gerai apšviesta. Dirbtinė apšvieta turi būti ne mažesnė kaip 100 lx.</text:span></text:p>
      <text:p text:style-name="P414"><text:span text:style-name="T415">45</text:span><text:span text:style-name="T416">. Patalpoje turi būti pritvirtintas suolas.</text:span></text:p>
      <text:p text:style-name="P417"/>
      <text:p text:style-name="P418"><text:span text:style-name="T419">IX</text:span><text:span text:style-name="T420">.<text:s/></text:span><text:span text:style-name="T421">POLICIJOS KOMISARIATO AREŠTINĖS UŽDAROJI BIUDŽETINĖ SVEIKATOS PRIEŽIŪROS ĮSTAIGA</text:span></text:p>
      <text:p text:style-name="P422"/>
      <text:p text:style-name="P423"><text:span text:style-name="T424">46</text:span><text:span text:style-name="T425">. Policijos komisariato areštinės uždaroji biudžetinė asmens sveikatos priežiūros įstaiga steigiama ir vykdo asmens bei visuomenės sveikatos priežiūros priemones vadovaudamasi Lietuvos Respublikos sveikatos priežiūros įstaigų įstatymu [4.5] ir kitais teisės aktais [4.23, 4.24].</text:span></text:p>
      <text:p text:style-name="P426"><text:span text:style-name="T427">47</text:span><text:span text:style-name="T428">. Asmens sveikatos priežiūros įstaigos valstybinę higienos kontrolę ir teikiamų visuomenės sveikatos priežiūros paslaugų prieinamumo, tinkamumo ir efektyvumo valstybinę kontrolę atlieka Ekstremalių sveikatai situacijų centras [4.23].</text:span></text:p>
      <text:p text:style-name="P429"><text:span text:style-name="T430">48</text:span><text:span text:style-name="T431">. Asmens sveikatos priežiūros įstaiga privalo turėti nustatytos formos licenciją užsiimti sveikatos priežiūros veikla bei leidimą-higienos pasą verstis ūkine-komercine veikla [4.20].</text:span></text:p>
      <text:p text:style-name="P432"><text:span text:style-name="T433">49</text:span><text:span text:style-name="T434">. Areštinės sveikatos priežiūros įstaigos patalpos įrengiamos pagal Sveikatos apsaugos ministerijos nustatytus reikalavimus ir šią higienos normą.</text:span></text:p>
      <text:p text:style-name="P435"/>
      <text:p text:style-name="P436"><text:span text:style-name="T437">X</text:span><text:span text:style-name="T438">.<text:s/></text:span><text:span text:style-name="T439">AREŠTINĖJE LAIKOMŲ ASMENŲ MAITINIMAS, MAISTO IŠDAVIMO IR INDŲ PLOVIMO PATALPŲ ĮRENGIMAS BEI PRIEŽIŪRA</text:span></text:p>
      <text:p text:style-name="P440"/>
      <text:p text:style-name="P441"><text:span text:style-name="T442">50</text:span><text:span text:style-name="T443">. Asmenys, laikomi areštinėje, gauna 3 kartus per dieną nemokamą maistą pagal Lietuvos Respublikos Vyriausybės nustatytas fiziologines mitybos normas [4.6]. Maitinimo intervalai, išskyrus miegui skirtą laiką, neturi viršyti 7 valandų. Nepilnamečiai, laikomi areštinėje, maitinami 4 kartus per dieną (maitinimo intervalai, išskyrus miegui skirtą laiką, neturi viršyti 6 valandų) [4.7].</text:span></text:p>
      <text:p text:style-name="P444"><text:span text:style-name="T445">51</text:span><text:span text:style-name="T446">. Karštas maistas turi būti išduodamas ne vėliau kaip per 2 val. nuo jo paruošimo, įskaitant ir pristatymo laiką [4.11].</text:span></text:p>
      <text:p text:style-name="P447"><text:span text:style-name="T448">52</text:span><text:span text:style-name="T449">. Tiekiamas maistas privalo būti kokybiškas ir nekenksmingas sveikatai.</text:span></text:p>
      <text:p text:style-name="P450"><text:span text:style-name="T451">53</text:span><text:span text:style-name="T452">. Paruošti patiekalai atvežami termosuose arba sandariuose induose, duona – polietileniniuose maišuose ar uždaruose induose.</text:span></text:p>
      <text:p text:style-name="P453"><text:span text:style-name="T454">54</text:span><text:span text:style-name="T455">. Maisto gabenimas ir laikymas turi atitikti higienos reikalavimus [4.11].</text:span></text:p>
      <text:p text:style-name="P456"><text:span text:style-name="T457">55</text:span><text:span text:style-name="T458">. Draudžiama šviežią maistą sumaišyti su anksčiau pagamintais patiekalais ar jų likučiais.</text:span></text:p>
      <text:p text:style-name="P459"><text:span text:style-name="T460">56</text:span><text:span text:style-name="T461">. Išduodami pirmieji patiekalai ir karšti gėrimai turi būti ne žemesnės kaip 75</text:span><text:span text:style-name="T462">°</text:span><text:span text:style-name="T463">C temperatūros, antrieji patiekalai ne žemesnės kaip 65</text:span><text:span text:style-name="T464">°</text:span><text:span text:style-name="T465">C, šalti patiekalai bei gėrimai – 7</text:span><text:span text:style-name="T466">°</text:span><text:span text:style-name="T467">C–14</text:span><text:span text:style-name="T468">°</text:span><text:span text:style-name="T469">C temperatūros.</text:span></text:p>
      <text:p text:style-name="P470"><text:span text:style-name="T471">57</text:span><text:span text:style-name="T472">. Areštinėje turi būti sukomplektuoti stalo indai ir įrankiai pagal esamų vietų skaičių kiekvienam asmeniui – 1 lėkštė, 1 lėkštutė, 1 šaukštas, 1 arbatinis šaukštelis, 1 puodelis.</text:span></text:p>
      <text:p text:style-name="P473"><text:span text:style-name="T474">58</text:span><text:span text:style-name="T475">. Maistą išduoda budintis pareigūnas ar šį darbą atliekantis etatinis darbuotojas, dėvėdamas darbo drabužiais, dengiančiais asmeninius drabužius.</text:span></text:p>
      <text:p text:style-name="P476"><text:span text:style-name="T477">59</text:span><text:span text:style-name="T478">. Maistą išduodantis areštinės personalas privalo griežtai laikytis asmens higienos taisyklių. Asmenys turi pasitikrinti sveikatą Sveikatos apsaugos ministerijos nustatyta tvarka prieš pradėdami dirbti ir tikrintis periodiškai [4.21].</text:span></text:p>
      <text:p text:style-name="P479"><text:span text:style-name="T480">60</text:span><text:span text:style-name="T481">. Areštinėje turi būti įrengtos atskiros maisto išdavimo ir indų plovimo patalpos.</text:span></text:p>
      <text:p text:style-name="P482"><text:span text:style-name="T483">61</text:span><text:span text:style-name="T484">. Maisto išdavimo patalpoje turi būti įrengti marmitai ar elektrinės viryklės maistui pašildyti, maisto išdavimo stalai, spintos ir kiti įrenginiai maisto produktams laikyti ir inventorius maistui išduoti.</text:span></text:p>
      <text:p text:style-name="P485"><text:span text:style-name="T486">62</text:span><text:span text:style-name="T487">. Po kiekvieno maisto išdavimo patalpos išvalomos, plaunamos ir dezinfekuojamos. Pagrindinis valymas atliekamas vieną kartą per savaitę.</text:span></text:p>
      <text:p text:style-name="P488"><text:span text:style-name="T489">63</text:span><text:span text:style-name="T490">. Indų plovimo patalpoje turi būti įrengtos 2 plautuvės stalo indams bei įrankiams ir 1 plautuvė, pritaikyta termosams ir kitiems maisto gabenimo indams plauti, trapas, atsarginiai vandens šildytuvai. Indai plaunami ir dezinfekuojami pagal plovimo ir dezinfekcijos taisykles, kurios privalo būti iškabintos matomoje vietoje.</text:span></text:p>
      <text:p text:style-name="P491"><text:span text:style-name="T492">64</text:span><text:span text:style-name="T493">. Visas valymo inventorius, skirtas maisto išdavimo ir indų plovimo patalpoms valyti, turi būti paženklintas ir laikomas specialiai tam skirtoje vietoje.</text:span></text:p>
      <text:p text:style-name="P494"><text:span text:style-name="T495">65</text:span><text:span text:style-name="T496">. Maisto atliekos turi būti surenkamos į skysčiams nelaidžius atitinkamai paženklintus uždengiamus indus, kurie turi būti valomi ir dezinfekuojami kasdien.</text:span></text:p>
      <text:p text:style-name="P497"/>
      <text:p text:style-name="P498"><text:span text:style-name="T499">XI</text:span><text:span text:style-name="T500">.<text:s/></text:span><text:span text:style-name="T501">AREŠTINĖS PATALPŲ VALYMAS, DEZINFEKAVIMAS IR PRIEŽIŪRA. KALINAMŲJŲ HIGIENA</text:span></text:p>
      <text:p text:style-name="P502"/>
      <text:p text:style-name="P503"><text:span text:style-name="T504">66</text:span><text:span text:style-name="T505">. Areštinės patalpos turi būti švarios, tvarkingos, langai ir durys sandarūs.</text:span></text:p>
      <text:p text:style-name="P506"><text:span text:style-name="T507">67</text:span><text:span text:style-name="T508">. Visos patalpos kiekvieną dieną turi būti kruopščiai valomos drėgnu būdu.</text:span></text:p>
      <text:p text:style-name="P509"><text:span text:style-name="T510">68</text:span><text:span text:style-name="T511">. Tualetų grindys, santechniniai įrenginiai, praustuvės kiekvieną dieną turi būti plaunami karštu vandeniu, naudojant plovimo ir dezinfekcijos medžiagas.</text:span></text:p>
      <text:p text:style-name="P512"><text:span text:style-name="T513">69</text:span><text:span text:style-name="T514">. Kamerų santechniniai įrenginiai valomi 2 kartus per dieną drėgnu būdu, naudojant dezinfekcijos priemones. Kamerų santechninių įrenginių valymo inventorius turi būti ženklinamas.</text:span></text:p>
      <text:p text:style-name="P515"><text:span text:style-name="T516">70</text:span><text:span text:style-name="T517">. Patalpoms valyti, plauti ir dezinfekuoti naudojamos medžiagos, patvirtintos Sveikatos apsaugos ministerijos [4.26].</text:span></text:p>
      <text:p text:style-name="P518"><text:span text:style-name="T519">71</text:span><text:span text:style-name="T520">. Vieną kartą per mėnesį būtina atlikti visų patalpų ir kieto inventoriaus pagrindinį valymą (sienų, lubų, grindų, langų, palangių, įrenginių, lovų, spintelių, taburečių ir kt.), taip pat išpurtyti ir išvėdinti patalynę.</text:span></text:p>
      <text:p text:style-name="P521"><text:span text:style-name="T522">72</text:span><text:span text:style-name="T523">. Patalpose kiekvienais metais privaloma vykdyti profilaktinę dezinfekciją, dezinsekciją ir deratizaciją.</text:span></text:p>
      <text:p text:style-name="P524"><text:span text:style-name="T525">73</text:span><text:span text:style-name="T526">. Patalpų neplaninė dezinfekcija atliekama pagal epidemiologinius parodymus.</text:span></text:p>
      <text:p text:style-name="P527"><text:span text:style-name="T528">74</text:span><text:span text:style-name="T529">. Sanitariniame žurnale turi būti užrašoma, kada ir kas dezinfekavo patalpas, minkštąjį ir kietąjį inventorių.</text:span></text:p>
      <text:p text:style-name="P530"><text:span text:style-name="T531">75</text:span><text:span text:style-name="T532">. Kiekvienam asmeniui, laikomam areštinėje, turi būti išduotas minkštasis inventorius (čiužinys, pagalvė, antklodė) ir švarūs lovos skalbiniai (2 paklodės, pagalvės užvalkalas, 2 rankšluosčiai).</text:span></text:p>
      <text:p text:style-name="P533"><text:span text:style-name="T534">76</text:span><text:span text:style-name="T535">. Draudžiama nedezinfekuotą minkštąjį inventorių ir neskalbtus lovos skalbinius perduoti kitiems asmenims.</text:span></text:p>
      <text:p text:style-name="P536"><text:span text:style-name="T537">77</text:span><text:span text:style-name="T538">. Lovos skalbiniai (2 paklodės, pagalvės užvalkalas, 2 rankšluosčiai) turi būti keičiami pagal jų užterštumą, tačiau ne rečiau kaip vieną kartą per savaitę.</text:span></text:p>
      <text:p text:style-name="P539"><text:span text:style-name="T540">78</text:span><text:span text:style-name="T541">. Asmenys, laikomi areštinėje, ne rečiau kaip vieną kartą per savaitę turi maudytis duše.</text:span></text:p>
      <text:p text:style-name="P542"><text:span text:style-name="T543">79</text:span><text:span text:style-name="T544">. Asmenims, laikomiems areštinėje, turi būti suteikta teisė kasdien 1 valandą pasivaikščioti, nepilnamečiams ir moterims (ligoniams, asmens sveikatos priežiūros specialistui rekomendavus) – 2 kartus per dieną po 1 valandą.</text:span></text:p>
      <text:p text:style-name="P545"/>
      <text:p text:style-name="P546"><text:span text:style-name="T547">XII</text:span><text:span text:style-name="T548">.<text:s/></text:span><text:span text:style-name="T549">SVEIKATOS UGDYMAS</text:span></text:p>
      <text:p text:style-name="P550"/>
      <text:p text:style-name="P551"><text:span text:style-name="T552">79</text:span><text:span text:style-name="T553">. Policijos komisariatų vadovai turi organizuoti areštinių darbuotojų privalomąjį higienos ir pirmosios medicinos pagalbos teikimo mokymą teisės aktų nustatyta tvarka [4.7, 4.22].</text:span></text:p>
      <text:p text:style-name="P554"><text:span text:style-name="T555">80</text:span><text:span text:style-name="T556">. Areštinių darbuotojai, išskyrus sveikatos priežiūros personalą, pradėję dirbti ir kas 5 metai turi išklausyti privalomojo higienos žinių ir įgūdžių mokymo kursą (3 priedas).</text:span></text:p>
      <text:p text:style-name="P557"><text:span text:style-name="T558">81</text:span><text:span text:style-name="T559">. Areštinių darbuotojai pradėję dirbti ir kas 5 metai turi būti apmokyti suteikti pirmąją medicinos pagalbą nukentėjusiesiems (4 priedas).</text:span></text:p>
      <text:p text:style-name="P560"><text:span text:style-name="T561">______________</text:span></text:p>
      <text:p text:style-name="P562"><text:span text:style-name="T568">1</text:span><text:span text:style-name="T569"><text:s/>priedas<text:s/></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
            <text:p text:style-name="P580"/>
            <text:p text:style-name="P581"/>
          </table:table-cell>
          <table:table-cell table:style-name="TableCell582">
            <text:p text:style-name="P583"/>
            <text:p text:style-name="P584"/>
          </table:table-cell>
        </table:table-row>
        <table:table-row table:style-name="TableRow585">
          <table:table-cell table:style-name="TableCell586">
            <text:p text:style-name="P587"/>
          </table:table-cell>
          <table:table-cell table:style-name="TableCell588">
            <text:p text:style-name="P589"><text:span text:style-name="T590">(policijos komisariato pavadinimas)</text:span></text:p>
            <text:p text:style-name="P591"/>
            <text:p text:style-name="P592"><text:span text:style-name="T593">AREŠTINĖS HIGIENINĖ CHARAKTERISTIKA</text:span></text:p>
            <text:p text:style-name="P594"/>
          </table:table-cell>
          <table:table-cell table:style-name="TableCell595">
            <text:p text:style-name="P596"/>
            <text:p text:style-name="P597"/>
            <text:p text:style-name="P598">_____________</text:p>
            <text:p text:style-name="P599">Data</text:p>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Normal"><text:span text:style-name="T605">1. Areštinė įrengta</text:span><text:span text:style-name="T606">*:</text:span><text:span text:style-name="T607"><text:s/>1.1.<text:s/></text:span><text:span text:style-name="T608"></text:span><text:span text:style-name="T609"><text:s/>rūsyje, 1.2.</text:span><text:span text:style-name="T610"></text:span><text:span text:style-name="T611"><text:s/>pusrūsyje, 1.3.<text:s/></text:span><text:span text:style-name="T612"></text:span><text:span text:style-name="T613"><text:s/>pastato 1 aukšte,<text:s/></text:span></text:p>
            <text:p text:style-name="P614"><text:span text:style-name="T615">1.4.<text:s/></text:span><text:span text:style-name="T616"></text:span><text:span text:style-name="T617"><text:s/>pastato kituose aukštuose</text:span></text:p>
          </table:table-cell>
        </table:table-row>
        <table:table-row table:style-name="TableRow618">
          <table:table-cell table:style-name="TableCell619">
            <text:p text:style-name="Normal"><text:span text:style-name="T620">2. Faktiškas plotas 1 asmeniui<text:s/></text:span><text:span text:style-name="T621">*</text:span><text:span text:style-name="T622">:</text:span><text:span text:style-name="T623"><text:s/>2.1.<text:s/></text:span><text:span text:style-name="T624"></text:span><text:span text:style-name="T625"><text:s/>iki 2 m</text:span><text:span text:style-name="T626">2</text:span><text:span text:style-name="T627">, 2.2.<text:s/></text:span><text:span text:style-name="T628"></text:span><text:span text:style-name="T629"><text:s/>iki 3 m</text:span><text:span text:style-name="T630">2</text:span><text:span text:style-name="T631">, 2.3.<text:s/></text:span><text:span text:style-name="T632"></text:span><text:span text:style-name="T633"><text:s/>iki 4 m</text:span><text:span text:style-name="T634">2,</text:span><text:span text:style-name="T635"><text:s/>2.4.<text:s/></text:span><text:span text:style-name="T636"></text:span><text:span text:style-name="T637"><text:s/>iki 5 m</text:span><text:span text:style-name="T638">2,</text:span></text:p>
          </table:table-cell>
        </table:table-row>
        <table:table-row table:style-name="TableRow639">
          <table:table-cell table:style-name="TableCell640">
            <text:p text:style-name="P641"><text:span text:style-name="T642">2.5.<text:s/></text:span><text:span text:style-name="T643"></text:span><text:span text:style-name="T644"><text:s/>5 ir daugiau m</text:span><text:span text:style-name="T645">2<text:s/></text:span></text:p>
          </table:table-cell>
        </table:table-row>
        <table:table-row table:style-name="TableRow646">
          <table:table-cell table:style-name="TableCell647">
            <text:p text:style-name="Normal"><text:span text:style-name="T648">3. Kamerų aprūpinimas poilsio inventoriumi</text:span><text:span text:style-name="T649"><text:s/></text:span><text:span text:style-name="T650">*:</text:span><text:span text:style-name="T651"><text:s/>3.1.<text:s/></text:span><text:span text:style-name="T652"></text:span><text:span text:style-name="T653"><text:s/>gultai, 3.2.<text:s/></text:span><text:span text:style-name="T654"></text:span><text:span text:style-name="T655"><text:s/>lovos, 3.3.<text:s/></text:span><text:span text:style-name="T656"></text:span><text:span text:style-name="T657"><text:s/>mišrus (gultai, lovos)</text:span></text:p>
          </table:table-cell>
        </table:table-row>
        <table:table-row table:style-name="TableRow658">
          <table:table-cell table:style-name="TableCell659">
            <text:p text:style-name="Normal"><text:span text:style-name="T660">4. Asmenų aprūpinimas patalyne</text:span><text:span text:style-name="T661"><text:s/></text:span><text:span text:style-name="T662">*:</text:span><text:span text:style-name="T663"><text:s/>4.1.<text:s/></text:span><text:span text:style-name="T664"></text:span><text:span text:style-name="T665"><text:s/>neaprūpinti, 4.2.<text:s/></text:span><text:span text:style-name="T666"></text:span><text:span text:style-name="T667"><text:s/>iš dalies aprūpinti (tik čiužiniai ir antklodės),</text:span></text:p>
            <text:p text:style-name="P668"><text:span text:style-name="T669">4.3.<text:s/></text:span><text:span text:style-name="T670"></text:span><text:span text:style-name="T671"><text:s/>aprūpinti</text:span></text:p>
          </table:table-cell>
        </table:table-row>
        <table:table-row table:style-name="TableRow672">
          <table:table-cell table:style-name="TableCell673">
            <text:p text:style-name="Normal"><text:span text:style-name="T674">5. Dušų įrengimas</text:span><text:span text:style-name="T675"><text:s/></text:span><text:span text:style-name="T676">*:</text:span><text:span text:style-name="T677"><text:s/>5.1.<text:s/></text:span><text:span text:style-name="T678"></text:span><text:span text:style-name="T679"><text:s/>nėra, 5.2.<text:s/></text:span><text:span text:style-name="T680"></text:span><text:span text:style-name="T681"><text:s/>įrengti ir naudojami, 5.3.<text:s/></text:span><text:span text:style-name="T682"></text:span><text:span text:style-name="T683"><text:s/>įrengti, tačiau nenaudojami, nes nėra šilto vandens</text:span></text:p>
          </table:table-cell>
        </table:table-row>
        <table:table-row table:style-name="TableRow684">
          <table:table-cell table:style-name="TableCell685">
            <text:p text:style-name="Normal"><text:span text:style-name="T686">6. Dezinfekcinė kamera</text:span><text:span text:style-name="T687"><text:s/></text:span><text:span text:style-name="T688">*:</text:span><text:span text:style-name="T689"><text:s/>6.1.<text:s/></text:span><text:span text:style-name="T690"></text:span><text:span text:style-name="T691"><text:s/>nėra, 6.2.<text:s/></text:span><text:span text:style-name="T692"></text:span><text:span text:style-name="T693"><text:s/>yra, 6.3.<text:s/></text:span><text:span text:style-name="T694"></text:span><text:span text:style-name="T695"><text:s/>naudojama, 6.4.<text:s/></text:span><text:span text:style-name="T696"></text:span><text:span text:style-name="T697"><text:s/>nenaudojama<text:s/></text:span></text:p>
          </table:table-cell>
        </table:table-row>
        <table:table-row table:style-name="TableRow698">
          <table:table-cell table:style-name="TableCell699">
            <text:p text:style-name="Normal"><text:span text:style-name="T700">7. Sveikatos priežiūros darbuotojo etatas</text:span><text:span text:style-name="T701"><text:s/></text:span><text:span text:style-name="T702">*:</text:span><text:span text:style-name="T703"><text:s/>7.1.<text:s/></text:span><text:span text:style-name="T704"></text:span><text:span text:style-name="T705"><text:s/>nėra, 7.2.<text:s/></text:span><text:span text:style-name="T706"></text:span><text:span text:style-name="T707"><text:s/>yra<text:s/></text:span></text:p>
          </table:table-cell>
        </table:table-row>
        <table:table-row table:style-name="TableRow708">
          <table:table-cell table:style-name="TableCell709">
            <text:p text:style-name="Normal"><text:span text:style-name="T710">8. Medicinos punkto patalpos</text:span><text:span text:style-name="T711"><text:s/></text:span><text:span text:style-name="T712">*:</text:span><text:span text:style-name="T713"><text:s/>8.1.<text:s/></text:span><text:span text:style-name="T714"></text:span><text:span text:style-name="T715"><text:s/>nėra, 8.2.<text:s/></text:span><text:span text:style-name="T716"></text:span><text:span text:style-name="T717"><text:s/>yra, 8.3.<text:s/></text:span><text:span text:style-name="T718"></text:span><text:span text:style-name="T719"><text:s/>atitinka higienos reikalavimus,</text:span></text:p>
            <text:p text:style-name="P720"><text:span text:style-name="T721">8.4.<text:s/></text:span><text:span text:style-name="T722"></text:span><text:span text:style-name="T723"><text:s/>neatitinka higienos reikalavimų</text:span></text:p>
          </table:table-cell>
        </table:table-row>
        <table:table-row table:style-name="TableRow724">
          <table:table-cell table:style-name="TableCell725">
            <text:p text:style-name="Normal"><text:span text:style-name="T726">9. Infekcinių ligonių izoliatorius</text:span><text:span text:style-name="T727"><text:s/></text:span><text:span text:style-name="T728">*:</text:span><text:span text:style-name="T729"><text:s/>9.1.<text:s/></text:span><text:span text:style-name="T730"></text:span><text:span text:style-name="T731"><text:s/>įrengtas, 9.2.<text:s/></text:span><text:span text:style-name="T732"></text:span><text:span text:style-name="T733"><text:s/>neįrengtas</text:span></text:p>
          </table:table-cell>
        </table:table-row>
        <table:table-row table:style-name="TableRow734">
          <table:table-cell table:style-name="TableCell735">
            <text:p text:style-name="Normal"><text:span text:style-name="T736">10. Pasimatymų kambarys</text:span><text:span text:style-name="T737"><text:s/></text:span><text:span text:style-name="T738">*:</text:span><text:span text:style-name="T739">10.1. įrengtas, 10.2. neįrengtas</text:span></text:p>
          </table:table-cell>
        </table:table-row>
        <table:table-row table:style-name="TableRow740">
          <table:table-cell table:style-name="TableCell741">
            <text:p text:style-name="Normal"><text:span text:style-name="T742">11. Tardymo kambarys</text:span><text:span text:style-name="T743"><text:s/></text:span><text:span text:style-name="T744">*:</text:span><text:span text:style-name="T745"><text:s/>11.1.<text:s/></text:span><text:span text:style-name="T746"></text:span><text:span text:style-name="T747"><text:s/>įrengtas, 11.2.<text:s/></text:span><text:span text:style-name="T748"></text:span><text:span text:style-name="T749"><text:s/>neįrengtas</text:span></text:p>
          </table:table-cell>
        </table:table-row>
        <table:table-row table:style-name="TableRow750">
          <table:table-cell table:style-name="TableCell751">
            <text:p text:style-name="Normal"><text:span text:style-name="T752">12. Kamerų natūralus apšvietimas</text:span><text:span text:style-name="T753"><text:s/></text:span><text:span text:style-name="T754">*:</text:span><text:span text:style-name="T755"><text:s/>12.1.<text:s/></text:span><text:span text:style-name="T756"></text:span><text:span text:style-name="T757"><text:s/>nėra, 12.2.<text:s/></text:span><text:span text:style-name="T758"></text:span><text:span text:style-name="T759"><text:s/>yra, 12.2.1.<text:s/></text:span><text:span text:style-name="T760"></text:span><text:span text:style-name="T761"><text:s/>pakankamas 0,5 (NAK),</text:span></text:p>
            <text:p text:style-name="P762"><text:span text:style-name="T763">12.2.2.</text:span><text:s/><text:span text:style-name="T764"></text:span><text:span text:style-name="T765"><text:s/>nepakankamas &lt; 0,5 (NAK)</text:span></text:p>
          </table:table-cell>
        </table:table-row>
        <table:table-row table:style-name="TableRow766">
          <table:table-cell table:style-name="TableCell767">
            <text:p text:style-name="Normal"><text:span text:style-name="T768">13. Kamerų dirbtinis apšvietimas</text:span><text:span text:style-name="T769"><text:s/></text:span><text:span text:style-name="T770">*:</text:span><text:span text:style-name="T771"><text:s/>13.1.<text:s/></text:span><text:span text:style-name="T772"></text:span><text:span text:style-name="T773"><text:s/>nėra,<text:s/></text:span></text:p>
            <text:p text:style-name="P774"><text:span text:style-name="T775">13.2.<text:s/></text:span><text:span text:style-name="T776"></text:span><text:span text:style-name="T777"><text:s/>yra, 13.2.1.<text:s/></text:span><text:span text:style-name="T778"></text:span><text:span text:style-name="T779"><text:s/>iki 10 lx, 13.2.2.<text:s/></text:span><text:span text:style-name="T780"></text:span><text:span text:style-name="T781"><text:s/>iki 20 lx,<text:s/></text:span></text:p>
            <text:p text:style-name="P782"><text:span text:style-name="T783">13.2.3.<text:s/></text:span><text:span text:style-name="T784"></text:span><text:span text:style-name="T785"><text:s/>iki 80 lx, 13.2.4.<text:s/></text:span><text:span text:style-name="T786"></text:span><text:span text:style-name="T787"><text:s/>iki 100 lx, 13.2.5.<text:s/></text:span><text:span text:style-name="T788"></text:span><text:span text:style-name="T789"><text:s/>100 ir daugiau lx</text:span></text:p>
          </table:table-cell>
        </table:table-row>
        <table:table-row table:style-name="TableRow790">
          <table:table-cell table:style-name="TableCell791">
            <text:p text:style-name="Normal"><text:span text:style-name="T792">14. Kamerų natūralus vėdinimas</text:span><text:span text:style-name="T793"><text:s/></text:span><text:span text:style-name="T794">*:</text:span><text:span text:style-name="T795"><text:s/>14.1.<text:s/></text:span><text:span text:style-name="T796"></text:span><text:span text:style-name="T797"><text:s/>nėra, 14.2.<text:s/></text:span><text:span text:style-name="T798"></text:span><text:span text:style-name="T799"><text:s/>yra, 14.3.<text:s/></text:span><text:span text:style-name="T800"></text:span><text:span text:style-name="T801"><text:s/>kanalinis, 14.4.<text:s/></text:span><text:span text:style-name="T802"></text:span><text:span text:style-name="T803"><text:s/>orlaidės</text:span></text:p>
          </table:table-cell>
        </table:table-row>
        <table:table-row table:style-name="TableRow804">
          <table:table-cell table:style-name="TableCell805">
            <text:p text:style-name="Normal"><text:span text:style-name="T806">15. Kamerų dirbtinis vėdinimas</text:span><text:span text:style-name="T807"><text:s/></text:span><text:span text:style-name="T808">*:</text:span><text:span text:style-name="T809"><text:s/>15.1.<text:s/></text:span><text:span text:style-name="T810"></text:span><text:span text:style-name="T811"><text:s/>nėra, 15.2.<text:s/></text:span><text:span text:style-name="T812"></text:span><text:span text:style-name="T813"><text:s/>yra, 15.3.<text:s/></text:span><text:span text:style-name="T814"></text:span><text:span text:style-name="T815"><text:s/>neefektyvus (oro apykaita 1 vietai mažiau kaip 40 m</text:span><text:span text:style-name="T816">3</text:span><text:span text:style-name="T817">/val.), 15.4.<text:s/></text:span><text:span text:style-name="T818"></text:span><text:span text:style-name="T819">efektyvus (oro apykaita 1 vietai ne mažiau kaip 40 m</text:span><text:span text:style-name="T820">3</text:span><text:span text:style-name="T821">/val.)</text:span></text:p>
          </table:table-cell>
        </table:table-row>
        <table:table-row table:style-name="TableRow822">
          <table:table-cell table:style-name="TableCell823">
            <text:p text:style-name="Normal"><text:span text:style-name="T824">16. Kamerų apšildymas</text:span><text:span text:style-name="T825"><text:s/></text:span><text:span text:style-name="T826">*:</text:span><text:span text:style-name="T827"><text:s/>16.1.<text:s/></text:span><text:span text:style-name="T828"></text:span><text:span text:style-name="T829"><text:s/>nėra, 16.2.<text:s/></text:span><text:span text:style-name="T830"></text:span><text:span text:style-name="T831"><text:s/>yra, 16.3.<text:s/></text:span><text:span text:style-name="T832"></text:span><text:span text:style-name="T833"><text:s/>centrinis, 16.4.<text:s/></text:span><text:span text:style-name="T834"></text:span><text:span text:style-name="T835"><text:s/>kolorifinis</text:span></text:p>
          </table:table-cell>
        </table:table-row>
        <table:table-row table:style-name="TableRow836">
          <table:table-cell table:style-name="TableCell837">
            <text:p text:style-name="Normal"><text:span text:style-name="T838">17. Oro temperatūra kamerose</text:span><text:span text:style-name="T839"><text:s/></text:span><text:span text:style-name="T840">*:</text:span><text:span text:style-name="T841"><text:s/>17.1.<text:s/></text:span><text:span text:style-name="T842"></text:span><text:span text:style-name="T843"><text:s/>atitinka HN 42:1999 pakankamos šiluminės aplinkos normuojamus dydžius, 17.2.<text:s/></text:span><text:span text:style-name="T844"></text:span><text:span text:style-name="T845"><text:s/>neatitinka HN 42:1999 pakankamos šiluminės aplinkos normuojamų dydžių</text:span></text:p>
          </table:table-cell>
        </table:table-row>
        <table:table-row table:style-name="TableRow846">
          <table:table-cell table:style-name="TableCell847">
            <text:p text:style-name="Normal"><text:span text:style-name="T848">18. Sanitarinis mazgas</text:span><text:span text:style-name="T849"><text:s/></text:span><text:span text:style-name="T850">*:</text:span><text:span text:style-name="T851"><text:s/>18.1.<text:s/></text:span><text:span text:style-name="T852"></text:span><text:span text:style-name="T853"><text:s/>unitazas kamerose: yra, nėra,<text:s/></text:span></text:p>
            <text:p text:style-name="Normal"><text:span text:style-name="T854">18.2.<text:s/></text:span><text:span text:style-name="T855"></text:span><text:span text:style-name="T856"><text:s/>praustuvė kamerose: yra, nėra,</text:span></text:p>
            <text:p text:style-name="Normal"><text:span text:style-name="T857">18.3.<text:s/></text:span><text:span text:style-name="T858"></text:span><text:span text:style-name="T859"><text:s/>talpos fiziologiniams poreikiams tenkinti kamerose: yra, nėra,</text:span></text:p>
            <text:p text:style-name="Normal"><text:span text:style-name="T860">18.4.<text:s/></text:span><text:span text:style-name="T861"></text:span><text:span text:style-name="T862"><text:s/>sanitariniai mazgai atskirti pertvara kamerose: taip, ne,</text:span></text:p>
            <text:p text:style-name="Normal"><text:span text:style-name="T863">18.5.<text:s/></text:span><text:span text:style-name="T864"></text:span><text:span text:style-name="T865"><text:s/>asmenys, laikomi areštinėje, naudojasi darbuotojų tualetu ir praustuve: taip, ne,</text:span></text:p>
          </table:table-cell>
        </table:table-row>
        <table:table-row table:style-name="TableRow866">
          <table:table-cell table:style-name="TableCell867">
            <text:p text:style-name="Normal"><text:span text:style-name="T868">19. Pasivaikščiojimo kiemas</text:span><text:span text:style-name="T869"><text:s/></text:span><text:span text:style-name="T870">*:</text:span><text:span text:style-name="T871"><text:s/>19.1.<text:s/></text:span><text:span text:style-name="T872"></text:span><text:span text:style-name="T873"><text:s/>įrengtas, 19.2.<text:s/></text:span><text:span text:style-name="T874"></text:span><text:span text:style-name="T875"><text:s/>neįrengtas, 19.3.<text:s/></text:span><text:span text:style-name="T876"></text:span><text:span text:style-name="T877"><text:s/>nenaudojamas,</text:span></text:p>
            <text:p text:style-name="Normal"><text:span text:style-name="T878">19.4.<text:s/></text:span><text:span text:style-name="T879"></text:span><text:span text:style-name="T880"><text:s/>naudojamas</text:span></text:p>
          </table:table-cell>
        </table:table-row>
        <table:table-row table:style-name="TableRow881">
          <table:table-cell table:style-name="TableCell882">
            <text:p text:style-name="Normal"><text:span text:style-name="T883">20. Aprūpinimas dezinfekcijos medžiagomis</text:span><text:span text:style-name="T884"><text:s/></text:span><text:span text:style-name="T885">*:</text:span><text:span text:style-name="T886"><text:s/>20.1.<text:s/></text:span><text:span text:style-name="T887"></text:span><text:span text:style-name="T888"><text:s/>pakankamas, 20.2.<text:s/></text:span><text:span text:style-name="T889"></text:span><text:span text:style-name="T890"><text:s/>nepakankamas,<text:s/></text:span></text:p>
            <text:p text:style-name="Normal"><text:span text:style-name="T891">20.3.<text:s/></text:span><text:span text:style-name="T892"></text:span><text:span text:style-name="T893"><text:s/>visai nėra</text:span></text:p>
          </table:table-cell>
        </table:table-row>
        <table:table-row table:style-name="TableRow894">
          <table:table-cell table:style-name="TableCell895">
            <text:p text:style-name="Normal"><text:span text:style-name="T896">21. Aprūpinimas valymo inventoriumi</text:span><text:span text:style-name="T897"><text:s/></text:span><text:span text:style-name="T898">*:</text:span><text:span text:style-name="T899">21.1.<text:s/></text:span><text:span text:style-name="T900"></text:span><text:span text:style-name="T901"><text:s/>pakankamas, 21.2.<text:s/></text:span><text:span text:style-name="T902"></text:span><text:span text:style-name="T903"><text:s/>nepakankamas, 21.3.<text:s/></text:span><text:span text:style-name="T904"></text:span><text:span text:style-name="T905"><text:s/>visai nėra</text:span></text:p>
          </table:table-cell>
        </table:table-row>
        <table:table-row table:style-name="TableRow906">
          <table:table-cell table:style-name="TableCell907">
            <text:p text:style-name="P908"><text:span text:style-name="T909">22. Maisto išdavimo ir indų plovimo patalpos</text:span><text:span text:style-name="T910"><text:s/></text:span><text:span text:style-name="T911">*:</text:span><text:span text:style-name="T912"><text:s/>22.1.<text:s/></text:span><text:span text:style-name="T913"></text:span><text:span text:style-name="T914"><text:s/>patalpos atitinka higienos reikalavimus, 22.2.<text:s/></text:span><text:span text:style-name="T915"></text:span><text:span text:style-name="T916"><text:s/>patalpos neatitinka higienos reikalavimų, 22.3.<text:s/></text:span><text:span text:style-name="T917"></text:span><text:span text:style-name="T918"><text:s/>patalpos pritaikytos, 22.4.<text:s/></text:span><text:span text:style-name="T919"></text:span><text:span text:style-name="T920"><text:s/>patalpų nėra, 22.5.<text:s/></text:span><text:span text:style-name="T921"></text:span><text:span text:style-name="T922"><text:s/>naudojami vienkartiniai stalo indai, 22.6.<text:s/></text:span><text:span text:style-name="T923"></text:span><text:span text:style-name="T924"><text:s/>maistą išduodantis asmuo neaprūpintas chalatu, 22.6.<text:s/></text:span><text:span text:style-name="T925"></text:span><text:span text:style-name="T926"><text:s/>maistą išduodantis asmuo nepasitikrinęs sveikatos pagal Lietuvos Respublikos sveikatos apsaugos ministro 2000 05 31 įsakymo Nr. 301 „Dėl profilaktinių sveikatos tikrinimų sveikatos priežiūros įstaigose“ 14 priedo 1 dalį</text:span></text:p>
          </table:table-cell>
        </table:table-row>
        <table:table-row table:style-name="TableRow927">
          <table:table-cell table:style-name="TableCell928">
            <text:p text:style-name="Normal"><text:span text:style-name="T929">23. Reikalingas remontas</text:span><text:span text:style-name="T930">*:</text:span><text:span text:style-name="T931"><text:s/>23.1.<text:s/></text:span><text:span text:style-name="T932"></text:span><text:span text:style-name="T933"><text:s/>kapitalinis visos areštinės, 23.2.<text:s/></text:span><text:span text:style-name="T934"></text:span><text:span text:style-name="T935"><text:s/>kamerų lubų, sienų baltinimas,</text:span></text:p>
            <text:p text:style-name="Normal"><text:span text:style-name="T936">23.3.<text:s/></text:span><text:span text:style-name="T937"></text:span><text:span text:style-name="T938"><text:s/>kamerų grindų dangos keitimas, 23.4.<text:s/></text:span><text:span text:style-name="T939"></text:span><text:span text:style-name="T940"><text:s/>mechaninės vėdinimo sistemos</text:span></text:p>
          </table:table-cell>
        </table:table-row>
        <table:table-row table:style-name="TableRow941">
          <table:table-cell table:style-name="TableCell942">
            <text:p text:style-name="Normal"><text:span text:style-name="T943">24. Užregistruota parazitinių susirgimų ataskaitiniais metais</text:span><text:span text:style-name="T944">: 24.1.<text:s/></text:span><text:span text:style-name="T945"></text:span><text:span text:style-name="T946"><text:s/>niežų atvejų skaičius.................</text:span></text:p>
            <text:p text:style-name="Normal"><text:span text:style-name="T947">24.2.<text:s/></text:span><text:span text:style-name="T948"></text:span><text:span text:style-name="T949"><text:s/>utėlėtumo atvejų skaičius................</text:span></text:p>
          </table:table-cell>
        </table:table-row>
        <table:table-row table:style-name="TableRow950">
          <table:table-cell table:style-name="TableCell951">
            <text:p text:style-name="P952"><text:span text:style-name="T953">25. Areštinės darbuotojų privalomas higienos ir pirmosios medicinos pagalbos teikimo mokymas</text:span><text:span text:style-name="T954"><text:s/>(Lietuvos Respublikos sveikatos apsaugos ministro 2000 07 17 įsakymas Nr. 416 „Dėl privalomojo higienos ir pirmosios medicinos pagalbos mokymo tvarkos“): 25.1.<text:s/></text:span><text:span text:style-name="T955"></text:span><text:span text:style-name="T956"><text:s/>pravestas, 25.2.<text:s/></text:span><text:span text:style-name="T957"></text:span><text:span text:style-name="T958"><text:s/>nepravestas</text:span></text:p>
          </table:table-cell>
        </table:table-row>
        <table:table-row table:style-name="TableRow959">
          <table:table-cell table:style-name="TableCell960">
            <text:p text:style-name="P961"><text:span text:style-name="T962">26. Areštinės darbuotojų sveikatos patikrinimas</text:span><text:span text:style-name="T963"><text:s/>(Lietuvos Respublikos sveikatos apsaugos ministro<text:s/></text:span><text:span text:style-name="T964"><text:line-break/></text:span><text:soft-page-break/><text:span text:style-name="T965">2000 05 21 įsakymo Nr. 301 „Dėl profilaktinių sveikatos tikrinimų sveikatos priežiūros įstaigose“ 13 priedas):</text:span><text:span text:style-name="T966"><text:s/></text:span></text:p>
            <text:p text:style-name="P967">26.1. atliktas, 26.2. neatliktas</text:p>
          </table:table-cell>
        </table:table-row>
      </table:table>
      <text:p text:style-name="P968"/>
      <table:table table:style-name="Table969">
        <table:table-columns>
          <table:table-column table:style-name="TableColumn970"/>
        </table:table-columns>
        <table:table-row table:style-name="TableRow971">
          <table:table-cell table:style-name="TableCell972">
            <text:p text:style-name="P973"/>
            <text:p text:style-name="P974"><text:tab/></text:p>
            <text:p text:style-name="P975"><text:span text:style-name="T976">(visuomenės sveikatos centro, filialo pavadinimas)</text:span></text:p>
            <text:p text:style-name="P977"/>
            <text:p text:style-name="P978">Vadovas<text:s/><text:tab/><text:tab/></text:p>
            <text:p text:style-name="P979"><text:span text:style-name="T980"><text:tab/>(parašas)</text:span><text:span text:style-name="T981"><text:tab/><text:s/>(vardo raidė, pavardė)<text:s/></text:span></text:p>
            <text:p text:style-name="P982"/>
            <text:p text:style-name="P983">Vykdytojas<text:s/><text:tab/><text:tab/></text:p>
            <text:p text:style-name="P984"><text:span text:style-name="T985"><text:tab/>(parašas)</text:span><text:span text:style-name="T986"><text:tab/><text:s/>(vardo raidė, pavardė)<text:s/></text:span></text:p>
            <text:p text:style-name="P987"><text:span text:style-name="T988">Telefonas<text:s/></text:span><text:span text:style-name="T989"><text:tab/></text:span></text:p>
          </table:table-cell>
        </table:table-row>
      </table:table>
      <text:p text:style-name="P990"/>
      <text:p text:style-name="P991"><text:span text:style-name="T992">* Reikalingą pažymėti taip:<text:s/></text:span><text:span text:style-name="T993"></text:span></text:p>
      <text:p text:style-name="P994">______________</text:p>
      <text:p text:style-name="P995"/>
      <text:p text:style-name="P996"><text:span text:style-name="T1002">2</text:span><text:span text:style-name="T1003"><text:s/>priedas</text:span></text:p>
      <text:p text:style-name="P1004"/>
      <text:p text:style-name="P1005"><text:span text:style-name="T1006">SANITARINĖS ŠVARYKLOS SCHEMA</text:span></text:p>
      <text:p text:style-name="P1007"/>
      <text:p text:style-name="P1008"><text:span text:style-name="T1009"><draw:frame draw:style-name="a0" draw:name="Picture 2" text:anchor-type="as-char" svg:x="0in" svg:y="0in" svg:width="5.82292in" svg:height="4.22917in" style:rel-width="scale" style:rel-height="scale"><draw:image xlink:href="media/image1.emf" xlink:type="simple" xlink:show="embed" xlink:actuate="onLoad"/><svg:title/><svg:desc/></draw:frame></text:span></text:p>
      <text:p text:style-name="P1010">______________</text:p>
      <text:p text:style-name="P1011"/>
      <text:p text:style-name="P1012"><text:span text:style-name="T1018">3</text:span><text:span text:style-name="T1019"><text:s/>priedas</text:span></text:p>
      <text:p text:style-name="P1020"/>
      <text:p text:style-name="P1021"><text:span text:style-name="T1022">AREŠTINĖS DARBUOTOJŲ HIGIENOS ĮGŪDŽIŲ MOKYMO PROGRAMA (6 VAL.)</text:span></text:p>
      <text:p text:style-name="P1023"/>
      <text:p text:style-name="P1024"><text:span text:style-name="T1025">1</text:span><text:span text:style-name="T1026">. Higienos reikalavimai, keliami areštinių, tardymo izoliatorių, įkalinimo įstaigų įrengimui, eksploatavimui, dezinfekcijai. Norminiai aktai.</text:span></text:p>
      <text:p text:style-name="P1027"><text:span text:style-name="T1028">2</text:span><text:span text:style-name="T1029">. Švaraus oro reikšmė žmonių sveikatai. Kenksmingas dulkių poveikis, valymo taisyklės.</text:span></text:p>
      <text:p text:style-name="P1030"><text:span text:style-name="T1031">3</text:span><text:span text:style-name="T1032">. Bendras supratimas apie natūralų ir dirbtinį vėdinimą.</text:span></text:p>
      <text:p text:style-name="P1033"><text:span text:style-name="T1034">4</text:span><text:span text:style-name="T1035">. Patalpų, minkštojo inventoriaus dezinfekcija.</text:span></text:p>
      <text:p text:style-name="P1036"><text:span text:style-name="T1037">5</text:span><text:span text:style-name="T1038">. Mikroklimatinės sąlygos.</text:span></text:p>
      <text:p text:style-name="P1039"><text:span text:style-name="T1040">6</text:span><text:span text:style-name="T1041">. Natūralus, dirbtinis apšvietimas ir higienos reikalavimai.</text:span></text:p>
      <text:p text:style-name="P1042"><text:span text:style-name="T1043">7</text:span><text:span text:style-name="T1044">. Kvėpavimo takų ligų profilaktika.</text:span></text:p>
      <text:p text:style-name="P1045"><text:span text:style-name="T1046">8</text:span><text:span text:style-name="T1047">. Tuberkuliozės sukėlėjai, perdavimo būdai, profilaktika.</text:span></text:p>
      <text:p text:style-name="P1048"><text:span text:style-name="T1049">9</text:span><text:span text:style-name="T1050">. Difterijos sukėlėjai, perdavimo būdai, profilaktika.</text:span></text:p>
      <text:p text:style-name="P1051"><text:span text:style-name="T1052">10</text:span><text:span text:style-name="T1053">. Maro sukėlėjai, perdavimo būdai, profilaktika.</text:span></text:p>
      <text:p text:style-name="P1054"><text:span text:style-name="T1055">11</text:span><text:span text:style-name="T1056">. Dizenterijos, vidurių šiltinės, paratifų, salmoneliozės, choleros sukėlėjai, perdavimo būdai, profilaktika.</text:span></text:p>
      <text:p text:style-name="P1057"><text:span text:style-name="T1058">12</text:span><text:span text:style-name="T1059">. Hepatito A ir B sukėlėjai, perdavimo būdai, profilaktika.</text:span></text:p>
      <text:p text:style-name="P1060"><text:span text:style-name="T1061">13</text:span><text:span text:style-name="T1062">. Niežų sukėlėjai, perdavimo būdai, profilaktika.</text:span></text:p>
      <text:p text:style-name="P1063"><text:span text:style-name="T1064">14</text:span><text:span text:style-name="T1065">. Parazitai (utėlės, blusos, blakės), jų vystymosi ciklas, profilaktika.</text:span></text:p>
      <text:p text:style-name="P1066"><text:span text:style-name="T1067">15</text:span><text:span text:style-name="T1068">. Hepatitų, lytiškai plintančių ligų, ŽIV infekcijos sukėlėjai, perdavimo būdai, profilaktika.</text:span></text:p>
      <text:p text:style-name="P1069"><text:span text:style-name="T1070">16</text:span><text:span text:style-name="T1071">. Higienos reikalavimai, keliami maisto patalpų įrengimui ir eksploatavimui.</text:span></text:p>
      <text:p text:style-name="P1072"><text:span text:style-name="T1073">______________</text:span></text:p>
      <text:p text:style-name="P1074"><text:span text:style-name="T1080">4</text:span><text:span text:style-name="T1081"><text:s/>priedas</text:span></text:p>
      <text:p text:style-name="P1082"/>
      <text:p text:style-name="P1083"><text:span text:style-name="T1084">AREŠTINĖS DARBUOTOJŲ PIRMOSIOS MEDICINOS PAGALBOS MOKYMO PROGRAMA (18 VAL.)</text:span></text:p>
      <text:p text:style-name="P1085"/>
      <text:p text:style-name="P1086"><text:span text:style-name="T1087">I. BENDROJI DALIS</text:span></text:p>
      <text:p text:style-name="P1088"/>
      <text:p text:style-name="P1089"><text:span text:style-name="T1090">1</text:span><text:span text:style-name="T1091">. Gyvybinių funkcijų stebėjimas (sąmonė, kvėpavimas, kraujo apytaka).</text:span></text:p>
      <text:p text:style-name="P1092"><text:span text:style-name="T1093">2</text:span><text:span text:style-name="T1094">. Klinikinė ir biologinė mirtis.</text:span></text:p>
      <text:p text:style-name="P1095"><text:span text:style-name="T1096">3</text:span><text:span text:style-name="T1097">. Gaivinimas (dirbtinis kvėpavimas ir išorinis širdies masažas).</text:span></text:p>
      <text:p text:style-name="P1098"><text:span text:style-name="T1099">4</text:span><text:span text:style-name="T1100">. Kraujavimas, kraujavimo rūšys, kraujavimo stabdymo būdai.</text:span></text:p>
      <text:p text:style-name="P1101"><text:span text:style-name="T1102">5</text:span><text:span text:style-name="T1103">. Žaizdos, kaulų lūžiai, išnirimai, sausgyslių patempimai, pirmoji pagalba. Imobilizacijos principai.</text:span></text:p>
      <text:p text:style-name="P1104"><text:span text:style-name="T1105">6</text:span><text:span text:style-name="T1106">. Medicinos pagalbos organizavimas, nukentėjusiųjų transportavimas.</text:span></text:p>
      <text:p text:style-name="P1107"><text:span text:style-name="T1108">7</text:span><text:span text:style-name="T1109">. Pirmosios medicinos pagalbos teikimo vaistinėlė.</text:span></text:p>
      <text:p text:style-name="P1110"><text:span text:style-name="T1111">8</text:span><text:span text:style-name="T1112">. Ryškių psichikos ir elgesio sutrikimų atpažinimo pagrindai.</text:span></text:p>
      <text:p text:style-name="P1113"/>
      <text:p text:style-name="P1114"><text:span text:style-name="T1115">II. SPECIALIOJI DALIS</text:span></text:p>
      <text:p text:style-name="P1116"/>
      <text:p text:style-name="P1117"><text:span text:style-name="T1118">9</text:span><text:span text:style-name="T1119">. Suskilusio šalmo nuėmimas.</text:span></text:p>
      <text:p text:style-name="P1120"><text:span text:style-name="T1121">10</text:span><text:span text:style-name="T1122">. Nukentėjusio evakavimas iš įvykio vietos.</text:span></text:p>
      <text:p text:style-name="P1123"><text:span text:style-name="T1124">11</text:span><text:span text:style-name="T1125">. Akių sužalojimai, pirmoji pagalba.</text:span></text:p>
      <text:p text:style-name="P1126"><text:span text:style-name="T1127">12</text:span><text:span text:style-name="T1128">. Veido srities kaulų lūžiai (nosies, apatinio žandikaulio), dantų išmušimas, pirmoji pagalba.</text:span></text:p>
      <text:p text:style-name="P1129"><text:span text:style-name="T1130">13</text:span><text:span text:style-name="T1131">. Galvos ir kaklo traumos, pirmoji pagalba.</text:span></text:p>
      <text:p text:style-name="P1132"><text:span text:style-name="T1133">14</text:span><text:span text:style-name="T1134">. Stuburo lūžimas, pirmoji pagalba.</text:span></text:p>
      <text:p text:style-name="P1135"><text:span text:style-name="T1136">15</text:span><text:span text:style-name="T1137">. Krūtinės ląstos traumos (šonkaulių lūžiai, kiauryminis sužalojimas), pirmoji pagalba.</text:span></text:p>
      <text:p text:style-name="P1138"><text:span text:style-name="T1139">16</text:span><text:span text:style-name="T1140">. Pilvo ir dubens organų traumos (pilvo kiauryminis sužalojimas, organų plyšimas ir vidinis kraujavimas), pirmoji pagalba.</text:span></text:p>
      <text:p text:style-name="P1141"><text:span text:style-name="T1142">17</text:span><text:span text:style-name="T1143">. Išorinių lyties organų sužalojimas, ilgalaikio suspaudimo sindromas, pirmoji pagalba.</text:span></text:p>
      <text:p text:style-name="P1144"><text:span text:style-name="T1145">18</text:span><text:span text:style-name="T1146">. Nudegimai (terminiai, šautiniai, elektros srove), pirmoji pagalba, transportavimas.</text:span></text:p>
      <text:p text:style-name="P1147"><text:span text:style-name="T1148">19</text:span><text:span text:style-name="T1149">. Šautiniai, plėštiniai, sprogmenų ir sprogimo bangos padaryti sužalojimai, pirmoji pagalba.</text:span></text:p>
      <text:p text:style-name="P1150"><text:span text:style-name="T1151">20</text:span><text:span text:style-name="T1152">. Pasikorimas, skendimas, pirmoji pagalba.</text:span></text:p>
      <text:p text:style-name="P1153"><text:span text:style-name="T1154">21</text:span><text:span text:style-name="T1155">. Apsinuodijimas alkoholiu ir jo surogatais, dirginančiomis medžiagomis (ašarinės dujos), anglies monoksidu, tetraetilšvinu, pirmoji pagalba.</text:span></text:p>
      <text:p text:style-name="P1156"><text:span text:style-name="T1157">22</text:span><text:span text:style-name="T1158">. Apsinuodijimas narkotikais, centrinę nervų sistemą slopinančiomis medžiagomis, pirmoji pagalba.</text:span></text:p>
      <text:p text:style-name="P1159"><text:span text:style-name="T1160">23</text:span><text:span text:style-name="T1161">. Alkoholio ir narkotikų vartojimo ūmaus nutraukimo (abstinencijos) sindromas, pirmoji pagalba.</text:span></text:p>
      <text:p text:style-name="P1162"><text:span text:style-name="T1163">24</text:span><text:span text:style-name="T1164">. Depresijos ir savižudybės rizikos atpažinimas, pagalbos organizavimas.</text:span></text:p>
      <text:p text:style-name="P1165"><text:span text:style-name="T1166">25</text:span><text:span text:style-name="T1167">. Nerimo ir kliedesių sutrikimų atpažinimas, pagalbos organizavimas.</text:span></text:p>
      <text:p text:style-name="P1168"><text:span text:style-name="T11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text-propertie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text-properties style:font-size-complex="12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text-properties style:font-size-complex="12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text-properties style:font-size-complex="12pt" fo:language="en" fo:country="U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text-properties style:font-size-complex="12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text-properties style:font-size-complex="12pt" fo:language="en" fo:country="U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text-properties style:font-size-complex="12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text-properties style:font-size-complex="12pt" fo:language="en" fo:country="U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text-properties style:font-size-complex="12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text-properties style:font-size-complex="12pt" fo:language="en" fo:country="U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63"><text:page-number text:fixed="false">2</text:page-number></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997"><text:page-number text:fixed="false">2</text:page-number></text:p>
        <text:p text:style-name="P998"/>
      </style:header>
      <style:footer>
        <text:p text:style-name="P999"/>
      </style:footer>
    </style:master-page>
    <style:master-page style:next-style-name="MP3" style:name="MPF3" style:page-layout-name="PL3">
      <style:header>
        <text:p text:style-name="P1000"/>
      </style:header>
      <style:footer>
        <text:p text:style-name="P1001"/>
      </style:footer>
    </style:master-page>
    <style:master-page style:name="MP4" style:page-layout-name="PL4">
      <style:header>
        <text:p text:style-name="P1013"><text:page-number text:fixed="false">2</text:page-number></text:p>
        <text:p text:style-name="P1014"/>
      </style:header>
      <style:footer>
        <text:p text:style-name="P1015"/>
      </style:footer>
    </style:master-page>
    <style:master-page style:next-style-name="MP4" style:name="MPF4" style:page-layout-name="PL4">
      <style:header>
        <text:p text:style-name="P1016"/>
      </style:header>
      <style:footer>
        <text:p text:style-name="P1017"/>
      </style:footer>
    </style:master-page>
    <style:master-page style:name="MP5" style:page-layout-name="PL5">
      <style:header>
        <text:p text:style-name="P1075"><text:page-number text:fixed="false">2</text:page-number></text:p>
        <text:p text:style-name="P1076"/>
      </style:header>
      <style:footer>
        <text:p text:style-name="P1077"/>
      </style:footer>
    </style:master-page>
    <style:master-page style:next-style-name="MP5" style:name="MPF5" style:page-layout-name="PL5">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2:47:00Z</meta:creation-date>
    <dc:date>2017-11-13T12:47:00Z</dc:date>
    <meta:template xlink:href="Normal.dotm" xlink:type="simple"/>
    <meta:editing-cycles>2</meta:editing-cycles>
    <meta:editing-duration>PT0S</meta:editing-duration>
    <meta:document-statistic meta:page-count="13" meta:paragraph-count="158" meta:word-count="4512" meta:character-count="30705" meta:row-count="446" meta:non-whitespace-character-count="26351"/>
  </office:meta>
</office:document-meta>
</file>