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font-weight="bold" style:font-weight-asian="bold" style:font-weight-complex="bold"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style="italic" style:font-style-asian="italic" style:font-style-complex="italic"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3"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text:span></text:p>
      <text:p text:style-name="P8">AVIACIJOS ĮSTATYMO 2, 10 STRAIPSNIŲ PAKEITIMO IR PAPILDYMO<text:s/></text:p>
      <text:p text:style-name="P9">ĮSTATYMAS</text:p>
      <text:p text:style-name="P10"/>
      <text:p text:style-name="P11">2011 m. gegužės 19 d. Nr. XI-1392</text:p>
      <text:p text:style-name="P12">Vilnius</text:p>
      <text:p text:style-name="P13"/>
      <text:p text:style-name="P14"><text:span text:style-name="T15">(Žin., 2000, Nr.<text:s/></text:span><text:a xlink:href="https://www.e-tar.lt/portal/lt/legalAct/TAR.9D2F66B96EBC" office:target-frame-name="_blank" xlink:show="new"><text:span text:style-name="T16">94-2918</text:span></text:a><text:span text:style-name="T17">; 2002, Nr.<text:s/></text:span><text:a xlink:href="https://www.e-tar.lt/portal/lt/legalAct/TAR.8274DE509F0D" office:target-frame-name="_blank" xlink:show="new"><text:span text:style-name="T18">112-4979</text:span></text:a><text:span text:style-name="T19">; 2005, Nr.<text:s/></text:span><text:a xlink:href="https://www.e-tar.lt/portal/lt/legalAct/TAR.3D798DB260E3" office:target-frame-name="_blank" xlink:show="new"><text:span text:style-name="T20">31-971</text:span></text:a><text:span text:style-name="T21">, Nr.<text:s/></text:span><text:a xlink:href="https://www.e-tar.lt/portal/lt/legalAct/TAR.EB815A4D347A" office:target-frame-name="_blank" xlink:show="new"><text:span text:style-name="T22">142-5103</text:span></text:a><text:span text:style-name="T23">; 2007, Nr.<text:s/></text:span><text:a xlink:href="https://www.e-tar.lt/portal/lt/legalAct/TAR.9A0409A0C8B9" office:target-frame-name="_blank" xlink:show="new"><text:span text:style-name="T24">59-2279</text:span></text:a><text:span text:style-name="T25">; 2008, Nr.<text:s/></text:span><text:a xlink:href="https://www.e-tar.lt/portal/lt/legalAct/TAR.66B7E454AE7F" office:target-frame-name="_blank" xlink:show="new"><text:span text:style-name="T26">63-2379</text:span></text:a><text:span text:style-name="T27">)</text:span></text:p>
      <text:p text:style-name="P28"/>
      <text:p text:style-name="P29"><text:span text:style-name="T30">1</text:span><text:span text:style-name="T31"><text:s/>straipsnis.<text:s/></text:span><text:span text:style-name="T32">2 straipsnio papildymas ir pakeitimas</text:span></text:p>
      <text:p text:style-name="P33"><text:span text:style-name="T34">1</text:span><text:span text:style-name="T35">. Papildyti 2 straipsnį nauja 11 dalimi:</text:span></text:p>
      <text:p text:style-name="P36"><text:span text:style-name="T37">„</text:span><text:span text:style-name="T38">11</text:span><text:span text:style-name="T39">.</text:span><text:span text:style-name="T40"><text:s/>Kliūtys</text:span><text:span text:style-name="T41"><text:s/>– statiniai ir įrenginiai, kurių aukštis virš žemės paviršiaus yra 100 m ir daugiau, pasienio ruože – 30 m ir daugiau, taip pat visi aerodromo apsaugos zonoje esantys nejudantys (laikini arba nuolatiniai) ir judantys objektai ir jų dalys, kurie yra numatytame orlaiviams judėti paviršiuje arba iškilę virš nustatytų ribojančių paviršių (plokštumų), skirtų skrendančių orlaivių saugai užtikrinti.“</text:span></text:p>
      <text:p text:style-name="P42"><text:span text:style-name="T43">2</text:span><text:span text:style-name="T44">. Buvusias 2 straipsnio 11–39 dalis laikyti atitinkamai 12–40 dalimis.</text:span></text:p>
      <text:p text:style-name="P45"/>
      <text:p text:style-name="P46"><text:span text:style-name="T47">2</text:span><text:span text:style-name="T48"><text:s/>straipsnis.<text:s/></text:span><text:span text:style-name="T49">10 straipsnio pakeitimas<text:s/></text:span></text:p>
      <text:p text:style-name="P50"><text:span text:style-name="T51">Pakeisti 10 straipsnį ir jį išdėstyti taip:</text:span></text:p>
      <text:p text:style-name="P52"/>
      <text:p text:style-name="P53"><text:span text:style-name="T54">„</text:span><text:span text:style-name="T55">10</text:span><text:span text:style-name="T56"><text:s/>straipsnis.<text:s/></text:span><text:span text:style-name="T57">Statinių statyba ir kliūčių ženklinimas bei žiburių įrengimas</text:span></text:p>
      <text:p text:style-name="P58"><text:span text:style-name="T59">1</text:span><text:span text:style-name="T60">. Statinių statyba bei rekonstravimas ir ūkinė veikla aerodromo apsaugos ir sanitarinėse apsaugos zonose leidžiama Vyriausybės nustatyta tvarka.</text:span></text:p>
      <text:p text:style-name="P61"><text:span text:style-name="T62">2</text:span><text:span text:style-name="T63">. Aerodromo sanitarinės apsaugos zonos teritorijos ribos nustatomos atsižvelgiant į triukšmo, elektromagnetinės energijos dydžius, oro, dirvožemio ir vandens taršą.</text:span></text:p>
      <text:p text:style-name="P64"><text:span text:style-name="T65">3</text:span><text:span text:style-name="T66">. CAA ir kariuomenės vadas atitinkamai turi teisę uždrausti civilinių ir karinių aerodromų apsaugos zonose įrengti arba naudoti žiburius, galinčius kelti pavojų orlaivių skrydžių saugai.</text:span></text:p>
      <text:p text:style-name="P67"><text:span text:style-name="T68">4</text:span><text:span text:style-name="T69">. Statinių ir įrenginių, kurių aukštis virš žemės paviršiaus yra 100 m ir daugiau, statyba, rekonstravimas ar įrengimas, išskyrus aerodromo apsaugos ir sanitarines apsaugos zonas, Vyriausybės nustatyta tvark</text:span><text:span text:style-name="T70">a</text:span><text:span text:style-name="T71"><text:s/>turi būti suderinti su CAA ir kariuomenės vadu, o pasienio ruože statinių ir įrenginių, kurių aukštis virš žemės paviršiaus yra 30 m ir daugiau, – ir su Valstybės sienos apsaugos tarnyba prie Lietuvos Respublikos vidaus reikalų ministerijos.</text:span></text:p>
      <text:p text:style-name="P72"><text:span text:style-name="T73">5</text:span><text:span text:style-name="T74">. Kliūtys turi būti ženklinamos tam tikrais nakties ir dienos ženklais. Jų įrengimo ir naudojimo tvarką nustato CAA, suderinusi su kariuomenės vadu.“</text:span></text:p>
      <text:p text:style-name="P75"/>
      <text:p text:style-name="P76"><text:span text:style-name="T77">3</text:span><text:span text:style-name="T78"><text:s/>straipsnis.<text:s/></text:span><text:span text:style-name="T79">Įstatymo įsigaliojimas ir įgyvendinimas</text:span></text:p>
      <text:p text:style-name="P80"><text:span text:style-name="T81">1</text:span><text:span text:style-name="T82">. Šis įstatymas, išskyrus šio straipsnio 2 dalį, įsigalioja 2011 m. liepos 1 d.</text:span></text:p>
      <text:p text:style-name="P83"><text:span text:style-name="T84">2</text:span><text:span text:style-name="T85">. Lietuvos Respublikos Vyriausybė ar jos įgaliota institucija iki 2011 m. liepos 1 d. parengia ir patvirtina šio įstatymo įgyvendinamuosius teisės aktus.</text:span></text:p>
      <text:p text:style-name="P86"/>
      <text:p text:style-name="P87"><text:span text:style-name="T88">Skelbiu šį Lietuvos Respublikos Seimo priimtą įstatymą.</text:span></text:p>
      <text:p text:style-name="P89"/>
      <text:p text:style-name="P90"/>
      <text:p text:style-name="P91"/>
      <text:p text:style-name="P92">RESPUBLIKOS PREZIDENTĖ<text:tab/>DALIA GRYBAUSKAITĖ</text:p>
      <text:p text:style-name="P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VIACIJOS ĮSTATYMO 2, 10 STRAIPSNIŲ PAKEITIMO IR PAPILDYMO ĮSTATYMAS</dc:title>
    <meta:initial-creator>Rima</meta:initial-creator>
    <dc:creator>adlibuser</dc:creator>
    <meta:creation-date>2018-11-16T11:18:00Z</meta:creation-date>
    <dc:date>2018-11-16T11:18:00Z</dc:date>
    <meta:template xlink:href="Normal.dotm" xlink:type="simple"/>
    <meta:editing-cycles>2</meta:editing-cycles>
    <meta:editing-duration>PT0S</meta:editing-duration>
    <meta:document-statistic meta:page-count="1" meta:paragraph-count="56" meta:word-count="366" meta:character-count="3020" meta:row-count="142" meta:non-whitespace-character-count="2710"/>
  </office:meta>
</office:document-meta>
</file>