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language="en" fo:country="US"/>
    </style:style>
    <style:style style:name="T3" style:parent-style-name="DefaultParagraphFont" style:family="text">
      <style:text-properties fo:font-weight="bold" style:font-weight-asian="bold" style:font-weight-complex="bold"/>
    </style:style>
    <style:style style:name="P4" style:parent-style-name="Normal" style:family="paragraph">
      <style:paragraph-properties fo:text-align="center"/>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T9" style:parent-style-name="DefaultParagraphFont" style:family="text">
      <style:text-properties fo:color="#0000FF" style:text-underline-type="single" style:text-underline-style="solid" style:text-underline-width="auto" style:text-underline-mode="continuous"/>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text-align="justify" fo:text-indent="0.3937in"/>
    </style:style>
    <style:style style:name="P17" style:parent-style-name="Normal" style:family="paragraph">
      <style:paragraph-properties fo:text-align="justify" fo:margin-left="1.3333in" fo:text-indent="-0.9395in">
        <style:tab-stops/>
      </style:paragraph-properties>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T59" style:parent-style-name="DefaultParagraphFont" style:family="text">
      <style:text-properties fo:text-transform="uppercase"/>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margin-left="1.5in" fo:text-indent="-1.1062in">
        <style:tab-stops/>
      </style:paragraph-properties>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margin-left="1.5in" fo:text-indent="-1.1062in">
        <style:tab-stops/>
      </style:paragraph-properties>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T184" style:parent-style-name="DefaultParagraphFont" style:family="text">
      <style:text-properties fo:font-style="italic" style:font-style-asian="italic" style:font-style-complex="italic"/>
    </style:style>
    <style:style style:name="P185" style:parent-style-name="Normal" style:family="paragraph">
      <style:paragraph-properties fo:text-align="justify" fo:text-indent="0.3937in"/>
      <style:text-properties fo:font-style="italic" style:font-style-asian="italic" style:font-style-complex="italic"/>
    </style:style>
    <style:style style:name="P186" style:parent-style-name="Normal" style:family="paragraph">
      <style:paragraph-properties fo:text-align="justify" fo:text-indent="0.3937in"/>
      <style:text-properties fo:font-style="italic" style:font-style-asian="italic" style:font-style-complex="italic"/>
    </style:style>
    <style:style style:name="P187" style:parent-style-name="Normal" style:family="paragraph">
      <style:paragraph-properties>
        <style:tab-stops>
          <style:tab-stop style:type="right" style:position="6.2993in"/>
        </style:tab-stops>
      </style:paragraph-properties>
    </style:style>
    <style:style style:name="P188" style:parent-style-name="Normal" style:family="paragraph">
      <style:paragraph-properties fo:text-align="center"/>
    </style:style>
  </office:automatic-styles>
  <office:body>
    <office:text text:use-soft-page-breaks="true">
      <text:p text:style-name="P1"><text:span text:style-name="T2"/><text:span text:style-name="T3">LIETUVOS RESPUBLIKOS NEDARBO SOCIALINIO DRAUDIMO ĮSTATYMO 3, 4, 5, 6, 7, 9, 10, 11, 14, 15, 17, 20, 21, 23, 24 STRAIPSNIŲ PAKEITIMO IR PAPILDYMO BEI 19 STRAIPSNIO PRIPAŽINIMO NETEKUSIU GALIOS ĮSTATYMAS</text:span></text:p>
      <text:p text:style-name="P4"/>
      <text:p text:style-name="P5">2009 m. birželio 18 d. Nr. XI-306</text:p>
      <text:p text:style-name="P6">Vilnius</text:p>
      <text:p text:style-name="P7"/>
      <text:p text:style-name="P8">(Žin., 2004, Nr.<text:s/><text:a xlink:href="https://www.e-tar.lt/portal/lt/legalAct/TAR.FDF42614DE52" office:target-frame-name="_blank" xlink:show="new"><text:span text:style-name="T9">4-26</text:span></text:a>, Nr.<text:s/><text:a xlink:href="https://www.e-tar.lt/portal/lt/legalAct/TAR.E8FE7C311C62" office:target-frame-name="_blank" xlink:show="new"><text:span text:style-name="T10">171-6300</text:span></text:a>, Nr.<text:s/><text:a xlink:href="https://www.e-tar.lt/portal/lt/legalAct/TAR.5FAAA938103E" office:target-frame-name="_blank" xlink:show="new"><text:span text:style-name="T11">188-6997</text:span></text:a>; 2005, Nr.<text:s/><text:a xlink:href="https://www.e-tar.lt/portal/lt/legalAct/TAR.B6AF69C46A46" office:target-frame-name="_blank" xlink:show="new"><text:span text:style-name="T12">144-5235</text:span></text:a>; 2006, Nr.<text:s/><text:a xlink:href="https://www.e-tar.lt/portal/lt/legalAct/TAR.A326FAE2A23B" office:target-frame-name="_blank" xlink:show="new"><text:span text:style-name="T13">57-2024</text:span></text:a>, Nr.<text:s/><text:a xlink:href="https://www.e-tar.lt/portal/lt/legalAct/TAR.1BABB07628F4" office:target-frame-name="_blank" xlink:show="new"><text:span text:style-name="T14">72-2674</text:span></text:a>; 2007, Nr.<text:s/><text:a xlink:href="https://www.e-tar.lt/portal/lt/legalAct/TAR.51E09A190028" office:target-frame-name="_blank" xlink:show="new"><text:span text:style-name="T15">138-5653</text:span></text:a>, 5654; 2008, Nr. 135-5238)</text:p>
      <text:p text:style-name="P16"/>
      <text:p text:style-name="P17"><text:span text:style-name="T18">1</text:span><text:s/><text:span text:style-name="T19">straipsnis.<text:s/></text:span><text:span text:style-name="T20">3 straipsnio 1 ir 4 dali</text:span><text:span text:style-name="T21">ų pripažinimas netekusiomis galios ir straipsnio papildymas 10 dalimi</text:span></text:p>
      <text:p text:style-name="P22">1. 3 straipsnio 1 dalį pripažinti netekusia galios.</text:p>
      <text:p text:style-name="P23">2. 3 straipsnio 4 dalį pripažinti netekusia galios.</text:p>
      <text:p text:style-name="P24">3. 3 straipsnį papildyti 10 dalimi:</text:p>
      <text:p text:style-name="P25">„10. Kitos šiame įstatyme vartojamos sąvokos suprantamos taip, kaip jos apibrėžtos Užimtumo rėmimo įstatyme.“</text:p>
      <text:p text:style-name="P26"/>
      <text:p text:style-name="P27"><text:span text:style-name="T28">2</text:span><text:s/><text:span text:style-name="T29">straipsnis.<text:s/></text:span><text:span text:style-name="T30">4 straipsnio 6 punkto pakeitimas</text:span></text:p>
      <text:p text:style-name="P31">Pakeisti 4 straipsnio 6 punktą ir jį išdėstyti taip:</text:p>
      <text:p text:style-name="P32">„6) asmenys, nurodyti Valstybinio socialinio draudimo įstatymo<text:s/>4 straipsnio 2 dalies 4 punkte;“.</text:p>
      <text:p text:style-name="P33"/>
      <text:p text:style-name="P34"><text:span text:style-name="T35">3</text:span><text:s/><text:span text:style-name="T36">straipsnis.<text:s/></text:span><text:span text:style-name="T37">5 straipsnio 1 dalies pakeitimas</text:span></text:p>
      <text:p text:style-name="P38">Pakeisti 5 straipsnio 1 dalį ir ją išdėstyti taip:</text:p>
      <text:p text:style-name="P39">„1. Teisę į nedarbo draudimo išmoką turi bedarbiais teritorinėje darbo biržoje įsiregistravę šio įstatymo 4 straipsnyje nurodyti apdraustieji, kuriems teritorinė darbo birža nepasiūlė tinkamo darbo ar aktyvios darbo rinkos politikos priemonių ir jeigu jie:</text:p>
      <text:p text:style-name="P40">1) iki įsiregistravimo teritorinėje darbo biržoje turi ne mažesnį kaip 18 mėnesių nedarbo draudimo stažą per paskutinius 36 mėnesius;</text:p>
      <text:p text:style-name="P41">2) įstatymų nustatyta tvarka buvo atleisti iš darbo ar valstybės tarnautojų pareigų nesant darbuotojo ar valstybės tarnautojo kaltės, dėl nepriklausančių nuo darbuotojo ar valstybės tarnautojo aplinkybių ir darbdavio bankroto atveju;</text:p>
      <text:p text:style-name="P42">3) baigė privalomąją nuolatinę pradinę karo tarnybą ar alternatyviąją krašto apsaugos tarnybą arba buvo atleisti iš šių tarnybų ištarnavę ne mažiau kaip pusę nustatyto laiko.“</text:p>
      <text:p text:style-name="P43"/>
      <text:p text:style-name="P44"><text:span text:style-name="T45">4</text:span><text:s/><text:span text:style-name="T46">straipsnis.<text:s/></text:span><text:span text:style-name="T47">6 straipsnio 3 ir 4 dalių pakeitimas</text:span></text:p>
      <text:p text:style-name="P48">1. Pakeisti 6 straipsnio 3 dalį ir ją išdėstyti taip:</text:p>
      <text:p text:style-name="P49">„3. Bedarbiui, atleistam iš darbo (tarnybos) ir gavusiam išeitinę išmoką arba šalių susitarimu kompensaciją, nedarbo draudimo išmoka skiriama ne anksčiau kaip praėjus tiek kalendorinių mėnesių po darbo sutarties nutraukimo (atleidimo iš tarnybos), už kiek mėnesių vidutinio darbo užmokesčio dydžio išeitinė išmoka arba kompensacija jam buvo išmokėta.“</text:p>
      <text:p text:style-name="P50">2. 6 straipsnio 4 dalyje po žodžio „gaunantiems“ išbraukti žodžius „socialinio draudimo“, po žodžio „(tėvystės)“ įrašyti žodžius „socialinio draudimo“ ir šią dalį išdėstyti taip:</text:p>
      <text:p text:style-name="P51">„4. Bedarbiams, gaunantiems ligos, profesinės reabilitacijos, motinystės, tėvystės ar motinystės (tėvystės) socialinio draudimo pašalpą, paskirtą iki įsiregistravimo teritorinėje darbo biržoje dienos, nedarbo draudimo išmoka skiriama ne anksčiau, negu baigiasi šių pašalpų mokėjimo laikas.“</text:p>
      <text:p text:style-name="P52"/>
      <text:p text:style-name="P53"><text:span text:style-name="T54">5</text:span><text:s/><text:span text:style-name="T55">straipsnis.<text:s/></text:span><text:span text:style-name="T56">7 straipsnio 3 dalies pakeitimas</text:span></text:p>
      <text:p text:style-name="P57">7 straipsnio 3 dalyje po žodžio „straipsnį“ įrašyti žodžius „išskyrus atvejus, kai bedarbis pagal Užimtumo rėmimo įstatymą dalyvauja profesiniame mokyme ir jo pasirinkimu gauna nedarbo draudimo išmokos dydžio mokymo stipendiją“ ir šią dalį išdėstyti taip:</text:p>
      <text:p text:style-name="P58">„3.<text:s/><text:span text:style-name="T59">į</text:span><text:s/>nedarbo draudimo išmokos mokėjimo laikotarpį neįskaitomi laikotarpiai, kai nedarbo draudimo išmokos mokėjimas buvo sustabdytas pagal šio įstatymo 10 straipsnį, išskyrus atvejus, kai bedarbis pagal Užimtumo rėmimo įstatymą dalyvauja profesiniame mokyme ir jo pasirinkimu gauna nedarbo draudimo išmokos dydžio mokymo stipendiją.“</text:p>
      <text:p text:style-name="P60"/>
      <text:p text:style-name="P61"><text:span text:style-name="T62">6</text:span><text:s/><text:span text:style-name="T63">straipsnis.<text:s/></text:span><text:span text:style-name="T64">9 straipsnio 1, 2 ir 3 punktų pakeitimas</text:span></text:p>
      <text:p text:style-name="P65">1. Pakeisti 9 straipsnio 1 punktą ir jį išdėstyti taip:<text:s/></text:p>
      <text:p text:style-name="P66">„1) atsisakė siūlomo tinkamo darbo;“.</text:p>
      <text:p text:style-name="P67">2. Pakeisti 9 straipsnio 2 punktą ir jį išdėstyti taip:</text:p>
      <text:p text:style-name="P68">„2) be<text:s/>pateisinamų priežasčių, nurodytų Nedarbo draudimo išmokų nuostatuose, atsisakė dalyvauti jo individualiame užimtumo veiklos plane (toliau – užimtumo planas) numatytose aktyvios darbo rinkos politikos priemonėse;“.</text:p>
      <text:p text:style-name="P69">3. 9 straipsnio 3 punkte vietoj žodžio „įsidarbinimo“ įrašyti žodį „užimtumo“ ir šį punktą išdėstyti taip:</text:p>
      <text:p text:style-name="P70">„3) be pateisinamų priežasčių, nurodytų Nedarbo draudimo išmokų nuostatuose, nustatytu laiku neatvyko į teritorinę darbo biržą priimti pasiūlymo dirbti arba dalyvauti jo užimtumo plane numatytose aktyvios darbo rinkos politikos priemonėse;“.</text:p>
      <text:p text:style-name="P71"/>
      <text:p text:style-name="P72"><text:span text:style-name="T73">7</text:span><text:s/><text:span text:style-name="T74">straipsnis.<text:s/></text:span><text:span text:style-name="T75">10 straipsnio 1 punkto pakeitimas</text:span></text:p>
      <text:p text:style-name="P76">10 straipsnio 1 punkte po žodžių „darbo užmokestį“ įrašyti žodžius „ar pagal Užimtumo rėmimo įstatymą mokamą mokymo stipendiją“ ir jį<text:s/>išdėstyti taip:</text:p>
      <text:p text:style-name="P77">„1) dalyvauja aktyvios darbo rinkos politikos priemonėse ir gauna darbo užmokestį ar pagal Užimtumo rėmimo įstatymą mokamą mokymo stipendiją;“.</text:p>
      <text:p text:style-name="P78"/>
      <text:p text:style-name="P79"><text:span text:style-name="T80">8</text:span><text:s/><text:span text:style-name="T81">straipsnis.<text:s/></text:span><text:span text:style-name="T82">11 straipsnio 2 ir 3 punktų pakeitimas</text:span></text:p>
      <text:p text:style-name="P83">1. 11 straipsnio 2 punkte<text:s/>vietoj žodžių „dėl nepateisinamos“ įrašyti žodžius „be pateisinamos“, vietoj žodžio „įsidarbinimo“ įrašyti žodžius „jo užimtumo“ ir šį punktą išdėstyti taip:</text:p>
      <text:p text:style-name="P84">„2) be pateisinamos priežasties bedarbis atsisakė dalyvauti jo užimtumo plane numatytose aktyvios darbo rinkos politikos priemonėse;“.</text:p>
      <text:p text:style-name="P85">2. 11 straipsnio 3 punkte vietoj žodžių „dėl nepateisinamos“ įrašyti žodžius „be pateisinamos“, vietoj žodžio „įsidarbinimo“ įrašyti žodį „užimtumo“ ir šį punktą išdėstyti taip:</text:p>
      <text:p text:style-name="P86">„3) be pateisinamos priežasties bedarbis nustatytu laiku neatvyko į teritorinę darbo biržą priimti pasiūlymo dirbti arba dalyvauti jo užimtumo plane numatytose aktyvios darbo rinkos politikos priemonėse;“.</text:p>
      <text:p text:style-name="P87"/>
      <text:p text:style-name="P88"><text:span text:style-name="T89">9</text:span><text:s/><text:span text:style-name="T90">straipsnis.<text:s/></text:span><text:span text:style-name="T91">14 straipsnio pakeitimas ir papildymas</text:span></text:p>
      <text:p text:style-name="P92">1. Pakeisti<text:s/>14 straipsnio 2 dalį ir ją išdėstyti taip:</text:p>
      <text:p text:style-name="P93">„2. Bedarbiams, nedarbo draudimo išmokos mokėjimo metu tapusiems laikinai nedarbingiems dėl ligos arba traumos, mokama jiems paskirta nedarbo draudimo išmoka. Pasibaigus paskirtos nedarbo draudimo išmokos mokėjimo trukmei, nedarbo draudimo išmokos mokėjimo trukmė pratęsiama tiek kalendorinių dienų, kiek asmuo sirgo, bet ne ilgiau kaip 30 kalendorinių dienų.“</text:p>
      <text:p text:style-name="P94">2. Pakeisti 14 straipsnio 3 dalies 3 punktą ir jį išdėstyti taip:</text:p>
      <text:p text:style-name="P95">„3) tapo laikinai nedarbingas<text:s/>dėl neblaivumo (girtumo) ar dėl piktnaudžiavimo psichiką veikiančiomis medžiagomis.“</text:p>
      <text:p text:style-name="P96">3. 14 straipsnio 5 dalyje vietoj žodžių „pratęsti nedarbo draudimo išmokos mokėjimo trukmę“ įrašyti žodžius „mokėti nedarbo draudimo išmoką ir (arba) pratęsti jos<text:s/>mokėjimo trukmę“ ir šią dalį išdėstyti taip:</text:p>
      <text:p text:style-name="P97">„5. Pagrindas šio straipsnio 2 ir 4 dalyse nurodytiems bedarbiams mokėti nedarbo draudimo išmoką ir (arba) pratęsti jos mokėjimo trukmę yra nedarbingumo pažymėjimas arba nėštumo ir gimdymo atostogų<text:s/>pažymėjimas, išduotas bedarbiui pagal sveikatos apsaugos ministro ir socialinės apsaugos ir darbo ministro patvirtintas Nedarbingumo pažymėjimų bei nėštumo ir gimdymo atostogų pažymėjimų išdavimo taisykles.“</text:p>
      <text:p text:style-name="P98">4. Papildyti 14 straipsnį nauja 6 dalimi:</text:p>
      <text:p text:style-name="P99">„6. Savivaldybių teritorijose, kuriose vidutinis paskutinio ketvirčio registruotų bedarbių ir paskutinio skelbto darbingo amžiaus gyventojų santykis 1,5 karto ir daugiau didesnis už šalies vidutinį santykį, Nedarbo draudimo išmokų nuostatuose nustatyta<text:s/>tvarka gali būti 2 mėnesius pratęsta nedarbo draudimo išmokų bedarbiams mokėjimo trukmė. Sprendimą dėl savivaldybių teritorijų, kuriose pratęsiama nedarbo draudimo išmokos mokėjimo trukmė, Lietuvos Respublikos trišalės tarybos teikimu priima socialinės apsaugos ir darbo ministras.“</text:p>
      <text:p text:style-name="P100">5. Buvusią 14 straipsnio 6 dalį laikyti 7 dalimi.</text:p>
      <text:p text:style-name="P101"/>
      <text:p text:style-name="P102"><text:span text:style-name="T103">10</text:span><text:s/><text:span text:style-name="T104">straipsnis.<text:s/></text:span><text:span text:style-name="T105">15 straipsnio pakeitimas</text:span></text:p>
      <text:p text:style-name="P106">Pakeisti 15 straipsnį ir jį išdėstyti taip:</text:p>
      <text:p text:style-name="P107"/>
      <text:p text:style-name="P108"><text:span text:style-name="T109">„</text:span><text:span text:style-name="T110">15</text:span><text:span text:style-name="T111"><text:s/>straipsnis.<text:s/></text:span><text:span text:style-name="T112">Nedarbo draudimo išmokos mokėjimas kartu su kitomis social</text:span><text:span text:style-name="T113">inės apsaugos išmokomis</text:span></text:p>
      <text:p text:style-name="P114">Asmenims, gaunantiems valstybines socialinio draudimo, šalpos ar valstybines pensijas (išskyrus našlių, našlaičių ir maitintojo netekimo pensijas), taip pat netekto darbingumo periodines kompensacijas dėl nelaimingų atsitikimų darbe ir profesinių ligų, taip pat profesinės reabilitacijos, motinystės, tėvystės ar motinystės (tėvystės) socialinio draudimo pašalpas, iš nedarbo draudimo lėšų mokama tik nedarbo draudimo išmokos dalis, viršijanti gaunamą pensijų, kompensacijų ar pašalpų sumą.“</text:p>
      <text:p text:style-name="P115"/>
      <text:p text:style-name="P116"><text:span text:style-name="T117">11</text:span><text:s/><text:span text:style-name="T118">straipsnis.<text:s/></text:span><text:span text:style-name="T119">17 straipsnio 4 ir 5 dalių pripažinimas netekusiomis galios</text:span></text:p>
      <text:p text:style-name="P120">1. 17 straipsnio 4 dalį pripažinti netekusia galios.</text:p>
      <text:p text:style-name="P121">2. 17 straipsnio 5 dalį pripažinti netekusia galios.</text:p>
      <text:p text:style-name="P122"/>
      <text:p text:style-name="P123"><text:span text:style-name="T124">12</text:span><text:s/><text:span text:style-name="T125">straipsnis.<text:s/></text:span><text:span text:style-name="T126">19 straipsnio pripažinimas</text:span><text:span text:style-name="T127"><text:s/>netekusiu galios</text:span></text:p>
      <text:p text:style-name="P128">19 straipsnį pripažinti netekusiu galios.</text:p>
      <text:p text:style-name="P129"/>
      <text:p text:style-name="P130"><text:span text:style-name="T131">13</text:span><text:s/><text:span text:style-name="T132">straipsnis.<text:s/></text:span><text:span text:style-name="T133">20 straipsnio pakeitimas</text:span></text:p>
      <text:p text:style-name="P134">Pakeisti 20 straipsnį ir jį išdėstyti taip:</text:p>
      <text:p text:style-name="P135"/>
      <text:p text:style-name="P136"><text:span text:style-name="T137">„</text:span><text:span text:style-name="T138">20</text:span><text:span text:style-name="T139"><text:s/>straipsnis.<text:s/></text:span><text:span text:style-name="T140">Įstaigos, skiriančios ir mokančios nedarbo draudimo išmokas, ir jų atsakomybė</text:span></text:p>
      <text:p text:style-name="P141">1. Lietuvos darbo birža nedarbo draudimo išmokas apskaičiuoja ir skiria per teritorines darbo biržas Nedarbo draudimo išmokų nuostatuose nustatyta tvarka.</text:p>
      <text:p text:style-name="P142">2. Nedarbo draudimo išmokas moka Valstybinio socialinio draudimo fondo valdybos teritoriniai skyriai (toliau – Fondo valdybos teritoriniai skyriai) Nedarbo draudimo išmokų nuostatuose nustatyta tvarka.</text:p>
      <text:p text:style-name="P143">3. Valstybinio socialinio draudimo fondo valdyba prie Socialinės apsaugos ir darbo ministerijos ir Fondo valdybos teritoriniai skyriai yra atsakingi už nedarbo draudimo išmokų mokėjimą.</text:p>
      <text:p text:style-name="P144">4. Lietuvos darbo birža ir jos teritorinės darbo biržos yra atsakingos už nedarbo draudimo išmokų apskaičiavimą ir skyrimą.</text:p>
      <text:p text:style-name="P145">5. Neteisingai apskaičiuotos ir išmokėtos nedarbo socialinio draudimo išmokos<text:s/>išieškomos įstatymų nustatyta tvarka.“</text:p>
      <text:p text:style-name="P146"/>
      <text:p text:style-name="P147"><text:span text:style-name="T148">14</text:span><text:s/><text:span text:style-name="T149">straipsnis.<text:s/></text:span><text:span text:style-name="T150">21 straipsnio pakeitimas</text:span></text:p>
      <text:p text:style-name="P151">Pakeisti 21 straipsnį ir jį išdėstyti taip:</text:p>
      <text:p text:style-name="P152"/>
      <text:p text:style-name="P153"><text:span text:style-name="T154">„</text:span><text:span text:style-name="T155">21</text:span><text:span text:style-name="T156"><text:s/>straipsnis.<text:s/></text:span><text:span text:style-name="T157">Įstatymo įsigaliojimas</text:span></text:p>
      <text:p text:style-name="P158">Šis įstatymas įsigalioja 2005 m. sausio 1 d.“</text:p>
      <text:p text:style-name="P159"/>
      <text:p text:style-name="P160"><text:span text:style-name="T161">15</text:span><text:s/><text:span text:style-name="T162">straipsnis.<text:s/></text:span><text:span text:style-name="T163">23 straipsnio 1 dalies pakeitimas</text:span></text:p>
      <text:p text:style-name="P164">„1. Pereinamuoju laikotarpiu (2009 m. sausio 1 d. – 2012 m. gruodžio 31 d.):</text:p>
      <text:p text:style-name="P165">1) iš nedarbo draudimo lėšų finansuojamos nedarbo draudimo išmokos ir išlaidos, nustatytos Užimtumo rėmimo įstatymo 37 straipsnio 2 dalies<text:s/>1, 3, 4 ir 5 punktuose;</text:p>
      <text:p text:style-name="P166">2) valstybės biudžetas nuosekliai perima iš Valstybinio socialinio draudimo fondo biudžeto Užimtumo rėmimo įstatymo 37 straipsnio 2 dalies 1, 3, 4 ir 5 punktuose nustatytų išlaidų finansavimą. Lėšos šioms išlaidoms finansuoti numatomos einamųjų metų Lietuvos Respublikos valstybės biudžeto ir savivaldybių biudžetų finansinių rodiklių patvirtinimo įstatyme.“</text:p>
      <text:p text:style-name="P167"/>
      <text:p text:style-name="P168"><text:span text:style-name="T169">16</text:span><text:s/><text:span text:style-name="T170">straipsnis.<text:s/></text:span><text:span text:style-name="T171">24 straipsnio 5 punkto pakeitimas</text:span></text:p>
      <text:p text:style-name="P172">Pakeisti 24 straipsnio 5 punktą ir jį išdėstyti taip:</text:p>
      <text:p text:style-name="P173">„5) pateisinamos priežastys, kurių nesant nedarbo draudimo išmoka neskiriama arba jos mokėjimas nutraukiamas.“</text:p>
      <text:p text:style-name="P174"/>
      <text:p text:style-name="P175"><text:span text:style-name="T176">17</text:span><text:s/><text:span text:style-name="T177">straipsnis.<text:s/></text:span><text:span text:style-name="T178">Šio įstatymo įsigaliojimas ir įgyvendinimas</text:span></text:p>
      <text:p text:style-name="P179">1. Šis įstatymas, išskyrus 13 straipsnį, įsigalioja 2009 m. rugpjūčio 1 d.</text:p>
      <text:p text:style-name="P180">2. Šio įstatymo 13 straipsnis įsigalioja 2013 m. sausio 1 d.</text:p>
      <text:p text:style-name="P181">3. Jeigu teisė gauti nedarbo draudimo išmoką atsirado iki šio įstatymo įsigaliojimo dienos, ši išmoka apskaičiuojama ir mokama iki šio įstatymo įsigaliojimo dienos galiojusia tvarka.</text:p>
      <text:p text:style-name="P182"/>
      <text:p text:style-name="P183"><text:span text:style-name="T184">Skelbiu šį Lietuvos Respublikos Seimo priimtą įstatymą.<text:s/></text:span></text:p>
      <text:p text:style-name="P185"/>
      <text:p text:style-name="P186"/>
      <text:p text:style-name="P187">RESPUBLIKOS PREZIDENTAS<text:tab/>VALDAS ADAMKUS</text:p>
      <text:p text:style-name="Normal"/>
      <text:p text:style-name="P188">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NEDARBO SOCIALINIO DRAUDIMO ĮSTATYMO 3, 4, 5, 6, 7, 9, 10, 11, 14, 15, 17, 20, 21, 23, 24 STRAIPSNIŲ PAKEITIMO IR PAPILDYMO BEI</dc:title>
    <meta:initial-creator>Rima</meta:initial-creator>
    <dc:creator>Adlib User</dc:creator>
    <meta:creation-date>2015-06-29T17:15:00Z</meta:creation-date>
    <dc:date>2015-06-29T17:15:00Z</dc:date>
    <meta:template xlink:href="Normal" xlink:type="simple"/>
    <meta:editing-cycles>2</meta:editing-cycles>
    <meta:editing-duration>PT0S</meta:editing-duration>
    <meta:document-statistic meta:page-count="4" meta:paragraph-count="108" meta:word-count="1562" meta:character-count="11471" meta:row-count="435" meta:non-whitespace-character-count="10017"/>
  </office:meta>
</office:document-meta>
</file>