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margin-left="1.5833in" fo:text-indent="-1.189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1.5833in" fo:text-indent="-1.189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2.5%"/>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2.5%"/>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1.5833in" fo:text-indent="-1.189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1.5833in" fo:text-indent="-1.189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per 62.5%"/>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text-properties style:font-style-complex="italic"/>
    </style:style>
    <style:style style:name="P121" style:parent-style-name="Normal" style:family="paragraph">
      <style:paragraph-properties fo:text-align="justify" fo:text-indent="0.3937in"/>
      <style:text-properties style:font-style-complex="italic"/>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DMINISTRACINIŲ TEISĖS PAŽEIDIMŲ KODEKSO 44</text:span><text:span text:style-name="T4">1</text:span><text:span text:style-name="T5">, 44</text:span><text:span text:style-name="T6">3</text:span><text:span text:style-name="T7">, 44</text:span><text:span text:style-name="T8">4</text:span><text:span text:style-name="T9"><text:s/>IR 44</text:span><text:span text:style-name="T10">5</text:span><text:span text:style-name="T11"><text:s/>STRAIPSNIŲ PAKEITIMO ĮSTATYMAS</text:span></text:p>
      <text:p text:style-name="P12"/>
      <text:p text:style-name="P13">2008 m. gruodžio 16 d. Nr. XI-60</text:p>
      <text:p text:style-name="P14">Vilnius</text:p>
      <text:p text:style-name="P15"/>
      <text:p text:style-name="P16">(Žin., 1985, Nr. 1-1; 1991, Nr.<text:s/><text:a xlink:href="https://www.e-tar.lt/portal/lt/legalAct/TAR.9D2A6CE5064F" office:target-frame-name="_blank" xlink:show="new"><text:span text:style-name="T17">6-162</text:span></text:a>; 2007, Nr.<text:s/><text:a xlink:href="https://www.e-tar.lt/portal/lt/legalAct/TAR.D1E5F5AF0A4A" office:target-frame-name="_blank" xlink:show="new"><text:span text:style-name="T18">12-492</text:span></text:a>)</text:p>
      <text:p text:style-name="P19"/>
      <text:p text:style-name="P20"><text:span text:style-name="T21">1</text:span><text:s/><text:span text:style-name="T22">straipsnis.<text:s/></text:span><text:span text:style-name="T23">44</text:span><text:span text:style-name="T24">1</text:span><text:span text:style-name="T25"><text:s/>straipsnio pakeitimas</text:span></text:p>
      <text:p text:style-name="P26">44<text:span text:style-name="T27">1</text:span><text:s/>straipsnio pavadinime išbraukti žodžius „ir (arba) medicininės paskirties produktais“, straipsnyje išbraukti žodžius „ir (arba) medicininės paskirties produktais“, „ir (arba) medicininės paskirties produktų“ ir šį straipsnį išdėstyti taip:</text:p>
      <text:p text:style-name="P28"/>
      <text:p text:style-name="P29"><text:span text:style-name="T30">„</text:span><text:span text:style-name="T31">44</text:span><text:span text:style-name="T32">1</text:span><text:span text:style-name="T33"><text:s/>straipsnis.<text:s/></text:span><text:span text:style-name="T34">Neteisėtas vertimasis su vaistais (vaistiniais prepa</text:span><text:span text:style-name="T35">ratais) susijusia veikla</text:span></text:p>
      <text:p text:style-name="P36">Vertimasis su vaistais (vaistiniais preparatais) susijusia veikla, kuriai reikalinga licencija, be licencijos ar kitokiu neteisėtu būdu, jeigu tai nesukėlė sunkių pasekmių ar nebuvo daroma stambiu mastu, –</text:p>
      <text:p text:style-name="P37">užtraukia baudą fiziniams asmenims nuo penkių šimtų iki vieno tūkstančio litų su vaistų (vaistinių preparatų) konfiskavimu ar be konfiskavimo, baudą juridinių asmenų vadovams – nuo trijų tūkstančių iki šešių tūkstančių litų su vaistų (vaistinių preparatų) konfiskavimu ar be konfiskavimo.“</text:p>
      <text:p text:style-name="P38"/>
      <text:p text:style-name="P39"><text:span text:style-name="T40">2</text:span><text:s/><text:span text:style-name="T41">straipsnis.<text:s/></text:span><text:span text:style-name="T42">44</text:span><text:span text:style-name="T43">3</text:span><text:span text:style-name="T44"><text:s/>straipsnio pakeitimas</text:span></text:p>
      <text:p text:style-name="P45">44<text:span text:style-name="T46">3</text:span><text:s/>straipsnio pavadinime išbraukti žodžius „ir (arba) medicininės paskirties produktais“, 3 ir 4 dalyse išbraukti žodžius „medicininės paskirties produktų“ ir šį straipsnį išdėstyti taip:</text:p>
      <text:p text:style-name="P47"/>
      <text:p text:style-name="P48"><text:span text:style-name="T49">„</text:span><text:span text:style-name="T50">44</text:span><text:span text:style-name="T51">3</text:span><text:span text:style-name="T52"><text:s/>straipsnis.<text:s/></text:span><text:span text:style-name="T53">Farmacijos praktikos ir veiklos, susijusios su vaistais (vaistiniais preparatais), sąlygų pažeidimas</text:span></text:p>
      <text:p text:style-name="P54">Farmacijos praktikos sąlygų pažeidimas –</text:p>
      <text:p text:style-name="P55">užtraukia baudą nuo vieno šimto iki vieno tūkstančio litų.</text:p>
      <text:p text:style-name="P56">Tokia pat veika, padaryta<text:s/>asmens, bausto administracine nuobauda už šio straipsnio pirmojoje dalyje numatytą pažeidimą, –</text:p>
      <text:p text:style-name="P57">užtraukią baudą nuo penkių šimtų iki dviejų tūkstančių litų.</text:p>
      <text:p text:style-name="P58">Vaistų (vaistinių preparatų) gamyba, didmeninis platinimas nesilaikant nustatytų veiklos sąlygų<text:s/>–</text:p>
      <text:p text:style-name="P59">užtraukia baudą kvalifikuotiems asmenims arba farmacinės veiklos vadovams nuo trijų tūkstančių iki dešimties tūkstančių litų su nušalinimu nuo darbo (pareigų) ir vaistų (vaistinių preparatų) konfiskavimu ar be konfiskavimo.<text:s/></text:p>
      <text:p text:style-name="P60">Vaistų (vaistinių<text:s/>preparatų) pardavimo (išdavimo) gyventojams sąlygų nesilaikymas –</text:p>
      <text:p text:style-name="P61">užtraukia baudą farmacinės veiklos vadovams nuo dviejų tūkstančių iki aštuonių tūkstančių litų su nušalinimu nuo darbo (pareigų) ir vaistų (vaistinių preparatų) konfiskavimu ar be konfiskavimo.“</text:p>
      <text:p text:style-name="P62"/>
      <text:p text:style-name="P63"><text:span text:style-name="T64">3</text:span><text:s/><text:span text:style-name="T65">straipsnis.<text:s/></text:span><text:span text:style-name="T66">44</text:span><text:span text:style-name="T67">4</text:span><text:span text:style-name="T68"><text:s/>straipsnio pakeitimas</text:span></text:p>
      <text:p text:style-name="P69">44<text:span text:style-name="T70">4</text:span><text:s/>straipsnio pavadinime išbraukti žodžius „ir medicininės paskirties produktų“, 1 dalyje išbraukti žodžius „arba medicininės paskirties produktų“, 4 dalį pripažinti netekusia galios, 7 dalyje<text:s/>išbraukti žodžius „medicininės paskirties produktų“ ir šį straipsnį išdėstyti taip:</text:p>
      <text:p text:style-name="P71"/>
      <text:p text:style-name="P72"><text:span text:style-name="T73">„</text:span><text:span text:style-name="T74">44</text:span><text:span text:style-name="T75">4</text:span><text:span text:style-name="T76"><text:s/>straipsnis.<text:s/></text:span><text:span text:style-name="T77">Vaistų (vaistinių preparatų) reklamos ir informacijos apie juos pažeidimai</text:span></text:p>
      <text:p text:style-name="P78">Neregistruotų vaistų (vaistinių preparatų) reklama, narkotinių ir psichotropinių vaistų (vaistinių preparatų) reklama, vaistų (vaistinių preparatų) reklamos sveikatos priežiūros specialistams ir farmacijos specialistams, turintiems teisę skirti ar parduoti (išduoti) vaistus (vaistinius preparatus), reikalavimų pažeidimas –</text:p>
      <text:p text:style-name="P79">užtraukia baudą juridinių asmenų vadovams nuo penkių tūkstančių iki dešimties tūkstančių litų.</text:p>
      <text:p text:style-name="P80">Receptinių vaistų (vaistinių preparatų) reklama gyventojams –</text:p>
      <text:p text:style-name="P81">užtraukia baudą juridinių asmenų vadovams nuo keturių tūkstančių iki aštuonių tūkstančių litų.<text:s/></text:p>
      <text:p text:style-name="P82">Nereceptinių vaistų (vaistinių preparatų) reklamos gyventojams reikalavimų pažeidimas –</text:p>
      <text:p text:style-name="P83">užtraukia baudą juridinių asmenų vadovams nuo trijų tūkstančių iki šešių tūkstančių litų.</text:p>
      <text:p text:style-name="P84">Informacijos apie vaistus (vaistinius preparatus) atitikties informacijai ir duomenims, kurie buvo pateikti dokumentuose rinkodaros teisei gauti, informacijos apie vaistų (vaistinių preparatų) savybes rengimo ir skleidimo, išskyrus atvejus, kai atlikti moksliniai tyrimai, apie kuriuos skelbta moksliniuose leidiniuose, reikalavimų<text:s/>pažeidimas –</text:p>
      <text:p text:style-name="P85">užtraukia baudą juridinių asmenų vadovams nuo dviejų tūkstančių iki keturių tūkstančių litų.</text:p>
      <text:p text:style-name="P86">Farmacinės informacijos apie receptinius vaistus (vaistinius preparatus) skleidimo reikalavimų pažeidimas –</text:p>
      <text:p text:style-name="P87">užtraukia baudą juridinių asmenų vadovams nuo penkių tūkstančių iki dešimties tūkstančių litų.</text:p>
      <text:p text:style-name="P88">Valstybinės vaistų kontrolės tarnybos prie Lietuvos Respublikos sveikatos apsaugos ministerijos draudimo skleisti vaistų (vaistinių preparatų) reklamą ar informaciją apie juos nesilaikymas arba<text:s/>įpareigojimo paneigti neatitinkančią reikalavimų reklamą nevykdymas ar netinkamas vykdymas –</text:p>
      <text:p text:style-name="P89">užtraukia baudą juridinių asmenų vadovams nuo penkių tūkstančių iki dešimties tūkstančių litų.“</text:p>
      <text:p text:style-name="P90"/>
      <text:p text:style-name="P91"><text:span text:style-name="T92">4</text:span><text:s/><text:span text:style-name="T93">straipsnis.<text:s/></text:span><text:span text:style-name="T94">44</text:span><text:span text:style-name="T95">5</text:span><text:span text:style-name="T96"><text:s/>straipsnio pakeitimas</text:span></text:p>
      <text:p text:style-name="P97">44<text:span text:style-name="T98">5</text:span><text:s/>straipsnyje išbraukti žodžius „ir (arba) medicininės paskirties produktais“ ir šį straipsnį išdėstyti taip:</text:p>
      <text:p text:style-name="P99"/>
      <text:p text:style-name="P100"><text:span text:style-name="T101">„</text:span><text:span text:style-name="T102">44</text:span><text:span text:style-name="T103">5</text:span><text:span text:style-name="T104"><text:s/>straipsnis.<text:s/></text:span><text:span text:style-name="T105">Kliudymas Valstybinės vaistų kontrolės tarnybos prie Lietuvos Respublikos sveikatos apsaugos ministerijos pareigūnams ar jų įga</text:span><text:span text:style-name="T106">liotiems asmenims atlikti jiems pavestas pareigas, taip pat Valstybinės vaistų kontrolės tarnybos prie Lietuvos Respublikos sveikatos apsaugos ministerijos pareigūnų sprendimų nevykdymas</text:span></text:p>
      <text:p text:style-name="P107">Dokumentų nepateikimas ir (arba) kliudymas Valstybinės vaistų kontrolės tarnybos prie Lietuvos Respublikos sveikatos apsaugos ministerijos pareigūnams ar jų įgaliotiems asmenims pagal kompetenciją tikrinti farmacijos praktikos ir veiklos, susijusios su vaistais (vaistiniais preparatais), sąlygas, taip pat Valstybinės vaistų kontrolės tarnybos prie Lietuvos Respublikos sveikatos apsaugos ministerijos pareigūnų ar jų įgaliotų asmenų teisėtų reikalavimų ir sprendimų nevykdymas –</text:p>
      <text:p text:style-name="P108">užtraukia baudą juridinių asmenų, kurie verčiasi veikla, susijusia su vaistais (vaistiniais preparatais), vadovams nuo vieno tūkstančio iki dviejų tūkstančių litų ir kitiems darbuotojams – nuo dviejų šimtų iki penkių šimtų litų.</text:p>
      <text:p text:style-name="P109">Tokios pat veikos, padarytos asmens, bausto administracine nuobauda už šio straipsnio pirmojoje dalyje numatytus pažeidimus, –</text:p>
      <text:p text:style-name="P110">užtraukia baudą juridinių asmenų, kurie verčiasi veikla, susijusia su vaistais (vaistiniais preparatais), vadovams nuo penkių tūkstančių iki dešimties tūkstančių litų ir kitiems darbuotojams – nuo vieno tūkstančio iki dviejų tūkstančių litų.“</text:p>
      <text:p text:style-name="P111"/>
      <text:p text:style-name="P112"><text:span text:style-name="T113">5</text:span><text:s/><text:span text:style-name="T114">straipsnis.<text:s/></text:span><text:span text:style-name="T115">Įstatymo įsigaliojimas</text:span></text:p>
      <text:p text:style-name="P116">Šis įstatymas įsigalioja po 6 mėnesių nuo paskelbimo leidinyje „Valstybės žinios“.<text:s/></text:p>
      <text:p text:style-name="P117"/>
      <text:p text:style-name="P118"><text:span text:style-name="T119">Skelbiu šį Lietuvos Respublikos Seimo priimtą įstatymą.<text:s/></text:span></text:p>
      <text:p text:style-name="P120"/>
      <text:p text:style-name="P121"/>
      <text:p text:style-name="P122">RESPUBLIKOS PREZIDENTAS<text:s/><text:tab/>VALDAS ADAMKUS</text:p>
      <text:p text:style-name="P123"/>
      <text:p text:style-name="P124">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441, 443, 444 IR 445 STRAIPSNIŲ PAKEITIMO ĮSTATYMAS</dc:title>
    <meta:initial-creator>Rima</meta:initial-creator>
    <dc:creator>Adlib User</dc:creator>
    <meta:creation-date>2015-09-21T00:32:00Z</meta:creation-date>
    <dc:date>2015-09-21T00:32:00Z</dc:date>
    <meta:template xlink:href="Normal" xlink:type="simple"/>
    <meta:editing-cycles>2</meta:editing-cycles>
    <meta:editing-duration>PT0S</meta:editing-duration>
    <meta:document-statistic meta:page-count="3" meta:paragraph-count="56" meta:word-count="789" meta:character-count="6556" meta:row-count="215" meta:non-whitespace-character-count="5823"/>
  </office:meta>
</office:document-meta>
</file>