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text-properties style:language-asian="lt" style:country-asian="LT"/>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ŠVIETIMO IR MOKSLO MINISTRO 2007 M. BIRŽELIO 4 D. ĮSAKYMO NR. ISAK-1089 „DĖL DARBO UŽMOKESČIO NUSTATYMO, VIENKARTINIŲ PINIGINIŲ IŠMOKŲ IR MATERIALINIŲ PAŠALPŲ SKYRIMO VALSTYBINIŲ KOLEGIJŲ IR VALSTYBĖS MOKSLO INSTITUTŲ DIREKTORIAMS TAISYKLIŲ PATVIRTINIMO“ PAKEITIMO</text:p>
      <text:p text:style-name="P7"/>
      <text:p text:style-name="P8">2009 m. sausio 20 d. Nr. ISAK-134</text:p>
      <text:p text:style-name="P9">Vilnius</text:p>
      <text:p text:style-name="P10"/>
      <text:p text:style-name="P11"><text:span text:style-name="T12">Vadovaudamasis Mokslo ir studijų institucijų vadovų, jų pavaduotojų, akademinių padalinių vadovų, jų pavaduotojų, mokslinių sekretorių, mokslo darbuotojų, kitų tyrėjų ir dėstytojų darbo apmokėjimo sąlygų aprašo, patvirtinto Lietuvos Respublikos Vyriausybės 2007 m. balandžio 4 d. nutarimu Nr. 337 (Žin., 2007, Nr.<text:s/></text:span><text:a xlink:href="https://www.e-tar.lt/portal/lt/legalAct/TAR.AC429D225D5E" office:target-frame-name="_blank" xlink:show="new"><text:span text:style-name="T13">42-1582</text:span></text:a><text:span text:style-name="T14">, Nr.<text:s/></text:span><text:a xlink:href="https://www.e-tar.lt/portal/lt/legalAct/TAR.644B699EF24C" office:target-frame-name="_blank" xlink:show="new"><text:span text:style-name="T15">137-5604</text:span></text:a><text:span text:style-name="T16">; 2008, Nr.<text:s/></text:span><text:a xlink:href="https://www.e-tar.lt/portal/lt/legalAct/TAR.F1A9A0EE31A4" office:target-frame-name="_blank" xlink:show="new"><text:span text:style-name="T17">150-6087</text:span></text:a><text:span text:style-name="T18">), 7.5. punktu,</text:span></text:p>
      <text:p text:style-name="P19"><text:span text:style-name="T20">pakeičiu</text:span><text:span text:style-name="T21"><text:s/>Darbo užmokesčio nustatymo, vienkartinių piniginių išmokų ir materialinių pašalpų skyrimo valstybinių kolegijų ir valstybės mokslo institutų direktoriams taisykles, patvirtintas Lietuvos Respublikos švietimo ir mokslo ministro 2007 m. birželio 4 d. įsakymu ISAK-1089 (Žin., 2007, Nr.<text:s/></text:span><text:a xlink:href="https://www.e-tar.lt/portal/lt/legalAct/TAR.70100857A967" office:target-frame-name="_blank" xlink:show="new"><text:span text:style-name="T22">64-2464</text:span></text:a><text:span text:style-name="T23">; 2008, Nr.<text:s/></text:span><text:a xlink:href="https://www.e-tar.lt/portal/lt/legalAct/TAR.A2ED320AB35B" office:target-frame-name="_blank" xlink:show="new"><text:span text:style-name="T24">10-358</text:span></text:a><text:span text:style-name="T25">):</text:span></text:p>
      <text:p text:style-name="P26"><text:span text:style-name="T27">1</text:span><text:span text:style-name="T28">. įrašau 12.1 punkte vietoj skaičiaus „25“ skaičių „26,4“;</text:span></text:p>
      <text:p text:style-name="P29"><text:span text:style-name="T30">2</text:span><text:span text:style-name="T31">. įrašau 12.3 punkte vietoj skaičiaus „44,6“ skaičių „47,1“.</text:span></text:p>
      <text:p text:style-name="P32"/>
      <text:p text:style-name="P33"/>
      <text:p text:style-name="P34">ŠVIETIMO IR MOKSLO MINISTRAS<text:tab/>GINTARAS STEPO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2-11T12:21:00Z</meta:creation-date>
    <dc:date>2015-02-11T12:21:00Z</dc:date>
    <meta:template xlink:href="Normal" xlink:type="simple"/>
    <meta:editing-cycles>2</meta:editing-cycles>
    <meta:editing-duration>PT0S</meta:editing-duration>
    <meta:document-statistic meta:page-count="1" meta:paragraph-count="15" meta:word-count="219" meta:character-count="1668" meta:row-count="52" meta:non-whitespace-character-count="1464"/>
  </office:meta>
</office:document-meta>
</file>