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FF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C0504D"/>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FF0000"/>
    </style:style>
    <style:style style:name="T153" style:parent-style-name="DefaultParagraphFont" style:family="text">
      <style:text-properties fo:color="#000000"/>
    </style:style>
    <style:style style:name="T154" style:parent-style-name="DefaultParagraphFont" style:family="text">
      <style:text-properties fo:color="#FF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RAŠTO APSAUGOS MINISTRO</text:p>
      <text:p text:style-name="P9">Į S A K Y M A S</text:p>
      <text:p text:style-name="P10"/>
      <text:p text:style-name="P11">dėl GARBĖS SAVANORIO, AKTYVIOJO REZERVO GARBĖS KARIO VARDO suteikimo, GARBĖS SAVANORIO ŽENKLO, AKTYVIOJO REZERVO GARBĖS KARIO ŽENKLO NUOSTATŲ PATVIRTINIMO</text:p>
      <text:p text:style-name="P12"/>
      <text:p text:style-name="P13">2012 m. sausio 9 d. Nr. V-28</text:p>
      <text:p text:style-name="P14">Vilnius</text:p>
      <text:p text:style-name="P15"/>
      <text:p text:style-name="P16"><text:span text:style-name="T17">Vadovaudamasi Lietuvos Respublikos krašto apsaugos sistemos organizavimo ir karo tarnybos įstatymo (Žin., 1998, Nr.<text:s/></text:span><text:a xlink:href="https://www.e-tar.lt/portal/lt/legalAct/TAR.15C705E93776" office:target-frame-name="_blank" xlink:show="new"><text:span text:style-name="T18">49-1325</text:span></text:a><text:span text:style-name="T19">; 2010, Nr.<text:s/></text:span><text:a xlink:href="https://www.e-tar.lt/portal/lt/legalAct/TAR.1FDE832EEE9B" office:target-frame-name="_blank" xlink:show="new"><text:span text:style-name="T20">63-3099</text:span></text:a><text:span text:style-name="T21">; 2011, Nr.<text:s/></text:span><text:a xlink:href="https://www.e-tar.lt/portal/lt/legalAct/TAR.E94D27D4E4FD" office:target-frame-name="_blank" xlink:show="new"><text:span text:style-name="T22">86-4151</text:span></text:a><text:span text:style-name="T23">) 22 straipsnio 4 dalimi:</text:span></text:p>
      <text:p text:style-name="P24"><text:span text:style-name="T25">1</text:span><text:span text:style-name="T26">. T v i r t i n u <text:s/>Garbės savanorio, Aktyviojo rezervo garbės kario vardo suteikimo, <text:s/>Garbės savanorio ženklo, Aktyviojo rezervo garbės kario ženklo nuostatus (pridedama).</text:span></text:p>
      <text:p text:style-name="P27"><text:span text:style-name="T28">2</text:span><text:span text:style-name="T29">. L a i k a u <text:s/>netekusiu galios Lietuvos Respublikos krašto apsaugos ministro 2011 m. sausio 14 d. įsakymą Nr. V-36 „Dėl Garbės savanorio vardo ir Garbės savanorio ženklo suteikimo nuostatų patvirtinimo“.</text:span></text:p>
      <text:p text:style-name="P30"/>
      <text:p text:style-name="P31"/>
      <text:p text:style-name="P32"/>
      <text:p text:style-name="P33"><text:span text:style-name="T34">Krašto apsaugos ministrė</text:span><text:span text:style-name="T35"><text:tab/>Rasa Juknevičienė<text:s/></text:span></text:p>
      <text:soft-page-break/>
      <text:p text:style-name="P36"><text:span text:style-name="T37">PATVIRTINTA</text:span></text:p>
      <text:p text:style-name="P38">Lietuvos Respublikos<text:s/></text:p>
      <text:p text:style-name="P39">krašto apsaugos ministro<text:s/></text:p>
      <text:p text:style-name="P40">2012 m. sausio 9 d. įsakymu Nr. V-28</text:p>
      <text:p text:style-name="P41"/>
      <text:p text:style-name="P42"><text:span text:style-name="T43">GARBĖS SAVANORIO, AKTYVIOJO REZERVO GARBĖS KARIO VARDO SUTEIKIMO, GARBĖS SAVANORIO ŽENKLO, AKTYVIOJO REZERVO GARBĖS KARIO ŽENKL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arbės savanorio, Aktyviojo rezervo garbės kario vardo suteikimo, Garbės savanorio ženklo, Aktyviojo rezervo garbės kario ženklo nuostatai reglamentuoja Garbės savanorio vardo ar Aktyviojo rezervo garbės kario vardo suteikimą ir atėmimą, Garbės savanorio ženklo ir Aktyviojo rezervo garbės kario ženklo įteikimą ir nešiojimą.</text:span></text:p>
      <text:p text:style-name="P53"><text:span text:style-name="T54">2</text:span><text:span text:style-name="T55">. Garbės savanorio ar Aktyviojo rezervo garbės kario vardui suteikti gali būti pristatomi kariai savanoriai (toliau – savanoriai) ir kiti aktyviojo rezervo kariai (toliau – kariai), pavyzdingai ištarnavę ne mažiau kaip 10 metų arba ypač pasižymėję vykdant tarnybos užduotis.</text:span></text:p>
      <text:p text:style-name="P56"><text:span text:style-name="T57">3</text:span><text:span text:style-name="T58">. Garbės savanorio vardas ir Garbės savanorio ženklas yra Lietuvos kariuomenės Krašto apsaugos savanorių pajėgų (toliau – KASP) vado už ypatingus nuopelnus skiriamas apdovanojimas.</text:span></text:p>
      <text:p text:style-name="P59"><text:span text:style-name="T60">4</text:span><text:span text:style-name="T61">. Aktyviojo rezervo garbės kario vardas ir Aktyviojo rezervo garbės kario ženklas yra atitinkamų Lietuvos kariuomenės pajėgų (priklausomai nuo to kokiame aktyviojo rezervo kariniame vienete atliekama karo tarnyba), išskyrus KASP, (toliau – pajėgos) vado</text:span><text:span text:style-name="T62"><text:s/></text:span><text:span text:style-name="T63">už ypatingus nuopelnus skiriamas apdovanojimas.</text:span></text:p>
      <text:p text:style-name="P64"/>
      <text:p text:style-name="P65"><text:span text:style-name="T66">II</text:span><text:span text:style-name="T67">.<text:s/></text:span><text:span text:style-name="T68">GARBĖS SAVANORIO VARDO SUTEIKIMAS IR ATĖMIMAS</text:span></text:p>
      <text:p text:style-name="P69"/>
      <text:p text:style-name="P70"><text:span text:style-name="T71">5</text:span><text:span text:style-name="T72">. Garbės savanorio vardą suteikia ir atima KASP vadas,</text:span><text:span text:style-name="T73"><text:s/></text:span><text:span text:style-name="T74">atsižvelgdamas į KASP apdovanojimų ir skatinimų patariamosios komisijos (toliau – KASP komisija) rekomendacijas.</text:span></text:p>
      <text:p text:style-name="P75"><text:span text:style-name="T76">6</text:span><text:span text:style-name="T77">. KASP komisijos sudėtį ir nuostatus tvirtina KASP vadas.</text:span></text:p>
      <text:p text:style-name="P78"><text:span text:style-name="T79">7</text:span><text:span text:style-name="T80">. KASP komisija nuostatų nustatyta tvarka ir terminais svarsto ir teikia KASP vadui siūlymus dėl kandidatų Garbės savanorio vardui suteikti.</text:span></text:p>
      <text:p text:style-name="P81"><text:span text:style-name="T82">8</text:span><text:span text:style-name="T83">. Garbės savanorio vardui suteikti kandidatūras Komisijai gali teikti:</text:span></text:p>
      <text:p text:style-name="P84"><text:span text:style-name="T85">8.1</text:span><text:span text:style-name="T86">. KASP struktūrinių vienetų vadovai;</text:span></text:p>
      <text:p text:style-name="P87"><text:span text:style-name="T88">8.2</text:span><text:span text:style-name="T89">. krašto apsaugos sistemos institucijų vadovai;</text:span></text:p>
      <text:p text:style-name="P90"><text:span text:style-name="T91">8.3</text:span><text:span text:style-name="T92">. Lietuvos visuomeninių organizacijų vadovai.</text:span></text:p>
      <text:p text:style-name="P93"><text:span text:style-name="T94">9</text:span><text:span text:style-name="T95">. Teikime nurodoma: savanorio vardas, pavardė, gimimo data, tarnybos eiga, stažas krašto apsaugos sistemoje, nuopelnai, už kuriuos siūloma apdovanoti.</text:span></text:p>
      <text:p text:style-name="P96"><text:span text:style-name="T97">10</text:span><text:span text:style-name="T98">. Garbės savanorio vardas gali būti suteiktas savanoriui:</text:span></text:p>
      <text:p text:style-name="P99"><text:span text:style-name="T100">10.1</text:span><text:span text:style-name="T101">. pavyzdingai ištarnavusiam pagal kario savanorio sutartį ne mažiau kaip 10 metų;</text:span></text:p>
      <text:p text:style-name="P102"><text:span text:style-name="T103">10.2</text:span><text:span text:style-name="T104">. ypač pasižymėjusiam vykdant tarnybos užduotis (pvz., savo asmeniniu indėliu prisidėjusiam kuriant, plėtojant ir stiprinant Savanoriškąją krašto apsaugos tarnybą (toliau – SKAT) ir KASP; Lietuvos nepriklausomybės atkūrimo laikotarpiu ypač prisidėjusiam atkuriant nepriklausomą Lietuvos valstybę ir krašto apsaugos sistemą</text:span><text:span text:style-name="T105">,</text:span><text:span text:style-name="T106"><text:s/>saugojusiems Lietuvos Respublikos Seimą, televizijos bokštą ir kitus svarbius valstybės ir savivaldybių objektus, taip pat prisidėjusiam prie Sovietų Sąjungos ir Rusijos kariuomenės išvedimo iš Lietuvos teritorijos; už reikšmingą asmeninį indėlį, kuris turėjo įtakos vienetui vykdant skirtą užduotį ir kt.).</text:span></text:p>
      <text:p text:style-name="P107"><text:span text:style-name="T108">11</text:span><text:span text:style-name="T109">. Garbės savanorio vardo suteikimas ir atėmimas įforminamas KASP vado įsakymu.</text:span></text:p>
      <text:p text:style-name="P110"><text:span text:style-name="T111">12</text:span><text:span text:style-name="T112">. Garbės savanorio vardas negali būti suteiktas arba gali būti atimtas, kai savanoris:<text:s/></text:span></text:p>
      <text:p text:style-name="P113"><text:span text:style-name="T114">12.1</text:span><text:span text:style-name="T115">. nuteisiamas už tyčinį nusikaltimą;</text:span></text:p>
      <text:p text:style-name="P116"><text:span text:style-name="T117">12.2</text:span><text:span text:style-name="T118">. padaro teisės pažeidimą, kuris žemina Garbės savanorio vardą.<text:s/></text:span></text:p>
      <text:p text:style-name="P119"/>
      <text:p text:style-name="P120"><text:span text:style-name="T121">III</text:span><text:span text:style-name="T122">.<text:s/></text:span><text:span text:style-name="T123">AKTYVIOJO REZERVO GARBĖS KARIO VARDO SUTEIKIMAS IR ATĖMIMAS</text:span></text:p>
      <text:p text:style-name="P124"/>
      <text:p text:style-name="P125"><text:span text:style-name="T126">13</text:span><text:span text:style-name="T127">. Aktyviojo rezervo garbės kario vardą suteikia ir atima pajėgų, išskyrus KASP, kuriose karys tarnauja, vadas, atsižvelgdamas į atitinkamų pajėgų apdovanojimų ir skatinimų patariamosios komisijos (toliau – Komisija) rekomendacijas.</text:span></text:p>
      <text:p text:style-name="P128"><text:span text:style-name="T129">14</text:span><text:span text:style-name="T130">. Komisijos sudėtį ir nuostatus tvirtina atitinkamų pajėgų vadas.</text:span></text:p>
      <text:p text:style-name="P131"><text:span text:style-name="T132">15</text:span><text:span text:style-name="T133">. Komisija nuostatų nustatyta tvarka ir terminais svarsto ir teikia pajėgų vadui siūlymus dėl kandidatų Aktyviojo rezervo garbės kario vardui suteikti.</text:span></text:p>
      <text:p text:style-name="P134"><text:span text:style-name="T135">16</text:span><text:span text:style-name="T136">. Aktyviojo rezervo garbės kario vardui suteikti kandidatūras Komisijai gali teikti karinis vienetas, kuriame karys atlieka nenuolatinę karo tarnybą.<text:s/></text:span></text:p>
      <text:p text:style-name="P137"><text:span text:style-name="T138">17</text:span><text:span text:style-name="T139">. Teikime nurodoma: kario vardas, pavardė, gimimo data, tarnybos eiga, stažas krašto apsaugos sistemoje, nuopelnai už kuriuos siūloma apdovanoti.</text:span></text:p>
      <text:p text:style-name="P140"><text:span text:style-name="T141">18</text:span><text:span text:style-name="T142">. Aktyviojo rezervo garbės kario vardas gali būti suteiktas:</text:span></text:p>
      <text:p text:style-name="P143"><text:span text:style-name="T144">18.1</text:span><text:span text:style-name="T145">. pavyzdingai ištarnavusiam pagal aktyviojo rezervo kario sutartį ne mažiau kaip 10 metų;</text:span></text:p>
      <text:p text:style-name="P146"><text:span text:style-name="T147">18.2</text:span><text:span text:style-name="T148">. ypač pasižymėjusiam vykdant tarnybos užduotis (pvz., už reikšmingą asmeninį indėlį, kuris turėjo įtakos vienetui vykdant skirtą užduotį; pasižymėjimą ypatingomis aplinkybėmis, kai grėsė pavojus žmogaus gyvybei ar kovinei technikai ir ginkluotei; drąsą ir sumanumą vykdant užduotis ekstremaliomis sąlygomis ir kt.).</text:span></text:p>
      <text:p text:style-name="P149"><text:span text:style-name="T150">19</text:span><text:span text:style-name="T151">. Aktyviojo rezervo garbės kario vardo suteikimas įforminamas pajėgų</text:span><text:span text:style-name="T152"><text:s/></text:span><text:span text:style-name="T153">vado</text:span><text:span text:style-name="T154"><text:s/></text:span><text:span text:style-name="T155">įsakymu.</text:span></text:p>
      <text:p text:style-name="P156"><text:span text:style-name="T157">20</text:span><text:span text:style-name="T158">. Aktyviojo rezervo garbės kario vardas negali būti suteiktas arba gali būti atimtas, kai karys:</text:span></text:p>
      <text:p text:style-name="P159"><text:span text:style-name="T160">20.1</text:span><text:span text:style-name="T161">. nuteisiamas už tyčinį nusikaltimą;</text:span></text:p>
      <text:p text:style-name="P162"><text:span text:style-name="T163">20.2</text:span><text:span text:style-name="T164">. padaro teisės pažeidimą, kuris žemina Aktyviojo rezervo garbės kario vardą.</text:span></text:p>
      <text:p text:style-name="P165"/>
      <text:p text:style-name="P166"><text:span text:style-name="T167">IV</text:span><text:span text:style-name="T168">.<text:s/></text:span><text:span text:style-name="T169">GARBĖS SAVANORIO ŽENKLO AR AKTYVIOJO REZERVO GARBĖS KARIO ŽENKLO IR LIUDIJIMO ĮTEIKIMAS IR NEŠIOJIMAS</text:span></text:p>
      <text:p text:style-name="P170"/>
      <text:p text:style-name="P171"><text:span text:style-name="T172">21</text:span><text:span text:style-name="T173">. Kariui, kuriam suteiktas Garbės savanorio ar Aktyviojo rezervo garbės kario vardas, atitinkamai įteikiamas Garbės savanorio</text:span><text:span text:style-name="T174"><text:s/></text:span><text:span text:style-name="T175">ženklas arba Aktyviojo rezervo garbės kario ženklas ir tai patvirtinantis liudijimas.</text:span></text:p>
      <text:p text:style-name="P176"><text:span text:style-name="T177">22</text:span><text:span text:style-name="T178">. Garbės savanorio</text:span><text:span text:style-name="T179"><text:s/></text:span><text:span text:style-name="T180">ženklą arba Aktyviojo rezervo garbės kario ženklą ir liudijimą įteikia iškilmingoje aplinkoje atitinkamų pajėgų vadas arba jo pavedimu kitas asmuo.</text:span></text:p>
      <text:p text:style-name="P181"><text:span text:style-name="T182">23</text:span><text:span text:style-name="T183">. Garbės savanorio</text:span><text:span text:style-name="T184"><text:s/></text:span><text:span text:style-name="T185">ženklas arba Aktyviojo rezervo garbės kario ženklas nešiojami krašto apsaugos ministro nustatyta tvarka.</text:span></text:p>
      <text:p text:style-name="P186"/>
      <text:p text:style-name="P187"><text:span text:style-name="T188">V</text:span><text:span text:style-name="T189">.<text:s/></text:span><text:span text:style-name="T190">BAIGIAMOSIOS NUOSTATOS</text:span></text:p>
      <text:p text:style-name="P191"/>
      <text:p text:style-name="P192"><text:span text:style-name="T193">24</text:span><text:span text:style-name="T194">. Karys, iš kurio atimtas Garbės savanorio ar Aktyviojo rezervo garbės kario vardas, privalo grąžinti įteiktą Garbės savanorio</text:span><text:span text:style-name="T195"><text:s/></text:span><text:span text:style-name="T196">ženklą arba Aktyviojo rezervo garbės kario ženklą ir liudijimą juos išdavusioms KASP arba kitoms atitinkamoms pajėgoms.</text:span></text:p>
      <text:p text:style-name="P197"><text:span text:style-name="T198">25</text:span><text:span text:style-name="T199">. Liudijimai išduodami pagal krašto apsaugos ministro patvirtintas formas.</text:span></text:p>
      <text:p text:style-name="P200"><text:span text:style-name="T201">26</text:span><text:span text:style-name="T202">. Garbės savanorio</text:span><text:span text:style-name="T203"><text:s/></text:span><text:span text:style-name="T204">ženklo arba Aktyviojo rezervo garbės kario ženklo statutus tvirtina krašto apsaugos ministras.</text:span></text:p>
      <text:p text:style-name="P205"/>
      <text:p text:style-name="P206"><text:span text:style-name="T2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8-17T06:26:00Z</meta:creation-date>
    <dc:date>2015-08-17T06:26:00Z</dc:date>
    <meta:template xlink:href="Normal" xlink:type="simple"/>
    <meta:editing-cycles>2</meta:editing-cycles>
    <meta:editing-duration>PT0S</meta:editing-duration>
    <meta:document-statistic meta:page-count="3" meta:paragraph-count="82" meta:word-count="943" meta:character-count="7161" meta:row-count="225" meta:non-whitespace-character-count="6300"/>
  </office:meta>
</office:document-meta>
</file>