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RESPUBLIKOS AUKŠČIAUSIOSIOS TARYBOS NUTARIMO „DĖL LIETUVOS RESPUBLIKOS GYVENTOJŲ APSIRŪPINIMO GYVENAMOSIOMIS PATALPOMIS ĮSTATYMO ĮSIGALIOJIMO“ PAPILDYMO</text:p>
      <text:p text:style-name="P15"/>
      <text:p text:style-name="P16">1993 m. gruodžio 23 d. Nr. I-359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><text:span text:style-name="T24">Papildyti Lietuvos Respublikos Aukščiausiosios Tarybos nutarimą „Dėl Lietuvos Respublikos gyventojų apsirūpinimo gyvenamosiomis patalpomis įstatymo įsigaliojimo“ (Žin., 1992, Nr.<text:s/></text:span><text:a xlink:href="https://www.e-tar.lt/portal/lt/legalAct/TAR.C76C79D5E0A2" office:target-frame-name="_blank" xlink:show="new"><text:span text:style-name="T25">14-379</text:span></text:a><text:span text:style-name="T26">, Nr.<text:s/></text:span><text:a xlink:href="https://www.e-tar.lt/portal/lt/legalAct/TAR.2F55E318185E" office:target-frame-name="_blank" xlink:show="new"><text:span text:style-name="T27">30-926</text:span></text:a><text:span text:style-name="T28">) 10 punktu:</text:span></text:p>
      <text:p text:style-name="P29"><text:span text:style-name="T30">„</text:span><text:span text:style-name="T31">10</text:span><text:span text:style-name="T32">. Pasiūlyti Lietuvos Respublikos Vyriausybei:</text:span></text:p>
      <text:p text:style-name="P33"><text:span text:style-name="T34">1</text:span><text:span text:style-name="T35">) pakeisti ir papildyti priimtus nutarimus atsižvelgiant į Lietuvos Respublikos gyventojų apsirūpinimo gyvenamosiomis patalpomis įstatymo pataisas ir papildymus;</text:span></text:p>
      <text:p text:style-name="P36"><text:span text:style-name="T37">2</text:span><text:span text:style-name="T38">) parengti iki 1994 m. kovo 31 d. butų eksploatavimo bendrijų įstatymo projektą.“</text:span></text:p>
      <text:p text:style-name="P39"/>
      <text:p text:style-name="P40"/>
      <text:p text:style-name="P41"/>
      <text:p text:style-name="P42">LIETUVOS RESPUBLIKOS<text:s/></text:p>
      <text:p text:style-name="P43">SEIMO PIRMININKAS<text:tab/>ČESLOVAS JURŠĖ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07:29:00Z</meta:creation-date>
    <dc:date>2019-05-13T07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1047" meta:row-count="30" meta:non-whitespace-character-count="928"/>
  </office:meta>
</office:document-meta>
</file>