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keep-with-next="alway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keep-with-next="alway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keep-with-next="alway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keep-with-next="alway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text-align="justify" fo:margin-left="1.6736in" fo:text-indent="-1.1812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P740" style:parent-style-name="Normal" style:family="paragraph">
      <style:paragraph-properties fo:text-align="justify" fo:margin-left="1.6736in" fo:text-indent="-1.1812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text-properties fo:font-style="italic" style:font-style-asian="italic" fo:color="#000000"/>
    </style:style>
    <style:style style:name="P758" style:parent-style-name="Normal" style:family="paragraph">
      <style:paragraph-properties fo:text-align="justify" fo:text-indent="0.4916in"/>
    </style:style>
    <style:style style:name="T759" style:parent-style-name="DefaultParagraphFont" style:family="text">
      <style:text-properties fo:font-style="italic" style:font-style-asian="italic" fo:color="#000000"/>
    </style:style>
    <style:style style:name="T760" style:parent-style-name="DefaultParagraphFont" style:family="text">
      <style:text-properties fo:font-style="italic" style:font-style-asian="italic" fo:color="#000000"/>
    </style:style>
    <style:style style:name="P761" style:parent-style-name="Normal" style:family="paragraph">
      <style:paragraph-properties fo:text-indent="0.4916in"/>
    </style:style>
    <style:style style:name="P762" style:parent-style-name="Normal" style:family="paragraph">
      <style:paragraph-properties>
        <style:tab-stops>
          <style:tab-stop style:type="right" style:position="6.6937in"/>
        </style:tab-stops>
      </style:paragraph-properties>
    </style:style>
    <style:style style:name="P763" style:parent-style-name="Normal" style:family="paragraph">
      <style:paragraph-properties fo:text-align="center"/>
    </style:style>
    <style:style style:name="P76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LAIPĖDOS VALSTYBINIO JŪRŲ UOSTO ĮSTATYMO 2, 4, 8, 9, 11, 12, 13, 14, 15, 17, 20, 21, 22, 23, 24, 25, 26, 27, 31, 33, 34, 36, 38 STRAIPSNIŲ PAKEITIMO IR PAPILDYMO</text:p>
      <text:p text:style-name="P16">Į S T A T Y M A S</text:p>
      <text:p text:style-name="P17"/>
      <text:p text:style-name="P18">2002 m. gruodžio 5<text:s/>d. Nr. IX-1226</text:p>
      <text:p text:style-name="P19">Vilnius</text:p>
      <text:p text:style-name="P20"/>
      <text:p text:style-name="P21"><text:span text:style-name="T22">(Žin., 1996, Nr.<text:s/></text:span><text:a xlink:href="https://www.e-tar.lt/portal/lt/legalAct/TAR.D66F6A760DE7" office:target-frame-name="_blank" xlink:show="new"><text:span text:style-name="T23">53-1245</text:span></text:a><text:span text:style-name="T24">; 1999, Nr.<text:s/></text:span><text:a xlink:href="https://www.e-tar.lt/portal/lt/legalAct/TAR.3266F3F55E43" office:target-frame-name="_blank" xlink:show="new"><text:span text:style-name="T25">86-2561</text:span></text:a><text:span text:style-name="T26">; 2000, Nr.<text:s/></text:span><text:a xlink:href="https://www.e-tar.lt/portal/lt/legalAct/TAR.8C52BAD3C4FB" office:target-frame-name="_blank" xlink:show="new"><text:span text:style-name="T27">18-429</text:span></text:a><text:span text:style-name="T28">, Nr.<text:s/></text:span><text:a xlink:href="https://www.e-tar.lt/portal/lt/legalAct/TAR.F1ADBF19DC03" office:target-frame-name="_blank" xlink:show="new"><text:span text:style-name="T29">75-2265</text:span></text:a><text:span text:style-name="T30">, Nr.<text:s/></text:span><text:a xlink:href="https://www.e-tar.lt/portal/lt/legalAct/TAR.232096D12427" office:target-frame-name="_blank" xlink:show="new"><text:span text:style-name="T31">82-2479</text:span></text:a><text:span text:style-name="T32">)</text:span></text:p>
      <text:p text:style-name="Normal"/>
      <text:p text:style-name="P33"><text:span text:style-name="T34">1</text:span><text:span text:style-name="T35"><text:s/>straipsnis.<text:s/></text:span><text:span text:style-name="T36">2 straipsnio pakeitimas</text:span></text:p>
      <text:p text:style-name="P37"><text:span text:style-name="T38">Pakeisti 2 straipsnį ir jį išdėstyti taip:</text:span></text:p>
      <text:p text:style-name="P39"><text:span text:style-name="T40">„</text:span><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Uostas</text:span><text:span text:style-name="T48"><text:s/>– teritorija (uosto žemė ir akvatorija), skirta laivams įplaukti ir išplaukti, stovėti, aptarnauti, kroviniam</text:span><text:span text:style-name="T49">s perkrauti, taip pat keleiviams aptarnauti.</text:span></text:p>
      <text:p text:style-name="P50"><text:span text:style-name="T51">2</text:span><text:span text:style-name="T52">.<text:s/></text:span><text:span text:style-name="T53">Uosto žemė</text:span><text:span text:style-name="T54"><text:s/>– Lietuvos Respublikos Vyriausybės nustatytų ribų žemės plotas su jame esančia uosto infrastruktūra.</text:span></text:p>
      <text:p text:style-name="P55"><text:span text:style-name="T56">3</text:span><text:span text:style-name="T57">.<text:s/></text:span><text:span text:style-name="T58">Uosto infrastruktūra</text:span><text:span text:style-name="T59"><text:s/>– hidrotechninių ir inžinerinių įrenginių ir statinių, navigacinių įrenginių, taip pat kelių bei privažiuojamųjų geležinkelio kelių kompleksas.</text:span></text:p>
      <text:p text:style-name="P60"><text:span text:style-name="T61">4</text:span><text:span text:style-name="T62">.<text:s/></text:span><text:span text:style-name="T63">Uosto akvatorija</text:span><text:span text:style-name="T64"><text:s/>– Lietuvos Respublikos Vyriausybės nustatytų ribų vandens plotas, kuriame yra laivybos<text:s/></text:span><text:span text:style-name="T65">kanalas, plūdrieji statiniai ir vidinis bei išorinis reidai.</text:span></text:p>
      <text:p text:style-name="P66"><text:span text:style-name="T67">5</text:span><text:span text:style-name="T68">.<text:s/></text:span><text:span text:style-name="T69">Uosto kapitonas</text:span><text:span text:style-name="T70"><text:s/>– asmuo, atliekantis laivybos priežiūrą ir užtikrinantis tvarkos palaikymą uosto akvatorijoje bei krantinėse Uosto kapitono nuostatų nustatyta tvarka.</text:span></text:p>
      <text:p text:style-name="P71"><text:span text:style-name="T72">6</text:span><text:span text:style-name="T73">.<text:s/></text:span><text:span text:style-name="T74">Uosto rinkliav</text:span><text:span text:style-name="T75">a</text:span><text:span text:style-name="T76"><text:s/>– laivų savininkų (valdytojų) mokamos privalomosios įmokos už naudojimąsi uostu.</text:span></text:p>
      <text:p text:style-name="P77"><text:span text:style-name="T78">7</text:span><text:span text:style-name="T79">.<text:s/></text:span><text:span text:style-name="T80">Laivas</text:span><text:span text:style-name="T81"><text:s/>– bet kurio tipo savaeigis arba nesavaeigis plaukiojantis statinys, kuris yra arba gali būti naudojamas laivybai.</text:span></text:p>
      <text:p text:style-name="P82"><text:span text:style-name="T83">8</text:span><text:span text:style-name="T84">.<text:s/></text:span><text:span text:style-name="T85">Linijinis laivas</text:span><text:span text:style-name="T86"><text:s/>– laivas, plaukiantis</text:span><text:span text:style-name="T87"><text:s/>laivybos linijoje, kurios operatoriui yra išduotas laivybos linijos įregistravimo pažymėjimas, tarp dviejų ar daugiau paskelbtų uostų pagal nuolatinį grafiką.</text:span></text:p>
      <text:p text:style-name="P88"><text:span text:style-name="T89">9</text:span><text:span text:style-name="T90">.<text:s/></text:span><text:span text:style-name="T91">Laisvasis uostas</text:span><text:span text:style-name="T92"><text:s/>– nuo uosto teritorijos atskirta uosto teritorijos dalis, kurioje ne Lie</text:span><text:span text:style-name="T93">tuvos prekės importo muitų bei mokesčių ir ekonominių draudimų bei apribojimų požiūriu laikomos esančiomis ne Lietuvos Respublikos muitų teritorijoje, išskyrus atvejus, kai šios prekės išleidžiamos laisvai cirkuliuoti, pateikiamos kitai muitinės procedūrai</text:span><text:span text:style-name="T94"><text:s/>įforminti arba laikomos ar naudojamos kitomis sąlygomis, negu nustatyta šio įstatymo, Muitinės kodekso ar kitų teisės aktų.</text:span></text:p>
      <text:p text:style-name="P95"><text:span text:style-name="T96">10</text:span><text:span text:style-name="T97">.<text:s/></text:span><text:span text:style-name="T98">Krantinė</text:span><text:span text:style-name="T99"><text:s/>– nustatyto ilgio, pločio ir leistinų apkrovų hidrotechninis įrenginys, skirtas laivams švartuoti ir krauti, kelei</text:span><text:span text:style-name="T100">viams įlaipinti ar išlaipinti.</text:span></text:p>
      <text:p text:style-name="P101"><text:span text:style-name="T102">11</text:span><text:span text:style-name="T103">.<text:s/></text:span><text:span text:style-name="T104">Uosto suprastruktūra</text:span><text:span text:style-name="T105"><text:s/>– laivų krovos įrenginių kompleksas ir kiti statiniai bei įrenginiai, nepriskirti uosto infrastruktūrai.</text:span></text:p>
      <text:p text:style-name="P106"><text:span text:style-name="T107">12</text:span><text:span text:style-name="T108">.<text:s/></text:span><text:span text:style-name="T109">Uosto naudotojas</text:span><text:span text:style-name="T110"><text:s/>– su Uosto direkcija sudariusi sutartį dėl veiklos uoste Lietuvos<text:s/></text:span><text:span text:style-name="T111">Respublikoje įregistruota įmonė ar užsienio juridinio asmens, kuris pagal savo šalies teisės aktus turi teisę verstis komercine ir ūkine veikla, filialas.</text:span></text:p>
      <text:p text:style-name="P112"><text:span text:style-name="T113">13</text:span><text:span text:style-name="T114">.<text:s/></text:span><text:span text:style-name="T115">Uosto žemės naudotojas</text:span><text:span text:style-name="T116"><text:s/>– uosto naudotojas, sudaręs sutartį su Uosto direkcija dėl uosto žemės nuomos.</text:span></text:p>
      <text:p text:style-name="P117"><text:span text:style-name="T118">14</text:span><text:span text:style-name="T119">.<text:s/></text:span><text:span text:style-name="T120">Uosto riba</text:span><text:span text:style-name="T121"><text:s/>– linija, skirianti uosto teritoriją nuo likusios Lietuvos Respublikos teritorijos dalies.<text:s/></text:span></text:p>
      <text:p text:style-name="P122"><text:span text:style-name="T123">15</text:span><text:span text:style-name="T124">.<text:s/></text:span><text:span text:style-name="T125">Uosto direkcija</text:span><text:span text:style-name="T126"><text:s/>– valstybės įmonė Klaipėdos valstybinio jūrų uosto direkcija.</text:span></text:p>
      <text:p text:style-name="P127"><text:span text:style-name="T128">16</text:span><text:span text:style-name="T129">.<text:s/></text:span><text:span text:style-name="T130">Uosto rezervinė teritorija</text:span><text:span text:style-name="T131"><text:s/>– uosto teritorijai plėsti reikalingos su uosto teritorija turinčios ribas Lietuvos Respublikos teritorijos dalys, kurių sąrašą tvirtina Lietuvos Respublikos<text:s/></text:span><text:span text:style-name="T132">Vyriausybė.</text:span></text:p>
      <text:p text:style-name="P133"><text:span text:style-name="T134">17</text:span><text:span text:style-name="T135">.<text:s/></text:span><text:span text:style-name="T136">Laivų aptarnavimas</text:span><text:span text:style-name="T137"><text:s/>– paslaugų laivams teikimo veikla.</text:span></text:p>
      <text:p text:style-name="P138"><text:span text:style-name="T139">18</text:span><text:span text:style-name="T140">.<text:s/></text:span><text:span text:style-name="T141">Laivų aprūpinimas</text:span><text:span text:style-name="T142"><text:s/>– laivų aprūpinimo atsargomis veikla.</text:span></text:p>
      <text:p text:style-name="P143"><text:span text:style-name="T144">19</text:span><text:span text:style-name="T145">.<text:s/></text:span><text:span text:style-name="T146">Karo laivas</text:span><text:span text:style-name="T147"><text:s/>– valstybės karinėms pajėgoms priklausantis ir tai patvirtinančiais tos valstybės išoriniais ženkl</text:span><text:span text:style-name="T148">ais pažymėtas laivas, kuriam vadovauja į šias pareigas paskirtas tos valstybės vyriausybės karininkas (jo pavardė turi būti įrašyta atitinkamame karininkų sąraše arba analogiškame dokumente) ir kurį aptarnauja įgula, laikydamasi reguliariųjų karinių pajėgų</text:span><text:span text:style-name="T149"><text:s/>drausmės.</text:span></text:p>
      <text:p text:style-name="P150"><text:span text:style-name="T151">20</text:span><text:span text:style-name="T152">.<text:s/></text:span><text:span text:style-name="T153">Nekarinė uosto teritorija</text:span><text:span text:style-name="T154"><text:s/>– uosto žemė, išskyrus uosto žemės sklypą, kuris Lietuvos Respublikos Vyriausybės nutarimu yra suteiktas Lietuvos kariuomenei neterminuotai naudotis.</text:span></text:p>
      <text:p text:style-name="P155"><text:span text:style-name="T156">21</text:span><text:span text:style-name="T157">.<text:s/></text:span><text:span text:style-name="T158">Pirsas</text:span><text:span text:style-name="T159"><text:s/>– dviejų pusių krovos darbams naudojama priepl</text:span><text:span text:style-name="T160">auka, pastatyta uosto akvatorijoje statmenai ar tam tikru kampu į krantą.</text:span></text:p>
      <text:p text:style-name="P161"><text:span text:style-name="T162">22</text:span><text:span text:style-name="T163">.<text:s/></text:span><text:span text:style-name="T164">Valstybinį statusą turintis laivas</text:span><text:span text:style-name="T165"><text:s/>– laivas, priklausantis kuriai nors valstybei arba tos valstybės naudojamas ir atliekantis tik nekomercinę valstybinę tarnybą.“<text:s/></text:span></text:p>
      <text:p text:style-name="P166"/>
      <text:p text:style-name="P167"><text:span text:style-name="T168">2</text:span><text:span text:style-name="T169"><text:s/>straipsnis.<text:s/></text:span><text:span text:style-name="T170">4 straipsnio 2 ir 3 dalių pakeitimas</text:span></text:p>
      <text:p text:style-name="P171"><text:span text:style-name="T172">1</text:span><text:span text:style-name="T173">.</text:span><text:span text:style-name="T174"><text:s/></text:span><text:span text:style-name="T175">Pakeisti 4 straipsnio 2 dalį ir ją išdėstyti taip:</text:span></text:p>
      <text:p text:style-name="P176"><text:span text:style-name="T177">„</text:span><text:span text:style-name="T178">2</text:span><text:span text:style-name="T179">. Uosto naudotojai uosto teritorijoje gali vykdyti tik tokią komercinę ir ūkinę veiklą, kuri atitinka uosto funkcinę paskirtį, ir jeigu dėl<text:s/></text:span><text:span text:style-name="T180">jų veiklai reikalingos uosto žemės yra sudaryta uosto žemės nuomos sutartis šio įstatymo nustatyta tvarka.“</text:span></text:p>
      <text:p text:style-name="P181"><text:span text:style-name="T182">2</text:span><text:span text:style-name="T183">. Pakeisti 4 straipsnio</text:span><text:span text:style-name="T184"><text:s/></text:span><text:span text:style-name="T185">3 dalį ir ją išdėstyti taip:</text:span></text:p>
      <text:p text:style-name="P186"><text:span text:style-name="T187">„</text:span><text:span text:style-name="T188">3</text:span><text:span text:style-name="T189">. Lietuvos Respublikos Vyriausybė nustato sąrašą ne karinėje uosto teritorijoje es</text:span><text:span text:style-name="T190">ančių krantinių, kurias Uosto direkcija rezervuoja budintiems Lietuvos karo laivams, taip pat užsienio valstybių vizituojantiems karo laivams pirmumo teise pastatyti ir stovėti. Tokių krantinių bendras ilgis turi būti ne mažesnis kaip 190 metrų. Paraiškų k</text:span><text:span text:style-name="T191">aro laivams pastatyti pateikimo, laivų aptarnavimo ir aprūpinimo paslaugų suteikimo, taip pat vietų, kuriose gali būti pastatyti karo laivai, suteikimo ir apmokėjimo</text:span><text:span text:style-name="T192"><text:s/></text:span><text:span text:style-name="T193">tvarką uosto naudotojams nustato Lietuvos Respublikos Vyriausybė.“</text:span></text:p>
      <text:p text:style-name="P194"/>
      <text:p text:style-name="P195"><text:span text:style-name="T196">3</text:span><text:span text:style-name="T197"><text:s/>straipsnis.<text:s/></text:span><text:span text:style-name="T198">8 straipsnio 1 ir 4 dalių papildymas</text:span></text:p>
      <text:p text:style-name="P199"><text:span text:style-name="T200">1</text:span><text:span text:style-name="T201">. 8 straipsnio 1 dalyje po žodžio „atviras“ įrašyti žodžius „vidaus ir“ ir šią dalį išdėstyti taip:</text:span></text:p>
      <text:p text:style-name="P202"><text:span text:style-name="T203">„</text:span><text:span text:style-name="T204">1</text:span><text:span text:style-name="T205">. Uostas yra atviras vidaus ir</text:span><text:span text:style-name="T206"><text:s/></text:span><text:span text:style-name="T207">tarptautinei laivybai.“</text:span></text:p>
      <text:p text:style-name="P208"><text:span text:style-name="T209">2</text:span><text:span text:style-name="T210">. 8 straipsnio 4 dalyje vietoj žo</text:span><text:span text:style-name="T211">džių „Kitų šalių karo ir kiti nekomerciniai laivai“ įrašyti žodžius „Užsienio valstybių karo ir valstybinį statusą turintys laivai, eksploatuojami nekomerciniais tikslais“ ir šią dalį išdėstyti taip:</text:span></text:p>
      <text:p text:style-name="P212"><text:span text:style-name="T213">„</text:span><text:span text:style-name="T214">4</text:span><text:span text:style-name="T215">. Užsienio valstybių karo ir valstybinį statusą turi</text:span><text:span text:style-name="T216">ntys laivai, eksploatuojami nekomerciniais tikslais, į uostą gali įplaukti Lietuvos Respublikos Vyriausybės nustatyta tvarka.“</text:span></text:p>
      <text:p text:style-name="P217"/>
      <text:p text:style-name="P218"><text:span text:style-name="T219">4</text:span><text:span text:style-name="T220"><text:s/>straipsnis.<text:s/></text:span><text:span text:style-name="T221">9 straipsnio 4 dalies pakeitimas ir papildymas 5 dalimi</text:span></text:p>
      <text:p text:style-name="P222"><text:span text:style-name="T223">1</text:span><text:span text:style-name="T224">.</text:span><text:span text:style-name="T225"><text:s/></text:span><text:span text:style-name="T226">9 straipsnio 4 dalyje po žodžio „įmonės“<text:s/></text:span><text:span text:style-name="T227">įrašyti žodžius „įstatymų ir kitų teisės aktų nustatyta tvarka“ ir šią dalį išdėstyti taip:</text:span></text:p>
      <text:p text:style-name="P228"><text:span text:style-name="T229">„</text:span><text:span text:style-name="T230">4</text:span><text:span text:style-name="T231">. Uoste veikiančios įmonės įstatymų ir kitų teisės aktų nustatyta tvarka turi suteikti patalpas valstybės institucijoms, kurių veikla uoste privaloma pagal Liet</text:span><text:span text:style-name="T232">uvos Respublikos įstatymus.“</text:span></text:p>
      <text:p text:style-name="P233"><text:span text:style-name="T234">2</text:span><text:span text:style-name="T235">. Papildyti 9 straipsnį 5 dalimi:</text:span></text:p>
      <text:p text:style-name="P236"><text:span text:style-name="T237">„</text:span><text:span text:style-name="T238">5</text:span><text:span text:style-name="T239">. Laivų aptarnavimo ir aprūpinimo paslaugas teikiantys asmenys turi teisę aptarnauti laivą ir jo įgulą ar aprūpinti atsargomis nustatyta tvarka gavę leidimą patekti į uostą</text:span><text:span text:style-name="T240"><text:s/></text:span><text:span text:style-name="T241">ir<text:s/></text:span><text:span text:style-name="T242">pagal laivų, stovinčių prie uosto krantinių, pirsų kapitonų arba jų įgaliotų asmenų paraiškas.“</text:span></text:p>
      <text:p text:style-name="P243"/>
      <text:p text:style-name="P244"><text:span text:style-name="T245">5</text:span><text:span text:style-name="T246"><text:s/>straipsnis.<text:s/></text:span><text:span text:style-name="T247">11 straipsnio pakeitimas</text:span></text:p>
      <text:p text:style-name="P248"><text:span text:style-name="T249">Pakeisti 11 straipsnio 1, 3, 7, 9, 10, 11, 12, 13 ir 14 punktus, straipsnį papildyti nauju 15 punktu ir visą</text:span><text:span text:style-name="T250"><text:s/>straipsnį išdėstyti taip:</text:span></text:p>
      <text:p text:style-name="P251"><text:span text:style-name="T252">„</text:span><text:span text:style-name="T253">11</text:span><text:span text:style-name="T254"><text:s/>straipsnis.<text:s/></text:span><text:span text:style-name="T255">Uosto direkcijos funkcijos</text:span></text:p>
      <text:p text:style-name="P256"><text:span text:style-name="T257">Pagrindinės Uosto direkcijos funkcijos:</text:span></text:p>
      <text:p text:style-name="P258"><text:span text:style-name="T259">1</text:span><text:span text:style-name="T260">) koordinuoti uosto žemės naudotojų vykdomą uosto teritorijos apsaugą, užtikrinti saugią laivybą uoste;</text:span></text:p>
      <text:p text:style-name="P261"><text:span text:style-name="T262">2</text:span><text:span text:style-name="T263">) užtikrinti uosto kapitono ve</text:span><text:span text:style-name="T264">iklą;</text:span></text:p>
      <text:p text:style-name="P265"><text:span text:style-name="T266">3</text:span><text:span text:style-name="T267">) Lietuvos Respublikos Vyriausybės nustatyta tvarka prižiūrėti bei tvarkyti uosto rezervines teritorijas;</text:span></text:p>
      <text:p text:style-name="P268"><text:span text:style-name="T269">4</text:span><text:span text:style-name="T270">) efektyviai naudoti ir valdyti patikėjimo teise perduotą valstybės turtą;</text:span></text:p>
      <text:p text:style-name="P271"><text:span text:style-name="T272">5</text:span><text:span text:style-name="T273">) nuomoti uosto žemę;</text:span></text:p>
      <text:p text:style-name="P274"><text:span text:style-name="T275">6</text:span><text:span text:style-name="T276">) rinkti uosto rinkliavas;</text:span></text:p>
      <text:p text:style-name="P277"><text:span text:style-name="T278">7</text:span><text:span text:style-name="T279">) organizuoti uosto akvatorijoje laivų ir žmonių gelbėjimo darbus;</text:span></text:p>
      <text:p text:style-name="P280"><text:span text:style-name="T281">8</text:span><text:span text:style-name="T282">) rengti uosto strategijos projektus, uosto ir uosto rezervinių teritorijų detaliuosius planus, organizuoti jų įgyvendinimą, mokslinio tyrimo darbus, reklamuoti uostą;</text:span></text:p>
      <text:p text:style-name="P283"><text:span text:style-name="T284">9</text:span><text:span text:style-name="T285">) nagr</text:span><text:span text:style-name="T286">inėti uoste esančių statinių rekonstrukcijos, naujų objektų statybos projektus, juos derinti, nustatyti ir tvirtinti privalomas technines sąlygas;</text:span></text:p>
      <text:p text:style-name="P287"><text:span text:style-name="T288">10</text:span><text:span text:style-name="T289">) įgyvendinti uosto apsaugos nuo taršos prevencijos priemones bei organizuoti taršos padarinių likvidav</text:span><text:span text:style-name="T290">imą;</text:span></text:p>
      <text:p text:style-name="P291"><text:span text:style-name="T292">11</text:span><text:span text:style-name="T293">) statyti, naudoti ir plėtoti uosto infrastruktūrą;</text:span></text:p>
      <text:p text:style-name="P294"><text:span text:style-name="T295">12</text:span><text:span text:style-name="T296">) palaikyti projektinius gylius uosto akvatorijoje ir prie krantinių, pirsų;</text:span></text:p>
      <text:p text:style-name="P297"><text:span text:style-name="T298">13</text:span><text:span text:style-name="T299">) organizuoti ir vykdyti uosto aplinkos apsaugą;</text:span></text:p>
      <text:p text:style-name="P300"><text:span text:style-name="T301">14</text:span><text:span text:style-name="T302">) suderinus su savivaldybės institucijomis, atlik</text:span><text:span text:style-name="T303">ti uosto rezervinėse teritorijose parengiamuosius infrastruktūros plėtros darbus;</text:span></text:p>
      <text:p text:style-name="P304"><text:span text:style-name="T305">15</text:span><text:span text:style-name="T306">) užtikrinti priežiūrą</text:span><text:span text:style-name="T307"><text:s/></text:span><text:span text:style-name="T308">neišnuomotose uosto žemės (teritorijos) dalyse;</text:span></text:p>
      <text:p text:style-name="P309"><text:span text:style-name="T310">16</text:span><text:span text:style-name="T311">) organizuoti socialinį-buitinį jūrininkų aptarnavimą.“</text:span></text:p>
      <text:p text:style-name="P312"/>
      <text:p text:style-name="P313"><text:span text:style-name="T314">6</text:span><text:span text:style-name="T315"><text:s/>straipsnis.<text:s/></text:span><text:span text:style-name="T316">12 str</text:span><text:span text:style-name="T317">aipsnio 1, 3 ir 4 dalių pakeitimas</text:span></text:p>
      <text:p text:style-name="P318"><text:span text:style-name="T319">1</text:span><text:span text:style-name="T320">. Pakeisti 12 straipsnio 1 dalį ir ją išdėstyti taip:</text:span></text:p>
      <text:p text:style-name="P321"><text:span text:style-name="T322">„</text:span><text:span text:style-name="T323">1</text:span><text:span text:style-name="T324">. Uosto strategijai formuoti, santykiams tarp uosto, Klaipėdos miesto savivaldybės bei valstybės</text:span><text:span text:style-name="T325"><text:s/></text:span><text:span text:style-name="T326">įstaigų koordinuoti Lietuvos Respublikos</text:span><text:span text:style-name="T327"><text:s/></text:span><text:span text:style-name="T328">Vyriausybės nutarimu</text:span><text:span text:style-name="T329"><text:s/>sudaroma Uosto plėtojimo taryba iš Susisiekimo, Finansų ir kitų suinteresuotų ministerijų, Klaipėdos apskrities viršininko administracijos, Klaipėdos miesto savivaldybės, mokslo įstaigų, Uosto direkcijos bei uosto naudotojų ir jų asociacijų</text:span><text:span text:style-name="T330"><text:s/></text:span><text:span text:style-name="T331">atstovų.“</text:span></text:p>
      <text:p text:style-name="P332"><text:span text:style-name="T333">2</text:span><text:span text:style-name="T334">. Pakeisti 12 straipsnio 3 dalį ir ją išdėstyti taip:</text:span></text:p>
      <text:p text:style-name="P335"><text:span text:style-name="T336">„</text:span><text:span text:style-name="T337">3</text:span><text:span text:style-name="T338">. Uosto plėtros klausimams (programoms) rengti sudaroma Uosto taryba iš Susisiekimo ministerijos, Klaipėdos apskrities viršininko administracijos, Klaipėdos miesto savivaldybės, Uosto<text:s/></text:span><text:span text:style-name="T339">direkcijos, uosto naudotojų ir jų asociacijų bei įstaigų atstovų.“</text:span></text:p>
      <text:p text:style-name="P340"><text:span text:style-name="T341">3</text:span><text:span text:style-name="T342">. 12 straipsnio 4 dalyje išbraukti žodį „direktorių“ ir šią dalį išdėstyti taip:</text:span></text:p>
      <text:p text:style-name="P343"><text:span text:style-name="T344">„</text:span><text:span text:style-name="T345">4</text:span><text:span text:style-name="T346">. Uosto tarybos nuostatus tvirtina Susisiekimo ministerija.“</text:span></text:p>
      <text:p text:style-name="P347"/>
      <text:p text:style-name="P348"><text:span text:style-name="T349">7</text:span><text:span text:style-name="T350"><text:s/>straipsnis.<text:s/></text:span><text:span text:style-name="T351">13 straip</text:span><text:span text:style-name="T352">snio pakeitimas</text:span></text:p>
      <text:p text:style-name="P353"><text:span text:style-name="T354">Pakeisti 13 straipsnį ir jį išdėstyti taip:</text:span></text:p>
      <text:p text:style-name="P355"><text:span text:style-name="T356">„</text:span><text:span text:style-name="T357">13</text:span><text:span text:style-name="T358"><text:s/>straipsnis.<text:s/></text:span><text:span text:style-name="T359">Laisvojo uosto steigimas</text:span></text:p>
      <text:p text:style-name="P360"><text:span text:style-name="T361">Laisvasis uostas steigiamas Klaipėdos valstybinio jūrų uosto teritorijos dalyje, kurios ribas ir veiklos sąlygas nustato Lietuvos Respublikos Vyriaus</text:span><text:span text:style-name="T362">ybė.“</text:span></text:p>
      <text:p text:style-name="P363"/>
      <text:p text:style-name="P364"><text:span text:style-name="T365">8</text:span><text:span text:style-name="T366"><text:s/>straipsnis.<text:s/></text:span><text:span text:style-name="T367">14 straipsnio pakeitimas</text:span></text:p>
      <text:p text:style-name="P368"><text:span text:style-name="T369">Pakeisti 14 straipsnį ir jį išdėstyti taip:</text:span></text:p>
      <text:p text:style-name="P370"><text:span text:style-name="T371">„</text:span><text:span text:style-name="T372">14</text:span><text:span text:style-name="T373"><text:s/>straipsnis.<text:s/></text:span><text:span text:style-name="T374">Laisvojo uosto įrengimo sutartis</text:span></text:p>
      <text:p text:style-name="P375"><text:span text:style-name="T376">1</text:span><text:span text:style-name="T377">. Uosto žemės naudotojas, norėdamas pradėti veiklą laisvajame uoste, su Uosto direkcija sudaro l</text:span><text:span text:style-name="T378">aisvojo uosto įrengimo sutartį.</text:span></text:p>
      <text:p text:style-name="P379"><text:span text:style-name="T380">2</text:span><text:span text:style-name="T381">. Laisvojo uosto įrengimo tvarka nustatoma laisvojo uosto įrengimo sutartyje.</text:span></text:p>
      <text:p text:style-name="P382"><text:span text:style-name="T383">3</text:span><text:span text:style-name="T384">. Laisvojo uosto įrengimo sutarties formą nustato susisiekimo ministras, suderinęs su finansų ministru ir vidaus reikalų ministru.</text:span></text:p>
      <text:p text:style-name="P385"><text:span text:style-name="T386">4</text:span><text:span text:style-name="T387">. Uosto žemės naudotojui, įvykdžiusiam visus laisvojo uosto įrengimo sutarties reikalavimus, šio įstatymo 17 straipsnio nustatyta tvarka išduodamas leidimas veiklai laisvajame uoste.“</text:span></text:p>
      <text:p text:style-name="P388"/>
      <text:p text:style-name="P389"><text:span text:style-name="T390">9</text:span><text:span text:style-name="T391"><text:s/>straipsnis.<text:s/></text:span><text:span text:style-name="T392">15 straipsnio pakeitimas</text:span></text:p>
      <text:p text:style-name="P393"><text:span text:style-name="T394">Pakeisti 15 straip</text:span><text:span text:style-name="T395">snį ir jį išdėstyti taip:</text:span></text:p>
      <text:p text:style-name="P396"><text:span text:style-name="T397">„</text:span><text:span text:style-name="T398">15</text:span><text:span text:style-name="T399"><text:s/>straipsnis.<text:s/></text:span><text:span text:style-name="T400">Veikla laisvajame uoste</text:span></text:p>
      <text:p text:style-name="P401"><text:span text:style-name="T402">Uosto žemės naudotojai veiklą laisvajame uoste vykdo tik gavę šio įstatymo 17 straipsnyje nurodytą leidimą veiklai laisvajame uoste.“</text:span></text:p>
      <text:p text:style-name="P403"/>
      <text:p text:style-name="P404"><text:span text:style-name="T405">10</text:span><text:span text:style-name="T406"><text:s/>straipsnis.<text:s/></text:span><text:span text:style-name="T407">17 straipsnio pakeitimas<text:s/></text:span></text:p>
      <text:p text:style-name="P408"><text:span text:style-name="T409">Pakeisti 17 straipsnį ir jį išdėstyti taip:</text:span></text:p>
      <text:p text:style-name="P410"><text:span text:style-name="T411">„</text:span><text:span text:style-name="T412">17</text:span><text:span text:style-name="T413"><text:s/>straipsnis.<text:s/></text:span><text:span text:style-name="T414">Leidimas veiklai laisvajame uoste</text:span></text:p>
      <text:p text:style-name="P415"><text:span text:style-name="T416">1</text:span><text:span text:style-name="T417">. Uosto žemės naudotojai</text:span><text:span text:style-name="T418"><text:s/></text:span><text:span text:style-name="T419">laisvajame uoste gali verstis ūkine ir komercine veikla tik gavę leidimą veiklai laisvajame uoste.</text:span></text:p>
      <text:p text:style-name="P420"><text:span text:style-name="T421">2</text:span><text:span text:style-name="T422">. Leidimo, suteikiančio jo turėtojui teisę verstis veikla laisvajame uoste, formą, jo išdavimo, galiojimo sustabdymo ir panaikinimo tvarką nustato Lietuvos Respublikos Vyriausybė arba jos įgaliota institucija.</text:span></text:p>
      <text:p text:style-name="P423"><text:span text:style-name="T424">3</text:span><text:span text:style-name="T425">. Uosto žemės naudotojai laisvajame uos</text:span><text:span text:style-name="T426">te gali verstis tik leidime nurodyta veikla.</text:span></text:p>
      <text:p text:style-name="P427"><text:span text:style-name="T428">4</text:span><text:span text:style-name="T429">. Leidimus veiklai laisvajame uoste išduoda susisiekimo ministras.“</text:span></text:p>
      <text:p text:style-name="P430"/>
      <text:p text:style-name="P431"><text:span text:style-name="T432">11</text:span><text:span text:style-name="T433"><text:s/>straipsnis.<text:s/></text:span><text:span text:style-name="T434">20 straipsnio 3 dalies pripažinimas netekusia galios<text:s/></text:span></text:p>
      <text:p text:style-name="P435"><text:span text:style-name="T436">20 straipsnio 3 dalį pripažinti netekusia galios.</text:span></text:p>
      <text:p text:style-name="P437"/>
      <text:p text:style-name="P438"><text:span text:style-name="T439">12</text:span><text:span text:style-name="T440"><text:s/>straipsnis.<text:s/></text:span><text:span text:style-name="T441">21 straipsnio 1 dalies pakeitimas</text:span></text:p>
      <text:p text:style-name="P442"><text:span text:style-name="T443">Pakeisti 21 straipsnio 1 dalį ir ją išdėstyti taip:</text:span></text:p>
      <text:p text:style-name="P444"><text:span text:style-name="T445">„</text:span><text:span text:style-name="T446">1</text:span><text:span text:style-name="T447">. Laisvojo uosto ribas ir prekių įvežimo bei išvežimo vietas prižiūri muitinė. Teisės aktų nustatyta tvarka</text:span><text:span text:style-name="T448"><text:s/></text:span><text:span text:style-name="T449">ji tikrina į laisvąjį uostą atvykstanč</text:span><text:span text:style-name="T450">ius ir iš jo išvykstančius fizinius asmenis bei transporto priemones. Laisvojo uosto pagal perimetrą apsaugą organizuoja ir vykdo uosto žemės naudotojai.“</text:span></text:p>
      <text:p text:style-name="P451"/>
      <text:p text:style-name="P452"><text:span text:style-name="T453">13</text:span><text:span text:style-name="T454"><text:s/>straipsnis.<text:s/></text:span><text:span text:style-name="T455">22 straipsnio pakeitimas</text:span></text:p>
      <text:p text:style-name="P456"><text:span text:style-name="T457">Pakeisti 22 straipsnį ir jį išdėstyti taip:</text:span></text:p>
      <text:p text:style-name="P458"><text:span text:style-name="T459">„</text:span><text:span text:style-name="T460">22</text:span><text:span text:style-name="T461"><text:s/>straipsnis.<text:s/></text:span><text:span text:style-name="T462">Uosto žemės plėtra</text:span></text:p>
      <text:p text:style-name="P463"><text:span text:style-name="T464">1</text:span><text:span text:style-name="T465">. Lietuvos Respublikos Vyriausybės nutarimu uostas gali būti plečiamas prijungiant rezervines uosto teritorijas, taip pat kitas žemes, kurios ribojasi su uosto teritorija. Tai įforminama žemės sandoriais. Tokius sandorius su žemės savininkais valstybės var</text:span><text:span text:style-name="T466">du sudaro Uosto direkcija.<text:s/></text:span></text:p>
      <text:p text:style-name="P467"><text:span text:style-name="T468">2</text:span><text:span text:style-name="T469">. Ūkinės veiklos uosto rezervinėse teritorijose apribojimus, rezervinių teritorijų priežiūros bei tvarkymo tvarką nustato Lietuvos Respublikos Vyriausybė.</text:span></text:p>
      <text:p text:style-name="P470"><text:span text:style-name="T471">3</text:span><text:span text:style-name="T472">. Uosto rezervinėse teritorijose esantys statiniai ar kitas nek</text:span><text:span text:style-name="T473">ilnojamasis turtas negali būti perduodami privačion nuosavybėn, juo negali būti užtikrinami trečiųjų asmenų įsipareigojimai ir iš jo negali būti išieškoma pagal kreditorių reikalavimus.“</text:span></text:p>
      <text:p text:style-name="P474"/>
      <text:p text:style-name="P475"><text:span text:style-name="T476">14</text:span><text:span text:style-name="T477"><text:s/>straipsnis.<text:s/></text:span><text:span text:style-name="T478">23 straipsnio pakeitimas</text:span></text:p>
      <text:p text:style-name="P479"><text:span text:style-name="T480">Pakeisti 23 st</text:span><text:span text:style-name="T481">raipsnį ir jį išdėstyti taip:</text:span></text:p>
      <text:p text:style-name="P482"><text:span text:style-name="T483">„</text:span><text:span text:style-name="T484">23</text:span><text:span text:style-name="T485"><text:s/>straipsnis.<text:s/></text:span><text:span text:style-name="T486">Uosto žemės nuomos tvarka</text:span></text:p>
      <text:p text:style-name="P487"><text:span text:style-name="T488">1</text:span><text:span text:style-name="T489">. Uosto direkcija uosto žemę gali išnuomoti tik konkurso tvarka, išskyrus kai:</text:span></text:p>
      <text:p text:style-name="P490"><text:span text:style-name="T491">1</text:span><text:span text:style-name="T492">) uosto žemė išnuomojama juridiniams asmenims, kurie įsigijo statinius. Šiuo atveju jiems išnuo</text:span><text:span text:style-name="T493">mojami tik statinių pardavimo (perdavimo) metu buvusiai tiesioginei pastatų paskirčiai reikalingi uosto žemės plotai;</text:span></text:p>
      <text:p text:style-name="P494"><text:span text:style-name="T495">2</text:span><text:span text:style-name="T496">) uosto žemė išnuomojama uosto žemės naudotojams kaip kompensacija už paimamą visuomenės poreikiams anksčiau jiems išnuomotą uosto že</text:span><text:span text:style-name="T497">mę ir dėl to nutraukiama prieš terminą uosto žemės nuomos sutartis.</text:span></text:p>
      <text:p text:style-name="P498"><text:span text:style-name="T499">2</text:span><text:span text:style-name="T500">. Uosto žemės nuomos konkurso sąlygas, uosto žemės nuomos sutarties formą, uosto žemės nuomos mokesčio apskaičiavimo tvarką ir uosto žemės nuomos mokesčio dydžius Uosto direkcijos t</text:span><text:span text:style-name="T501">eikimu tvirtina susisiekimo ministras. Uosto žemės nuomos mokesčio apskaičiavimo tvarka ir uosto žemės nuomos mokesčio dydžiai tvirtinami ne trumpesniam kaip 5 metų terminui. Uosto žemės nuomos mokesčio apskaičiavimo tvarkoje nustatoma, kad uosto žemės nuo</text:span><text:span text:style-name="T502">mos mokesčio dydis uosto žemės naudotojams gali būti didinamas arba mažinamas atsižvelgiant į uosto žemės naudotojo atliekamų krovos ar kitų darbų, susijusių su uosto funkcine paskirtimi, mastus (didėjant atliekamų krovos ar kitų darbų, susijusių su uosto<text:s/></text:span><text:span text:style-name="T503">funkcine paskirtimi, mastams, uosto žemės nuomos mokesčio dydis mažinamas, mažėjant – didinamas).</text:span></text:p>
      <text:p text:style-name="P504"><text:span text:style-name="T505">3</text:span><text:span text:style-name="T506">. Valstybės institucijoms, kurių veikla uoste privaloma pagal Lietuvos Respublikos įstatymus, uosto žemė suteikiama naudotis Žemės įstatymo nustatyta tva</text:span><text:span text:style-name="T507">rka.“</text:span></text:p>
      <text:p text:style-name="P508"/>
      <text:p text:style-name="P509"><text:span text:style-name="T510">15</text:span><text:span text:style-name="T511"><text:s/>straipsnis.<text:s/></text:span><text:span text:style-name="T512">24 straipsnio 1 dalies pakeitimas</text:span></text:p>
      <text:p text:style-name="P513"><text:span text:style-name="T514">24 straipsnio 1 dalyje vietoj žodžių „žemės nuomos įstatymo“ įrašyti žodžius „civilinio kodekso“ ir šią dalį išdėstyti taip:</text:span></text:p>
      <text:p text:style-name="P515"><text:span text:style-name="T516">„</text:span><text:span text:style-name="T517">1</text:span><text:span text:style-name="T518">. Uosto žemės nuomos sutartis sudaroma raštu ne ilgiau<text:s/></text:span><text:span text:style-name="T519">kaip 50 metų, laikantis Lietuvos Respublikos civilinio kodekso ir šio įstatymo reikalavimų.“</text:span></text:p>
      <text:p text:style-name="P520"/>
      <text:p text:style-name="P521"><text:span text:style-name="T522">16</text:span><text:span text:style-name="T523"><text:s/>straipsnis.<text:s/></text:span><text:span text:style-name="T524">25 straipsnio 2, 3, 5 dalių pakeitimas ir papildymas 6 dalimi</text:span></text:p>
      <text:p text:style-name="P525"><text:span text:style-name="T526">1</text:span><text:span text:style-name="T527">. Pakeisti 25 straipsnio 2 dalį ir ją išdėstyti taip:<text:s/></text:span></text:p>
      <text:p text:style-name="P528"><text:span text:style-name="T529">„</text:span><text:span text:style-name="T530">2</text:span><text:span text:style-name="T531">. Uosto žem</text:span><text:span text:style-name="T532">ės nuomos sutartyje turi būti:</text:span></text:p>
      <text:p text:style-name="P533"><text:span text:style-name="T534">1</text:span><text:span text:style-name="T535">) nustatyti nuomininko krovos ir kitų darbų, susijusių su uosto funkcine paskirtimi, minimalūs mastai;</text:span></text:p>
      <text:p text:style-name="P536"><text:span text:style-name="T537">2</text:span><text:span text:style-name="T538">) uosto žemės nuomos mokesčio dydžio apskaičiavimo, keitimo sąlygos bei tvarka;</text:span></text:p>
      <text:p text:style-name="P539"><text:span text:style-name="T540">3</text:span><text:span text:style-name="T541">) uosto žemės subnuomos<text:s/></text:span><text:span text:style-name="T542">sąlygos bei reikalavimai.“</text:span></text:p>
      <text:p text:style-name="P543"><text:span text:style-name="T544">2</text:span><text:span text:style-name="T545">. Pakeisti 25 straipsnio 3 dalį ir ją išdėstyti taip:</text:span></text:p>
      <text:p text:style-name="P546"><text:span text:style-name="T547">„</text:span><text:span text:style-name="T548">3</text:span><text:span text:style-name="T549">. Nuomotojas turi teisę nustatyta tvarka nutraukti uosto žemės nuomos sutartį prieš terminą, jeigu:</text:span></text:p>
      <text:p text:style-name="P550"><text:span text:style-name="T551">1</text:span><text:span text:style-name="T552">) nuomininkas nevykdo šiame įstatyme ar uosto žemės nuomo</text:span><text:span text:style-name="T553">s sutartyje numatytų įsipareigojimų;</text:span></text:p>
      <text:p text:style-name="P554"><text:span text:style-name="T555">2</text:span><text:span text:style-name="T556">) tai nustato Lietuvos Respublikos civilinis kodeksas ar kiti įstatymai;</text:span></text:p>
      <text:p text:style-name="P557"><text:span text:style-name="T558">3</text:span><text:span text:style-name="T559">) Lietuvos Respublikos įstatymų nustatyta tvarka uosto žemė paimama visuomenės poreikiams tenkinti;</text:span></text:p>
      <text:p text:style-name="P560"><text:span text:style-name="T561">4</text:span><text:span text:style-name="T562">) nuomininkas atsisako mokėti u</text:span><text:span text:style-name="T563">osto</text:span><text:span text:style-name="T564"><text:s/></text:span><text:span text:style-name="T565">žemės nuomos mokestį, apskaičiuotą šio įstatymo 23 straipsnio 2 dalyje nustatyta tvarka.“</text:span></text:p>
      <text:p text:style-name="P566"><text:span text:style-name="T567">3</text:span><text:span text:style-name="T568">. Pakeisti 25 straipsnio 5 dalį ir ją išdėstyti taip:</text:span></text:p>
      <text:p text:style-name="P569"><text:span text:style-name="T570">„</text:span><text:span text:style-name="T571">5</text:span><text:span text:style-name="T572">. Uosto žemės nuomos sutartyje turi būti numatyta, kad tais atvejais, kai uosto žemės nuomos</text:span><text:span text:style-name="T573"><text:s/>sutartis nutraukiama dėl to, kad nuomininkas nevykdo uosto žemės nuomos sutarties, kompensacijos už žalą, patirtą nutraukus sutartį, nuomininkui nemokamos.“</text:span></text:p>
      <text:p text:style-name="P574"><text:span text:style-name="T575">4</text:span><text:span text:style-name="T576">. Papildyti 25 straipsnį 6 dalimi:</text:span></text:p>
      <text:p text:style-name="P577"><text:span text:style-name="T578">„</text:span><text:span text:style-name="T579">6</text:span><text:span text:style-name="T580">. Uosto žemės nuomos ir subnuomos sąlygas bei reik</text:span><text:span text:style-name="T581">alavimus nustato Lietuvos Respublikos Vyriausybė.“</text:span></text:p>
      <text:p text:style-name="P582"/>
      <text:p text:style-name="P583"><text:span text:style-name="T584">17</text:span><text:span text:style-name="T585"><text:s/>straipsnis.<text:s/></text:span><text:span text:style-name="T586">26 straipsnio pakeitimas</text:span></text:p>
      <text:p text:style-name="P587"><text:span text:style-name="T588">Pakeisti 26 straipsnį ir jį išdėstyti taip:</text:span></text:p>
      <text:p text:style-name="P589"><text:span text:style-name="T590">„</text:span><text:span text:style-name="T591">26</text:span><text:span text:style-name="T592"><text:s/>straipsnis.<text:s/></text:span><text:span text:style-name="T593">Uosto infrastruktūros pagerinimas ar jos sukūrimas</text:span></text:p>
      <text:p text:style-name="P594"><text:span text:style-name="T595">1</text:span><text:span text:style-name="T596">. Uosto infrastruktūrą pagerinti a</text:span><text:span text:style-name="T597">r ją sukurti galima tik Uosto direkcijai leidus.</text:span></text:p>
      <text:p text:style-name="P598"><text:span text:style-name="T599">2</text:span><text:span text:style-name="T600">. Nuomininkas, pageidaujantis išsinuomotoje uosto žemėje pagerinti uosto infrastruktūrą ar ją sukurti ir įgyti teisę į turėtų išlaidų atlyginimą arba jų įskaitymą į uosto žemės nuomos mokestį, su Uosto<text:s/></text:span><text:span text:style-name="T601">direkcija turi sudaryti uosto infrastruktūros pagerinimo ar sukūrimo sutartį.</text:span></text:p>
      <text:p text:style-name="P602"><text:span text:style-name="T603">3</text:span><text:span text:style-name="T604">. Jeigu uosto infrastruktūra pagerinta ar sukurta nesudarius uosto infrastruktūros pagerinimo ar sukūrimo sutarties, nuomininko turėtos išlaidos neatlyginamos.“</text:span></text:p>
      <text:p text:style-name="P605"/>
      <text:p text:style-name="P606"><text:span text:style-name="T607">18</text:span><text:span text:style-name="T608"><text:s/>straipsnis.<text:s/></text:span><text:span text:style-name="T609">27 straipsnio 2 dalies pakeitimas</text:span></text:p>
      <text:p text:style-name="P610"><text:span text:style-name="T611">Pakeisti 27 straipsnio 2 dalį ir ją išdėstyti taip:</text:span></text:p>
      <text:p text:style-name="P612"><text:span text:style-name="T613">„</text:span><text:span text:style-name="T614">2</text:span><text:span text:style-name="T615">. Pavojingų krovinių vežimo, perkrovimo ir sandėliavimo uoste tvarką nustato Lietuvos Respublikos įstatymai bei Lietuvos Respublikos tarptautinės<text:s/></text:span><text:span text:style-name="T616">sutartys, Klaipėdos valstybinio jūrų uosto laivybos ir naudojimo taisyklės bei kiti teisės aktai.“</text:span></text:p>
      <text:p text:style-name="P617"/>
      <text:p text:style-name="P618"><text:span text:style-name="T619">19</text:span><text:span text:style-name="T620"><text:s/>straipsnis.<text:s/></text:span><text:span text:style-name="T621">31 straipsnio 1 dalies pakeitimas</text:span></text:p>
      <text:p text:style-name="P622"><text:span text:style-name="T623">Pakeisti 31 straipsnio 1 dalį ir ją išdėstyti taip:</text:span></text:p>
      <text:p text:style-name="P624"><text:span text:style-name="T625">„</text:span><text:span text:style-name="T626">1</text:span><text:span text:style-name="T627">. Uosto teritorijoje esantys privačios<text:s/></text:span><text:span text:style-name="T628">nuosavybės objektai Lietuvos Respublikos Vyriausybės nutarimu visuomenės poreikiams, jeigu tai būtina uosto infrastruktūros objektų statybai ir plėtrai ar uosto funkcionavimui užtikrinti, gali būti paimti tik teisingai už juos atlyginus.“</text:span></text:p>
      <text:p text:style-name="P629"/>
      <text:p text:style-name="P630"><text:span text:style-name="T631">20</text:span><text:span text:style-name="T632"><text:s/>str</text:span><text:span text:style-name="T633">aipsnis.<text:s/></text:span><text:span text:style-name="T634">33 straipsnio pakeitimas</text:span></text:p>
      <text:p text:style-name="P635"><text:span text:style-name="T636">Pakeisti 33 straipsnį ir jį išdėstyti taip:</text:span></text:p>
      <text:p text:style-name="P637"><text:span text:style-name="T638">„</text:span><text:span text:style-name="T639">33</text:span><text:span text:style-name="T640"><text:s/>straipsnis.<text:s/></text:span><text:span text:style-name="T641">Uosto lėšų naudojimas</text:span></text:p>
      <text:p text:style-name="P642"><text:span text:style-name="T643">Uosto lėšos naudojamos uosto eksploatavimo, plėtros ir kitoms išlaidoms, susijusioms su uosto veikla, apmokėti. Šios lėšos skiriamos:</text:span></text:p>
      <text:p text:style-name="P644"><text:span text:style-name="T645">1</text:span><text:span text:style-name="T646">) uosto teritorijai prižiūrėti ir saugoti, saugiai laivybai uoste užtikrinti;</text:span></text:p>
      <text:p text:style-name="P647"><text:span text:style-name="T648">2</text:span><text:span text:style-name="T649">) projektiniam uosto vandens gyliui palaikyti bei akvatorijos gilinimo darbams;</text:span></text:p>
      <text:p text:style-name="P650"><text:span text:style-name="T651">3</text:span><text:span text:style-name="T652">) Uosto direkcijai ir Lietuvos saugios laivybos administracijai išlaikyti;</text:span></text:p>
      <text:p text:style-name="P653"><text:span text:style-name="T654">4</text:span><text:span text:style-name="T655">) gel</text:span><text:span text:style-name="T656">bėjimo darbams ir taršos padariniams uosto akvatorijoje likviduoti;</text:span></text:p>
      <text:p text:style-name="P657"><text:span text:style-name="T658">5</text:span><text:span text:style-name="T659">) hidrotechniniams įrenginiams statyti;</text:span></text:p>
      <text:p text:style-name="P660"><text:span text:style-name="T661">6</text:span><text:span text:style-name="T662">) terminalams statyti;</text:span></text:p>
      <text:p text:style-name="P663"><text:span text:style-name="T664">7</text:span><text:span text:style-name="T665">) bendrojo naudojimo inžineriniams įrenginiams statyti;</text:span></text:p>
      <text:p text:style-name="P666"><text:span text:style-name="T667">8</text:span><text:span text:style-name="T668">) privažiavimo prie uosto keliams rekonstruoti ir</text:span><text:span text:style-name="T669"><text:s/>išplėsti (šiuo atveju lėšos perduodamos savivaldybei įstatymų nustatyta tvarka);</text:span></text:p>
      <text:p text:style-name="P670"><text:span text:style-name="T671">9</text:span><text:span text:style-name="T672">) mokslinio tyrimo ir projektavimo darbams;</text:span></text:p>
      <text:p text:style-name="P673"><text:span text:style-name="T674">10</text:span><text:span text:style-name="T675">) jūrininkų socialiniam-buitiniam aptarnavimui organizuoti;</text:span></text:p>
      <text:p text:style-name="P676"><text:span text:style-name="T677">11</text:span><text:span text:style-name="T678">) kompensacijoms už žemės ar kitų privačios nuosavybė</text:span><text:span text:style-name="T679">s objektų paėmimą visuomenės poreikiams, taip pat už nuostolius, patirtus nutraukus žvejybos galimybes dėl uosto infrastruktūros objektų statybos ir uosto teritorijos plėtros;</text:span></text:p>
      <text:p text:style-name="P680"><text:span text:style-name="T681">12</text:span><text:span text:style-name="T682">) žemei ar kitiems privačios nuosavybės objektams įsigyti;</text:span></text:p>
      <text:p text:style-name="P683"><text:span text:style-name="T684">13</text:span><text:span text:style-name="T685">) parengi</text:span><text:span text:style-name="T686">amiesiems infrastruktūros plėtros darbams uosto rezervinėse teritorijose atlikti;</text:span></text:p>
      <text:p text:style-name="P687"><text:span text:style-name="T688">14</text:span><text:span text:style-name="T689">) uosto rezervinėms teritorijoms prižiūrėti bei tvarkyti;</text:span></text:p>
      <text:p text:style-name="P690"><text:span text:style-name="T691">15</text:span><text:span text:style-name="T692">) kitoms išlaidoms, numatytoms susisiekimo ministro patvirtintoje pajamų ir išlaidų sąmatoje.“</text:span></text:p>
      <text:p text:style-name="P693"/>
      <text:p text:style-name="P694"><text:span text:style-name="T695">21</text:span><text:span text:style-name="T696"><text:s/>straipsnis.<text:s/></text:span><text:span text:style-name="T697">34 straipsnio 2 dalies pakeitimas</text:span></text:p>
      <text:p text:style-name="P698"><text:span text:style-name="T699">34 straipsnio 2 dalyje po žodžio „rūšis“ įrašyti žodžius „maksimalius dydžius, rinkliavų“ ir šią dalį išdėstyti taip:</text:span></text:p>
      <text:p text:style-name="P700"><text:span text:style-name="T701">„</text:span><text:span text:style-name="T702">2</text:span><text:span text:style-name="T703">. Uosto rinkliavų rūšis, jų maksimalius dydžius, rinkliavų taikymo principus<text:s/></text:span><text:span text:style-name="T704">ir atskaitymų Lietuvos saugios laivybos administracijai išlaikyti dalį nustato Lietuvos Respublikos Vyriausybė.“</text:span></text:p>
      <text:p text:style-name="P705"/>
      <text:p text:style-name="P706"><text:span text:style-name="T707">22</text:span><text:span text:style-name="T708"><text:s/>straipsnis.<text:s/></text:span><text:span text:style-name="T709">36 straipsnio pakeitimas</text:span></text:p>
      <text:p text:style-name="P710"><text:span text:style-name="T711">Pakeisti 36 straipsnį ir jį išdėstyti taip:</text:span></text:p>
      <text:p text:style-name="P712"><text:span text:style-name="T713">„</text:span><text:span text:style-name="T714">36</text:span><text:span text:style-name="T715"><text:s/>straipsnis.</text:span><text:span text:style-name="T716"><text:tab/></text:span><text:span text:style-name="T717">Privalomas uosto akvatorijoj</text:span><text:span text:style-name="T718">e paskendusio, palikto be priežiūros arba apleisto turto iškėlimas ar pašalinimas</text:span></text:p>
      <text:p text:style-name="P719"><text:span text:style-name="T720">1</text:span><text:span text:style-name="T721">. Jeigu uosto akvatorijoje paskendęs, paliktas be priežiūros arba apleistas turtas kliudo laivybai, trukdo uosto naudotojo veiklai, hidrotechnikos arba kitiems darbams,<text:s/></text:span><text:span text:style-name="T722">kelia grėsmę žmonių gyvybei ar saugumui, gali teršti arba teršia aplinką, turto savininkas privalo iškelti ar pašalinti šį turtą Uosto direkcijos reikalavimu per jos nustatytą terminą.<text:s/></text:span></text:p>
      <text:p text:style-name="P723"><text:span text:style-name="T724">2</text:span><text:span text:style-name="T725">. Jeigu paskendusio, palikto be priežiūros arba apleisto turto sa</text:span><text:span text:style-name="T726">vininkas per nustatytą terminą raštu nepraneša Uosto direkcijai apie savo sprendimą iškelti ar pašalinti paskendusį, paliktą be priežiūros ar apleistą turtą arba neiškelia ar nepašalina jo per Uosto direkcijos nustatytą terminą, Uosto direkcija turi teisę<text:s/></text:span><text:span text:style-name="T727">imtis priemonių turtui iškelti arba kitu būdu jį pašalinti ir gauti dėl to turėtų išlaidų atlyginimą.</text:span></text:p>
      <text:p text:style-name="P728"><text:span text:style-name="T729">3</text:span><text:span text:style-name="T730">. Jeigu uosto akvatorijoje paskendusio, palikto be priežiūros arba apleisto turto savininkas yra nežinomas, terminą, nustatytą uosto akvatorijoje pas</text:span><text:span text:style-name="T731">kendusiam, paliktam be priežiūros arba apleistam turtui iškelti ar pašalinti, Uosto direkcija paskelbia visuomenės informavimo priemonėse. Nustatytam terminui pasibaigus, Uosto direkcija turi teisę imtis reikiamų priemonių turtui iškelti ar kitu būdu jį pa</text:span><text:span text:style-name="T732">šalinti.“</text:span></text:p>
      <text:p text:style-name="P733"/>
      <text:p text:style-name="P734"><text:span text:style-name="T735">23</text:span><text:span text:style-name="T736"><text:s/>straipsnis.<text:s/></text:span><text:span text:style-name="T737">38 straipsnio pakeitimas</text:span></text:p>
      <text:p text:style-name="P738"><text:span text:style-name="T739">Pakeisti 38 straipsnį ir jį išdėstyti taip:</text:span></text:p>
      <text:p text:style-name="P740"><text:span text:style-name="T741">„</text:span><text:span text:style-name="T742">38</text:span><text:span text:style-name="T743"><text:s/>straipsnis.</text:span><text:span text:style-name="T744"><text:tab/></text:span><text:span text:style-name="T745">Uosto direkcijos iškelto uosto akvatorijoje paskendusio turto išreikalavimas</text:span></text:p>
      <text:p text:style-name="P746"><text:span text:style-name="T747">1</text:span><text:span text:style-name="T748">. Uosto akvatorijoje paskendęs ir iškeltas<text:s/></text:span><text:span text:style-name="T749">turtas, kurio iškėlimą organizavo Uosto direkcija, taip pat uosto akvatorijoje paskendęs ir iškeltas turtas, kurio iškėlimą organizavo Uosto direkcija dėl jo tiesioginės grėsmės saugiai laivybai, žmonių gyvybei ar saugumui arba dėl aplinkos teršimo, kliudy</text:span><text:span text:style-name="T750">mo hidrotechnikos ar kitiems darbams, atitenka savininkui, jei jis pateikė prašymą per šešis mėnesius nuo jo turto iškėlimo dienos. Turto savininkas, nors jis ir atsisakytų iškelto turto, Uosto direkcijai privalo atlyginti turto iškėlimo, jo saugojimo ir k</text:span><text:span text:style-name="T751">itas dėl to turėtas išlaidas.</text:span></text:p>
      <text:p text:style-name="P752"><text:span text:style-name="T753">2</text:span><text:span text:style-name="T754">. Šio įstatymo 36 straipsnio 3 dalyje nurodytas ir iškeltas ar kitu būdu pašalintas turtas yra laikomas</text:span><text:span text:style-name="T755"><text:s/></text:span><text:span text:style-name="T756">bešeimininkiu ir perduodamas Lietuvos Respublikos civilinio kodekso 4.58 straipsnio nustatyta tvarka.“</text:span></text:p>
      <text:p text:style-name="P757"/>
      <text:p text:style-name="Normal"/>
      <text:p text:style-name="P758"><text:span text:style-name="T759">Sk</text:span><text:span text:style-name="T760">elbiu šį Lietuvos Respublikos Seimo priimtą įstatymą.<text:s/></text:span></text:p>
      <text:p text:style-name="P761"/>
      <text:p text:style-name="P762">RESPUBLIKOS PREZIDENTAS<text:tab/>VALDAS ADAMKUS</text:p>
      <text:p text:style-name="P763">______________</text:p>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42:00Z</meta:creation-date>
    <dc:date>2015-10-04T09:42:00Z</dc:date>
    <meta:template xlink:href="Normal" xlink:type="simple"/>
    <meta:editing-cycles>2</meta:editing-cycles>
    <meta:editing-duration>PT0S</meta:editing-duration>
    <meta:document-statistic meta:page-count="7" meta:paragraph-count="219" meta:word-count="2948" meta:character-count="22190" meta:row-count="810" meta:non-whitespace-character-count="19461"/>
  </office:meta>
</office:document-meta>
</file>