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snap-to-layout-grid="false" fo:text-align="center"/>
    </style:style>
    <style:style style:name="T92" style:parent-style-name="DefaultParagraphFont" style:family="text">
      <style:text-properties fo:color="#000000" style:font-size-complex="6pt" style:language-asian="lt" style:country-asian="LT"/>
    </style:style>
    <style:style style:name="P93"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101" style:parent-style-name="Normal" style:family="paragraph">
      <style:paragraph-properties style:snap-to-layout-grid="false" fo:text-indent="3.543in"/>
      <style:text-properties fo:color="#000000" style:font-size-complex="12pt" style:language-asian="lt" style:country-asian="LT"/>
    </style:style>
    <style:style style:name="P102" style:parent-style-name="Normal" style:family="paragraph">
      <style:paragraph-properties style:snap-to-layout-grid="false" fo:text-indent="3.543in"/>
      <style:text-properties fo:color="#000000" style:font-size-complex="12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center"/>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TILO ALKOHOLIO IR ALKOHOLINIŲ GĖRIMŲ, SKIRTŲ ACTO GAMYBAI, ATLEIDIMO NUO AKCIZŲ TVARKOS PATVIRTINIMO</text:p>
      <text:p text:style-name="P15"/>
      <text:p text:style-name="P16">2002 m. rugpjūčio 2 d. Nr. 251</text:p>
      <text:p text:style-name="P17">Vilnius</text:p>
      <text:p text:style-name="P18"/>
      <text:p text:style-name="P19"><text:span text:style-name="T20">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 Nr.<text:s/></text:span><text:a xlink:href="https://www.e-tar.lt/portal/lt/legalAct/TAR.2DC95B4AA92D" office:target-frame-name="_blank" xlink:show="new"><text:span text:style-name="T23">64-2622</text:span></text:a><text:span text:style-name="T24">) 1.1.2 ir 1.1.8 punktais,<text:s/></text:span></text:p>
      <text:p text:style-name="P25"><text:span text:style-name="T26">1</text:span><text:span text:style-name="T27">.<text:s/></text:span><text:span text:style-name="T28">Tvirtinu</text:span><text:span text:style-name="T29"><text:s/>Etilo alkoholio ir alkoholinių gėrimų, skirtų acto gamybai, atleidimo nuo akcizų tvarką (pridedama).</text:span></text:p>
      <text:p text:style-name="P30"><text:span text:style-name="T31">2</text:span><text:span text:style-name="T32">.<text:s/></text:span><text:span text:style-name="T33">Nustata</text:span><text:span text:style-name="T34">u, kad 2002 metų II pusmetį etilo alkoholį ir alkoholinius gėrimus (toliau – etilo alkoholis) asmenys, besiverčiantys acto gamyba, be akcizų gali įsigyti remdamiesi šiuo įsakymu patvirtinta Etilo alkoholio ir alkoholinių gėrimų, skirtų acto gamybai, atleidimo nuo akcizų tvarka sudarytus ir centrinio mokesčio administratoriaus patvirtintus sąrašus, pagal iki 2002 m. rugpjūčio 30 d. pateiktas ir su Žemės ūkio ministerija suderintas paraiškas.</text:span></text:p>
      <text:p text:style-name="P35"><text:span text:style-name="T36">3</text:span><text:span text:style-name="T37">.<text:s/></text:span><text:span text:style-name="T38">Pakeičiu</text:span><text:span text:style-name="T39"><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40">58-2371</text:span></text:a><text:span text:style-name="T41">):</text:span></text:p>
      <text:p text:style-name="P42"><text:span text:style-name="T43">3.1</text:span><text:span text:style-name="T44">. išdėstau 1.2 punktą taip:</text:span></text:p>
      <text:p text:style-name="P45"><text:span text:style-name="T46">„</text:span><text:span text:style-name="T47">1.2</text:span><text:span text:style-name="T48">. Sumokėto akcizo už etilo alkoholį ir (arba) alkoholinius gėrimus, skirtus Lietuvos Respublikos akcizų įstatymo 22 straipsnio 1 dalies 5–8 punktuose nurodytiems tikslams, grąžinimo tvarką;“;</text:span></text:p>
      <text:p text:style-name="P49"><text:span text:style-name="T50">3.2</text:span><text:span text:style-name="T51">. nurodytuoju įsakymu patvirtintoje Sumokėto akcizo už etilo alkoholį ir (arba) alkoholinius gėrimus, skirtus Lietuvos Respublikos akcizų įstatymo 22 straipsnio 1 dalies 4–8 punktuose nurodytiems tikslams, grąžinimo tvarkoje:</text:span></text:p>
      <text:p text:style-name="P52"><text:span text:style-name="T53">3.2.1</text:span><text:span text:style-name="T54">. išdėstau pavadinimą taip:</text:span></text:p>
      <text:p text:style-name="P55"><text:span text:style-name="T56">„Sumokėto akcizo už etilo alkoholį ir (arba) alkoholinius gėrimus, skirtus Lietuvos Respublikos akcizų įstatymo 22 straipsnio 1 dalies 5–8 punktuose nurodytiems tikslams, grąžinimo tvarka“;</text:span></text:p>
      <text:p text:style-name="P57"><text:span text:style-name="T58">3.2.2</text:span><text:span text:style-name="T59">. išdėstau 1, 2 ir 3 punktus taip:</text:span></text:p>
      <text:p text:style-name="P60"><text:span text:style-name="T61">„</text:span><text:span text:style-name="T62">1</text:span><text:span text:style-name="T63">. Sumokėto akcizo už etilo alkoholį ir (arba) alkoholinius gėrimus, skirtus Lietuvos Respublikos akcizų įstatymo 22 straipsnio 1 dalies 5–8 punktuose nurodytiems tikslams, grąžinimo tvarka (toliau – Tvarka) reglamentuoja, kokia tvarka grąžinamas sumokėtas akcizas už Lietuvos Respublikoje pagamintą ar importuotą etilo alkoholį ir (arba) alkoholinius gėrimus, panaudotus Lietuvos Respublikos akcizų įstatymo (Žin., 2001, Nr.<text:s/></text:span><text:a xlink:href="https://www.e-tar.lt/portal/lt/legalAct/TAR.B9E1D301256F" office:target-frame-name="_blank" xlink:show="new"><text:span text:style-name="T64">98-3482</text:span></text:a><text:span text:style-name="T65">) 22 straipsnio 1 dalies 5–8 punktuose nurodytiems tikslams.<text:s/></text:span></text:p>
      <text:p text:style-name="P66"><text:span text:style-name="T67">2</text:span><text:span text:style-name="T68">. Sumokėtas akcizas už etilo alkoholį ir (arba) alkoholinius gėrimus, panaudotus Akcizų įstatymo 22 straipsnio 1 dalies 5–8 punktuose nurodytiems tikslams, grąžinamas šokolado gaminius, kitus nei šokolado gaminius maisto produktus, maisto pramonėje naudojamas kvapiąsias medžiagas ar jų mišinius, gėrimus, kurių faktinė alkoholio koncentracija, išreikšta tūrio procentais, neviršija 1,2 procento tūrio, gaminantiems asmenims, kurie šių produktų gamyboje naudoja etilo alkoholį ir (arba) alkoholinius gėrimus.</text:span></text:p>
      <text:p text:style-name="P69"><text:span text:style-name="T70">3</text:span><text:span text:style-name="T71">. Šios Tvarkos 2 punkte nurodyti asmenys, norėdami susigrąžinti sumokėtą akcizą už etilo alkoholį ir (arba) alkoholinius gėrimus, panaudotus Akcizų įstatymo 22 straipsnio 1 dalies 5–8 punktuose nurodytiems produktams gaminti, vietos mokesčio administratoriui, kurio teritorijoje įregistruotas asmuo, ne dažniau kaip kartą per ketvirtį turi pateikti centrinio mokesčio administratoriaus nustatytos formos prašymą grąžinti sumokėtą akcizą. Šiame prašyme turi būti nurodyta:<text:s/></text:span></text:p>
      <text:p text:style-name="P72"><text:span text:style-name="T73">3.1</text:span><text:span text:style-name="T74">. asmens pavadinimas, kodas, adresas, bankas, kuriame asmuo turi sąskaitą, ir sąskaitos numeris;<text:s/></text:span></text:p>
      <text:p text:style-name="P75"><text:span text:style-name="T76">3.2</text:span><text:span text:style-name="T77">. prašoma grąžinti akcizo suma;<text:s/></text:span></text:p>
      <text:p text:style-name="P78"><text:span text:style-name="T79">3.3</text:span><text:span text:style-name="T80">. Akcizų įstatymo 22 straipsnio 1 dalies 5–8 punktuose nurodytiems tikslams panaudoto etilo alkoholio ir (arba) alkoholinių gėrimų kiekis ir už jį sumokėta akcizo suma;<text:s/></text:span></text:p>
      <text:p text:style-name="P81"><text:span text:style-name="T82">3.4</text:span><text:span text:style-name="T83">. šios tvarkos 2 punkte nurodytų produktų kiekis, pagamintas naudojant šios tvarkos 3.3 punkte nurodytą kiekį etilo alkoholio ir (arba) alkoholinių gėrimų;<text:s/></text:span></text:p>
      <text:p text:style-name="P84"><text:span text:style-name="T85">3.5</text:span><text:span text:style-name="T86">. vadovo ir vyr. buhalterio (buhalterio) vardas, pavardė, parašas, įmonės antspaudas.“</text:span></text:p>
      <text:p text:style-name="P87"/>
      <text:p text:style-name="P88"/>
      <text:p text:style-name="P89"/>
      <text:p text:style-name="P90">FINANSŲ MINISTRĖ<text:tab/>DALIA GRYBAUSKAITĖ</text:p>
      <text:p text:style-name="P91"><text:span text:style-name="T92">______________</text:span></text:p>
      <text:soft-page-break/>
      <text:p text:style-name="P93">PATVIRTINTA</text:p>
      <text:p text:style-name="P101">Lietuvos Respublikos finansų ministro</text:p>
      <text:p text:style-name="P102">2002 m. rugpjūčio 2 d. įsakymu Nr. 251</text:p>
      <text:p text:style-name="P103"/>
      <text:p text:style-name="P104"><text:span text:style-name="T105">ETILO ALKOHOLIO IR ALKOHOLINIŲ GĖRIMŲ, SKIRTŲ ACTO GAMYBAI, ATLEIDIMO NUO AKCIZŲ TVARKA</text:span></text:p>
      <text:p text:style-name="P106"/>
      <text:p text:style-name="P107"><text:span text:style-name="T108">1</text:span><text:span text:style-name="T109">. Etilo alkoholio ir alkoholinių gėrimų, skirtų acto gamybai, atleidimo nuo akcizų tvarka (toliau – tvarka) reglamentuoja, kokiu būdu asmenys, besiverčiantys acto gamyba, gali įsigyti etilo alkoholio ir alkoholinių gėrimų (toliau – etilo alkoholio) be akcizų, taip pat be akcizų įsigyto etilo alkoholio apskaitą ir jo panaudojimo kontrolę.</text:span></text:p>
      <text:p text:style-name="P110"><text:span text:style-name="T111">2</text:span><text:span text:style-name="T112">. Etilo alkoholį acto gamyba besiverčiantys asmenys be akcizų gali įsigyti tik iš akcizais apmokestinamų prekių sandėlių pagal centrinio mokesčio administratoriaus patvirtintus sąrašus, kuriuose turi būti nurodytas numatomas be akcizų įsigyti etilo alkoholio kiekis bei akcizais apmokestinamų prekių sandėlis (-iai), iš kurio (-ių) numatoma įsigyti etilo alkoholį.</text:span></text:p>
      <text:p text:style-name="P113"><text:span text:style-name="T114">3</text:span><text:span text:style-name="T115">. Šios tvarkos 2 punkte nurodyti sąrašai sudaromi pagal iki kiekvienų metų gruodžio 1 d. asmenų, besiverčiančių acto gamyba, centriniam mokesčio administratoriui pateiktas ir su Žemės ūkio ministerija suderintas paraiškas, kuriose turi būti nurodyta, iš kokio akcizais apmokestinamų prekių sandėlio ir kokį kiekį etilo alkoholio (perskaičiavus į gryną etilo alkoholį) per ateinančius kalendorinius metus numatoma įsigyti be akcizų. Jeigu etilo alkoholį numatoma įsigyti ne iš akcizais apmokestinamų prekių sandėlio savininko, o iš kito asmens, laikančio etilo alkoholį šiame sandėlyje, papildomai nurodomas to asmens pavadinimas ir kodas.</text:span></text:p>
      <text:p text:style-name="P116"><text:span text:style-name="T117">4</text:span><text:span text:style-name="T118">. Kartu su paraiška asmenys, besiverčiantys acto gamyba, privalo pateikti asmens vadovo įsakymą, kuriame nustatyta etilo alkoholio gavimo, laikymo, apskaitos ir naudojimo tvarka, taip pat nurodytas atsakingas už minėtos tvarkos laikymąsi asmuo.</text:span></text:p>
      <text:p text:style-name="P119"><text:span text:style-name="T120">5</text:span><text:span text:style-name="T121">. Šios tvarkos 2 punkte nurodytus sąrašus centrinis mokesčio administratorius pateikia akcizais apmokestinamų prekių sandėliams, kuriuose laikomą etilo alkoholį asmenys acto gamybai numato įsigyti be akcizų, ir apskričių valstybinėms mokesčių inspekcijoms, kurių teritorijoje yra akcizais apmokestinamų prekių sandėliai.</text:span></text:p>
      <text:p text:style-name="P122"><text:span text:style-name="T123">6</text:span><text:span text:style-name="T124">. Akcizais apmokestinamų prekių sandėlio savininkas privalo pildyti centrinio mokesčio administratoriaus nustatytos formos etilo alkoholio pardavimo be akcizų apskaitos žurnalus, registruotus apskričių valstybinių mokesčių inspekcijų miestų (rajonų) skyriuose, kurio teritorijoje įregistruotas sandėlis. Šiuose žurnaluose atskirai turi būti registruojami įmonių, kurios laiko šiame akcizais apmokestinamų prekių sandėlyje etilo alkoholį, etilo alkoholio pardavimai be akcizų. Žurnalai užpildomi etilo alkoholio pardavimo dieną.<text:s/></text:span></text:p>
      <text:p text:style-name="P125"><text:span text:style-name="T126">7</text:span><text:span text:style-name="T127">. Šios tvarkos 6 punkte nurodytus žurnalus privalo pildyti ir kitų asmenų įsteigtame akcizais apmokestinamų prekių sandėlyje etilo alkoholį laikančios ir jį be akcizų acto gamybai parduodančios įmonės. Šiame punkte nurodytas žurnalas turi būti registruotas apskrities valstybinės mokesčių inspekcijos miesto (rajono) skyriuje, kurio teritorijoje yra akcizais apmokestinamų prekių sandėlis. Žurnalai užpildomi tą dieną, kai acto gamyba besiverčiantys asmenys įsigyja etilo alkoholį.<text:s/></text:span></text:p>
      <text:p text:style-name="P128"><text:span text:style-name="T129">8</text:span><text:span text:style-name="T130">. Ketvirčiui pasibaigus, ne vėliau kaip iki kito ketvirčio pirmojo mėnesio 20 dienos, akcizais apmokestinamų prekių sandėlio savininkas, taip pat 7 punkte nurodytos įmonės turi pateikti apskrities valstybinei mokesčių inspekcijai centrinio mokesčio administratoriaus nustatytos formos pažymą apie etilo alkoholį, per ketvirtį acto gamybai be akcizų parduotą iš akcizais apmokestinamų prekių sandėlio.</text:span></text:p>
      <text:p text:style-name="P131"><text:span text:style-name="T132">9</text:span><text:span text:style-name="T133">. Ketvirčiui pasibaigus, iki kito ketvirčio pirmojo mėnesio 25 dienos, apskričių valstybinės mokesčių inspekcijos pateikia centriniam mokesčio administratoriui informaciją apie iš jų teritorijose veikiančių akcizais apmokestinamų prekių sandėlių per praėjusį ketvirtį parduotą acto gamybai etilo alkoholį.</text:span></text:p>
      <text:p text:style-name="P134"><text:span text:style-name="T135">10</text:span><text:span text:style-name="T136">. Šios tvarkos laikymosi kontrolę pagal kompetenciją vykdo teritorinės valstybinės mokesčių inspekcijos. Vietos mokesčio administratorius teisės aktų nustatyta tvarka išieško akcizus už ne pagal paskirtį panaudotą etilo alkoholį.<text:s/></text:span></text:p>
      <text:p text:style-name="P137"><text:span text:style-name="T138">11</text:span><text:span text:style-name="T139">. Asmenys, pažeidę šią tvarką, atsako teisės aktų nustatyta tvarka.</text:span></text:p>
      <text:p text:style-name="P140">______________</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4</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7:22:00Z</meta:creation-date>
    <dc:date>2016-04-26T07:22:00Z</dc:date>
    <meta:template xlink:href="Normal" xlink:type="simple"/>
    <meta:editing-cycles>2</meta:editing-cycles>
    <meta:editing-duration>PT0S</meta:editing-duration>
    <meta:document-statistic meta:page-count="4" meta:paragraph-count="49" meta:word-count="1115" meta:character-count="8549" meta:row-count="207" meta:non-whitespace-character-count="7483"/>
  </office:meta>
</office:document-meta>
</file>