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text-properties style:font-size-complex="12pt"/>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style:tab-stops>
          <style:tab-stop style:type="left" style:leader-style="solid" style:leader-text="_" style:position="1.9791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left" style:position="3.44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style:tab-stops>
          <style:tab-stop style:type="left" style:leader-style="solid" style:leader-text="_" style:position="1.9791in"/>
          <style:tab-stop style:type="left" style:position="3.44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fo:color="#000000"/>
    </style:style>
    <style:style style:name="TableColumn408" style:family="table-column">
      <style:table-column-properties style:column-width="0.3527in"/>
    </style:style>
    <style:style style:name="TableColumn409" style:family="table-column">
      <style:table-column-properties style:column-width="0.7229in"/>
    </style:style>
    <style:style style:name="TableColumn410" style:family="table-column">
      <style:table-column-properties style:column-width="0.7395in"/>
    </style:style>
    <style:style style:name="TableColumn411" style:family="table-column">
      <style:table-column-properties style:column-width="0.8187in"/>
    </style:style>
    <style:style style:name="TableColumn412" style:family="table-column">
      <style:table-column-properties style:column-width="0.875in"/>
    </style:style>
    <style:style style:name="TableColumn413" style:family="table-column">
      <style:table-column-properties style:column-width="0.9694in"/>
    </style:style>
    <style:style style:name="TableColumn414" style:family="table-column">
      <style:table-column-properties style:column-width="0.7229in"/>
    </style:style>
    <style:style style:name="TableColumn415" style:family="table-column">
      <style:table-column-properties style:column-width="0.8388in"/>
    </style:style>
    <style:style style:name="TableColumn416" style:family="table-column">
      <style:table-column-properties style:column-width="0.8034in"/>
    </style:style>
    <style:style style:name="Table407" style:family="table">
      <style:table-properties style:width="6.6937in" fo:margin-left="0in" table:align="left"/>
    </style:style>
    <style:style style:name="TableRow417" style:family="table-row">
      <style:table-row-properties/>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style:text-properties fo:color="#000000"/>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center"/>
      <style:text-properties fo:color="#000000"/>
    </style:style>
    <style:style style:name="TableRow455" style:family="table-row">
      <style:table-row-properties/>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center"/>
      <style:text-properties style:font-name="TimesLT" fo:language="en" fo:country="US"/>
    </style:style>
    <style:style style:name="P465" style:parent-style-name="Normal" style:family="paragraph">
      <style:paragraph-properties fo:text-align="justify">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style:font-name="TimesLT" fo:language="en" fo:country="US"/>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OKESTINIŲ PRIEVOLIŲ ĮSKAITYMO TVARKOS PATVIRTINIMO</text:p>
      <text:p text:style-name="P11"/>
      <text:p text:style-name="P12">2000 m. gruodžio 6 d. Nr. 227</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29 ir 38 straipsniais (2000 07 13 įstatymo Nr. VIII-1840 redakcija; Žin., 2000, Nr.<text:s/></text:span><text:a xlink:href="https://www.e-tar.lt/portal/lt/legalAct/TAR.506612525384" office:target-frame-name="_blank" xlink:show="new"><text:span text:style-name="T20">64-1917</text:span></text:a><text:span text:style-name="T21">), Lietuvos Respublikos pridėtinės vertės mokesčio įstatymo (Žin., 1994, Nr.<text:s/></text:span><text:a xlink:href="https://www.e-tar.lt/portal/lt/legalAct/TAR.C5DF704DF871" office:target-frame-name="_blank" xlink:show="new"><text:span text:style-name="T22">3-40</text:span></text:a><text:span text:style-name="T23">) 17 straipsniu (2000 07 13 įstatymo Nr. VIII-1841 redakcija; Žin., 2000, Nr.<text:s/></text:span><text:a xlink:href="https://www.e-tar.lt/portal/lt/legalAct/TAR.DF63AD488C53" office:target-frame-name="_blank" xlink:show="new"><text:span text:style-name="T24">64-1918</text:span></text:a><text:span text:style-name="T25">), Lietuvos Respublikos mokėjimų įstatymu (Žin., 1999, Nr.<text:s/></text:span><text:a xlink:href="https://www.e-tar.lt/portal/lt/legalAct/TAR.C6C5599DD9A1" office:target-frame-name="_blank" xlink:show="new"><text:span text:style-name="T26">97-2775</text:span></text:a><text:span text:style-name="T27">), Valstybinės mokesčių inspekcijos prie Finansų ministerijos – centrinio mokesčio administratoriaus nuostatų (Žin., 1997, Nr.<text:s/></text:span><text:a xlink:href="https://www.e-tar.lt/portal/lt/legalAct/TAR.077276F69388" office:target-frame-name="_blank" xlink:show="new"><text:span text:style-name="T28">87-2212</text:span></text:a><text:span text:style-name="T29">) 13 punktu bei siekdamas nustatyti mokesčių mokėtojų mokestinių prievolių įskaitymo į biudžetus ir fondus eiliškumą:</text:span></text:p>
      <text:p text:style-name="P30"><text:span text:style-name="T31">1</text:span><text:span text:style-name="T32">.<text:s/></text:span><text:span text:style-name="T33">Tvirtinu</text:span><text:span text:style-name="T34"><text:s/>pridedamą Mokestinių prievolių įskaitymo tvarką (toliau – Tvarka).</text:span></text:p>
      <text:p text:style-name="P35"><text:span text:style-name="T36">2</text:span><text:span text:style-name="T37">. Nustatau, kad ši Tvarka yra skirta mokesčių mokėtojams ir Valstybinės mokesčių inspekcijos sistemos darbuotojams, vykdantiems mokesčių apskaitos funkcijas.</text:span></text:p>
      <text:p text:style-name="P38"><text:span text:style-name="T39">3</text:span><text:span text:style-name="T40">. Įsakau pakeistų įstatymų, Vyriausybės nutarimų, finansų ministro ar Valstybinės mokesčių inspekcijos prie Finansų ministerijos (toliau – Inspekcija) viršininko įsakymų nuostatomis vadovautis iš karto, nelaukti šios Tvarkos pakeitimo ar papildymo.</text:span></text:p>
      <text:p text:style-name="P41"><text:span text:style-name="T42">4</text:span><text:span text:style-name="T43">. Pavedu:</text:span></text:p>
      <text:p text:style-name="P44"><text:span text:style-name="T45">4.1</text:span><text:span text:style-name="T46">. Inspekcijos viršininko pavaduotojui E. Židoniui užtikrinti, kad integruotoje mokesčių informacinėje sistemoje šiuo įsakymu patvirtintos Tvarkos nuostatos būtų taikomos ne vėliau kaip nuo 2001 m. kovo 15 d.;</text:span></text:p>
      <text:p text:style-name="P47"><text:span text:style-name="T48">4.2</text:span><text:span text:style-name="T49">. Inspekcijos viršininko pavaduotojams šio įsakymo vykdymą kontroliuoti pagal kuruojamus klausimus.</text:span></text:p>
      <text:p text:style-name="P50"/>
      <text:p text:style-name="P51"/>
      <text:p text:style-name="P52"/>
      <text:p text:style-name="P53"><text:span text:style-name="T54">L. e. viršininko pareigas</text:span><text:span text:style-name="T55"><text:tab/>M. Strumskis</text:span></text:p>
      <text:p text:style-name="P56"/>
      <text:soft-page-break/>
      <text:p text:style-name="P57">PATVIRTINTA</text:p>
      <text:p text:style-name="P58">Valstybinės mokesčių inspekcijos</text:p>
      <text:p text:style-name="P59">prie Finansų ministerijos viršininko</text:p>
      <text:p text:style-name="P60">2000 m. gruodžio 6 d.<text:s/></text:p>
      <text:p text:style-name="P61">įsakymu Nr. 227</text:p>
      <text:p text:style-name="P62"/>
      <text:p text:style-name="P63"><text:span text:style-name="T64">MOKESTINIŲ PRIEVOLIŲ ĮSKAITY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Mokestinių prievolių įskaitymo tvarka (toliau – Tvarka) nustato mokesčių mokėtojų sumokėtų mokestinių įmokų, permokų ar susidariusių skirtumų įskaitymo į Lietuvos Respublikos valstybės biudžetą, savivaldybių biudžetus (toliau – biudžetai) bei valstybinius pinigų fondus (toliau – fondai) eiliškumą.</text:span></text:p>
      <text:p text:style-name="P74"><text:span text:style-name="T75">2</text:span><text:span text:style-name="T76">. Tvarka parengta vadovaujantis Lietuvos Respublikos mokesčių administravimo įstatymo (Žin., 1995, Nr.<text:s/></text:span><text:a xlink:href="https://www.e-tar.lt/portal/lt/legalAct/TAR.D503DCB3BF0D" office:target-frame-name="_blank" xlink:show="new"><text:span text:style-name="T77">61-1525</text:span></text:a><text:span text:style-name="T78">) 29 ir 38 straipsniais (2000 07 13 įstatymo Nr. VIII-1840 redakcija; Žin., 2000, Nr.<text:s/></text:span><text:a xlink:href="https://www.e-tar.lt/portal/lt/legalAct/TAR.506612525384" office:target-frame-name="_blank" xlink:show="new"><text:span text:style-name="T79">64-1917</text:span></text:a><text:span text:style-name="T80">).</text:span></text:p>
      <text:p text:style-name="P81"><text:span text:style-name="T82">3</text:span><text:span text:style-name="T83">. Tvarka taikoma į biudžetus ir fondus įskaitant visų atsiskaitymo formų mokestines prievoles.</text:span></text:p>
      <text:p text:style-name="P84"><text:span text:style-name="T85">4</text:span><text:span text:style-name="T86">. Tvarkos nuostatų turi laikytis mokesčių administratorius ir mokesčių mokėtojai.</text:span></text:p>
      <text:p text:style-name="P87"/>
      <text:p text:style-name="P88"><text:span text:style-name="T89">II</text:span><text:span text:style-name="T90">.<text:s/></text:span><text:span text:style-name="T91">TVARKOJE VARTOJAMOS SĄVOKOS</text:span></text:p>
      <text:p text:style-name="P92"/>
      <text:p text:style-name="P93"><text:span text:style-name="T94">5</text:span><text:span text:style-name="T95">. Tvarkoje vartojamos tokios pagrindinės sąvokos:</text:span></text:p>
      <text:p text:style-name="P96"><text:span text:style-name="T97">5.1</text:span><text:span text:style-name="T98">.<text:s/></text:span><text:span text:style-name="T99">įmoka</text:span><text:span text:style-name="T100"><text:s/>– mokesčių įstatymų nustatyta tvarka į teritorinės valstybinės mokesčių inspekcijos surenkamąją sąskaitą sumokėta pinigų suma;</text:span></text:p>
      <text:p text:style-name="P101"><text:span text:style-name="T102">5.2</text:span><text:span text:style-name="T103">.<text:s/></text:span><text:span text:style-name="T104">įmokos kodas</text:span><text:span text:style-name="T105"><text:s/>– įmokos pavadinimo skaitmeninis atitikmuo, pritaikytas informacijai apdoroti kompiuteriu;</text:span></text:p>
      <text:p text:style-name="P106"><text:span text:style-name="T107">5.3</text:span><text:span text:style-name="T108">.<text:s/></text:span><text:span text:style-name="T109">įmokos sumokėjimo data</text:span><text:span text:style-name="T110"><text:s/>– data, kai įmoka patenka į teritorinės valstybinės mokesčių inspekcijos surenkamąją sąskaitą, o atsiskaitant akcijomis ir (ar) turtu – sprendimo pripažinti nepriemoką beviltiška priėmimo data;</text:span></text:p>
      <text:p text:style-name="P111"><text:span text:style-name="T112">5.4</text:span><text:span text:style-name="T113">.<text:s/></text:span><text:span text:style-name="T114">mokėjimo nurodymas</text:span><text:span text:style-name="T115"><text:s/>– mokėjimų sistemos dalyvio (mokėtojo, gavėjo ar tarpbankinės lėšų pervedimo sistemos dalyvio) raštu arba elektroniniu būdu suformuotas nurodymas pervesti lėšas;</text:span></text:p>
      <text:p text:style-name="P116"><text:span text:style-name="T117">5.5</text:span><text:span text:style-name="T118">.<text:s/></text:span><text:span text:style-name="T119">mokėjimo terminas</text:span><text:span text:style-name="T120"><text:s/>– mokesčio įstatymo nustatytas laikotarpis, per kurį mokestis arba su juo susijusios sumos turi būti sumokėtos;</text:span></text:p>
      <text:p text:style-name="P121"><text:span text:style-name="T122">5.6</text:span><text:span text:style-name="T123">.</text:span><text:span text:style-name="T124"><text:s/>mokesčio nepriemokos atsiradimo data –<text:s/></text:span><text:span text:style-name="T125">kita diena po mokesčio įstatymu nustatyto mokesčio sumokėjimo termino pabaigos;</text:span></text:p>
      <text:p text:style-name="P126"><text:span text:style-name="T127">5.7</text:span><text:span text:style-name="T128">.<text:s/></text:span><text:span text:style-name="T129">mokestinė permoka</text:span><text:span text:style-name="T130"><text:s/>– mokesčių mokėtojo arba mokesčius išskaičiuojančio asmens sumokėtos per didelės mokesčių (išskyrus įmokų pagal mokestinių paskolų sutartis), baudų, delspinigių ar palūkanų pagal mokestinių paskolų sutartis sumos, kurias mokesčių mokėtojas arba mokestį išskaičiuojantis asmuo įstatymo nustatyta tvarka turi teisę atgauti per mokesčio administratorių arba įskaityti nepriemokoms padengti;</text:span></text:p>
      <text:p text:style-name="P131"><text:span text:style-name="T132">5.8</text:span><text:span text:style-name="T133">.<text:s/></text:span><text:span text:style-name="T134">mokestinė prievolė</text:span><text:span text:style-name="T135"><text:s/>– nustatyta konkreti pinigų suma, kurią mokesčių mokėtojas arba mokesčius išskaičiuojantis asmuo privalo įstatymo nustatyta tvarka laiku sumokėti į teritorinių valstybinių mokesčių inspekcijų surenkamąsias sąskaitas;</text:span></text:p>
      <text:p text:style-name="P136"><text:span text:style-name="T137">5.8.1</text:span><text:span text:style-name="T138">.<text:s/></text:span><text:span text:style-name="T139">mokestinės prievolės yra tokių tipų:</text:span></text:p>
      <text:p text:style-name="P140"><text:span text:style-name="T141">5.8.1.1</text:span><text:span text:style-name="T142"><text:s/>mokestis ir (ar) jo avanso suma,</text:span></text:p>
      <text:p text:style-name="P143"><text:span text:style-name="T144">5.8.1.2</text:span><text:span text:style-name="T145">. už deklaracijos teikimo tvarkos pažeidimus priskaičiuota padidinta mokesčio suma,</text:span></text:p>
      <text:p text:style-name="P146"><text:span text:style-name="T147">5.8.1.3</text:span><text:span text:style-name="T148">. mokestis, kurio mokėjimo terminas atidėtas ar nustatytas kitas,</text:span></text:p>
      <text:p text:style-name="P149"><text:span text:style-name="T150">5.8.1.4</text:span><text:span text:style-name="T151">. patikrinimo metu papildomai apskaičiuotas mokestis,</text:span></text:p>
      <text:p text:style-name="P152"><text:span text:style-name="T153">5.8.1.5</text:span><text:span text:style-name="T154">. bauda, apskaičiuota mokesčių mokėtojo patikrinimo metu,</text:span></text:p>
      <text:p text:style-name="P155"><text:span text:style-name="T156">5.8.1.6</text:span><text:span text:style-name="T157">. palūkanos (taip pat ir padidintos),</text:span></text:p>
      <text:p text:style-name="P158"><text:span text:style-name="T159">5.8.1.7</text:span><text:span text:style-name="T160">. delspinigiai (taip pat ir padidinti),</text:span></text:p>
      <text:p text:style-name="P161"><text:span text:style-name="T162">5.8.1.8</text:span><text:span text:style-name="T163">. įmoka pagal mokestinės paskolos sutartį;</text:span></text:p>
      <text:p text:style-name="P164"><text:span text:style-name="T165">5.8.2</text:span><text:span text:style-name="T166">.<text:s/></text:span><text:span text:style-name="T167">mokestinė prievolė apibūdinama:</text:span></text:p>
      <text:p text:style-name="P168"><text:span text:style-name="T169">5.8.2.1</text:span><text:span text:style-name="T170">. mokesčių mokėtojo identifikaciniu kodu,</text:span></text:p>
      <text:p text:style-name="P171"><text:span text:style-name="T172">5.8.2.2</text:span><text:span text:style-name="T173">. mokestinės prievolės tipu, nurodytu šio punkto 5.8.1 papunktyje,</text:span></text:p>
      <text:p text:style-name="P174"><text:span text:style-name="T175">5.8.2.3</text:span><text:span text:style-name="T176">. mokėjimo terminu,</text:span></text:p>
      <text:p text:style-name="P177"><text:span text:style-name="T178">5.8.2.4</text:span><text:span text:style-name="T179">. mokėtina ar grąžintina suma;</text:span></text:p>
      <text:p text:style-name="P180"><text:span text:style-name="T181">5.9</text:span><text:span text:style-name="T182">.<text:s/></text:span><text:span text:style-name="T183">mokesčio</text:span><text:span text:style-name="T184"><text:s/></text:span><text:span text:style-name="T185">permokos susidarymo data</text:span><text:span text:style-name="T186">:</text:span></text:p>
      <text:p text:style-name="P187"><text:span text:style-name="T188">5.9.1</text:span><text:span text:style-name="T189">. jei per didelė pinigų suma buvo sumokėta po atitinkamos mokesčio deklaracijos pateikimo – tos sumos sumokėjimo data,</text:span></text:p>
      <text:p text:style-name="P190"><text:span text:style-name="T191">5.9.2</text:span><text:span text:style-name="T192">. jei per didelė pinigų suma buvo sumokėta mokestiniam laikotarpiui pasibaigus iki atitinkamos deklaracijos pateikimo dienos – tos sumos sumokėjimo data,</text:span></text:p>
      <text:p text:style-name="P193"><text:span text:style-name="T194">5.9.3</text:span><text:span text:style-name="T195">. jei apskaičiuotas mokestis faktiškai buvo sumokėtas iki mokestinio laikotarpio pabaigos, kai per mokestinį laikotarpį buvo mokamos avansinės įmokos – pirmoji diena po mokestinio laikotarpio pabaigos;</text:span></text:p>
      <text:p text:style-name="P196"><text:span text:style-name="T197">5.10</text:span><text:span text:style-name="T198">.<text:s/></text:span><text:span text:style-name="T199">mokesčio skirtumo susidarymo data</text:span><text:span text:style-name="T200"><text:s/>– pirmoji diena po mokestinio laikotarpio pabaigos, kai susidaro toks skirtumas.</text:span></text:p>
      <text:p text:style-name="P201"><text:span text:style-name="T202">6</text:span><text:span text:style-name="T203">. Visos kitos šioje Tvarkoje vartojamos sąvokos atitinka mokesčių įstatymuose vartojamas sąvokas.</text:span></text:p>
      <text:p text:style-name="P204"/>
      <text:p text:style-name="P205"><text:span text:style-name="T206">III</text:span><text:span text:style-name="T207">.<text:s/></text:span><text:span text:style-name="T208">BENDRIEJI MOKESTINIŲ PRIEVOLIŲ ĮSKAITYMO PRINCIPAI IR REIKALAVIMAI</text:span></text:p>
      <text:p text:style-name="P209"/>
      <text:p text:style-name="P210"><text:span text:style-name="T211">7</text:span><text:span text:style-name="T212">. Mokesčių mokėtojo į teritorinės valstybinės mokesčių inspekcijos surenkamąją sąskaitą sumokėtos įmokos įskaitomos pagal jo nurodytus kodus, įrašytus mokėjimo nurodyme. Įmokos koduojamos vadovaujantis Lietuvos Respublikos Vyriausybės 1999 01 06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13">5-105</text:span></text:a><text:span text:style-name="T214">). Jeigu mokėjimo dokumente nurodytas įmokos kodas neatitinka įmokos pavadinimo, pirmenybė teikiama įmokos kodui, kaip nurodyta minėtajame nutarime. Įmokų kodai yra patvirtinti Valstybinės mokesčių inspekcijos prie Finansų ministerijos viršininko 1999 01 29 įsakymu Nr. 18 „Dėl įmokų kodų sąrašo patvirtinimo“ (Žin., 1999, Nr.<text:s/></text:span><text:a xlink:href="https://www.e-tar.lt/portal/lt/legalAct/TAR.BE8EB3D0EEFE" office:target-frame-name="_blank" xlink:show="new"><text:span text:style-name="T215">16-437</text:span></text:a><text:span text:style-name="T216">, Nr.<text:s/></text:span><text:a xlink:href="https://www.e-tar.lt/portal/lt/legalAct/TAR.D2B5E22FCB89" office:target-frame-name="_blank" xlink:show="new"><text:span text:style-name="T217">23-683</text:span></text:a><text:span text:style-name="T218">, Nr.<text:s/></text:span><text:a xlink:href="https://www.e-tar.lt/portal/lt/legalAct/TAR.520D3493E222" office:target-frame-name="_blank" xlink:show="new"><text:span text:style-name="T219">57-1886</text:span></text:a><text:span text:style-name="T220">; 2000, Nr.<text:s/></text:span><text:a xlink:href="https://www.e-tar.lt/portal/lt/legalAct/TAR.659B91CC878D" office:target-frame-name="_blank" xlink:show="new"><text:span text:style-name="T221">13-336</text:span></text:a><text:span text:style-name="T222">, Nr.<text:s/></text:span><text:a xlink:href="https://www.e-tar.lt/portal/lt/legalAct/TAR.E2FEAD2B64C1" office:target-frame-name="_blank" xlink:show="new"><text:span text:style-name="T223">20-524</text:span></text:a><text:span text:style-name="T224">, Nr.<text:s/></text:span><text:a xlink:href="https://www.e-tar.lt/portal/lt/legalAct/TAR.723D39B63117" office:target-frame-name="_blank" xlink:show="new"><text:span text:style-name="T225">29-823</text:span></text:a><text:span text:style-name="T226">, Nr.<text:s/></text:span><text:a xlink:href="https://www.e-tar.lt/portal/lt/legalAct/TAR.3BDAC0A4103F" office:target-frame-name="_blank" xlink:show="new"><text:span text:style-name="T227">38-1082</text:span></text:a><text:span text:style-name="T228">, Nr.<text:s/></text:span><text:a xlink:href="https://www.e-tar.lt/portal/lt/legalAct/TAR.63CB1F9B1B20" office:target-frame-name="_blank" xlink:show="new"><text:span text:style-name="T229">87-2687</text:span></text:a><text:span text:style-name="T230">). Įmokų kodų sąrašas skelbiamas Valstybinės mokesčių inspekcijos prie Finansų ministerijos interneto tinklapyje www.vmi.lt, pateikiamas mokėjimo vietose.</text:span></text:p>
      <text:p text:style-name="P231"><text:span text:style-name="T232">8</text:span><text:span text:style-name="T233">. Tam tikro mokesčio atitinkamam mokėjimo terminui pasibaigus, iki kito tokio termino pradžios į valstybinės mokesčių inspekcijos surenkamąją sąskaitą mokesčių mokėtojo sumokėta įmoka su nepasibaigusio mokėjimo termino kodu įskaitoma vėliausiai susidariusiai to mokesčio prievolei padengti. Jeigu tokia mokestinė prievolė jau padengta, gautą įmoką mokesčių administratorius įskaito šios Tvarkos IV dalyje nustatyta tvarka.</text:span></text:p>
      <text:p text:style-name="P234"><text:span text:style-name="T235">9</text:span><text:span text:style-name="T236">. Jei sumokėtos sumos neužtenka visoms to paties įmokos kodo mokestinėms prievolėms įskaityti, pirmiausia įskaitomos anksčiausiai susidariusios mokestinės prievolės pagal nurodytą įmokos kodą ir jį atitinkantį įmokos pavadinimą pagal Mokesčių ir kitų įmokų į biudžetus bei fondus kodų sąrašą. Šio punkto nuostata netaikoma atvejams, nurodytiems Tvarkos 8 punkte.</text:span></text:p>
      <text:p text:style-name="P237"><text:span text:style-name="T238">10</text:span><text:span text:style-name="T239">. Permoka ar skirtumas deklaruojamiems ar apskaičiuotiems nedeklaruojamiems mokesčiams, kurių mokėjimo terminas nepasibaigęs, padengti įskaitomi pagal prašymo įskaityti gavimo datą.</text:span></text:p>
      <text:p text:style-name="P240"><text:span text:style-name="T241">11</text:span><text:span text:style-name="T242">. Muitinės mokesčiams padengti permoka įskaitoma pagal mokesčių administratoriaus sprendimo įskaityti mokesčius muitinėje priėmimo datą.</text:span></text:p>
      <text:p text:style-name="P243"><text:span text:style-name="T244">12</text:span><text:span text:style-name="T245">. Nepriemokos dengiamos pagal permokos ar skirtumo susidarymo datą. Nepriemoką padengus permoka, delspinigiai perskaičiuojami.</text:span></text:p>
      <text:p text:style-name="P246"><text:span text:style-name="T247">13</text:span><text:span text:style-name="T248">. Įskaitant permokas ar skirtumą, pirmiausia dengiamos anksčiausiai susidariusios nepriemokos. Jeigu dengiamos vienu metu susidariusios nepriemokos, o dengimo suma yra per maža, tai pradedama dengti nuo mažiausios iš jų.</text:span></text:p>
      <text:p text:style-name="P249"><text:span text:style-name="T250">14</text:span><text:span text:style-name="T251">. Patikrinimo metu arba pagal mokesčių mokėtojo pateiktą patikslintą deklaraciją nustačius, kad permokos arba skirtumo suma iš tikrųjų yra mažesnė už įskaitytąją, nepagrįstai įskaitytoji permokos dalis laikoma nepriemoka, susidariusia nuo jos įskaitymo datos ir nuo šios datos mokesčio įstatymo nustatyta tvarka turi būti skaičiuojami delspinigiai. Atliktieji įskaitymai neanuliuojami.</text:span></text:p>
      <text:p text:style-name="P252"><text:span text:style-name="T253">15</text:span><text:span text:style-name="T254">. Mokesčių mokėtojo prašymu mokesčių permoka ar skirtumas gali būti įskaityta nepasibaigusių mokėjimo terminų deklaruojamiems ir apskaičiuotiems nedeklaruojamiems mokesčiams padengti tik padengus mokestines nepriemokas. Pridėtinės vertės mokesčio skirtumas įskaitomas Lietuvos Respublikos pridėtinės vertės mokesčio įstatymo (Žin., 1994, Nr.<text:s/></text:span><text:a xlink:href="https://www.e-tar.lt/portal/lt/legalAct/TAR.C5DF704DF871" office:target-frame-name="_blank" xlink:show="new"><text:span text:style-name="T255">3-40</text:span></text:a><text:span text:style-name="T256">) 17 str. (2000 07 13 įstatymo Nr. VIII-1841 redakcija; Žin., 2000, Nr.<text:s/></text:span><text:a xlink:href="https://www.e-tar.lt/portal/lt/legalAct/TAR.DF63AD488C53" office:target-frame-name="_blank" xlink:show="new"><text:span text:style-name="T257">64-1918</text:span></text:a><text:span text:style-name="T258">) nustatyta tvarka.</text:span></text:p>
      <text:p text:style-name="P259"><text:span text:style-name="T260">16</text:span><text:span text:style-name="T261">. Nustatytos FR0210 formos prašymas grąžinti (įskaityti) mokesčio permoką ar FR0124 formos prašymas grąžinti (įskaityti) mokesčio skirtumą pateikiamas vadovaujantis Valstybinės mokesčių inspekcijos prie Finansų ministerijos viršininko 2000 10 31 įsakymu Nr. 201 „Dėl su mokesčio permokos (skirtumo) grąžinimu (įskaitymu) susijusių formų ir jų užpildymo instrukcijos patvirtinimo“ (Žin., 2000, Nr.<text:s/></text:span><text:a xlink:href="https://www.e-tar.lt/portal/lt/legalAct/TAR.AD5420A06FB7" office:target-frame-name="_blank" xlink:show="new"><text:span text:style-name="T262">95-3010</text:span></text:a><text:span text:style-name="T263">).</text:span></text:p>
      <text:p text:style-name="P264"><text:span text:style-name="T265">17</text:span><text:span text:style-name="T266">. Rašytinį prašymą įskaityti ar grąžinti mokestinę permoką ar mokesčio skirtumą mokesčių mokėtojas pateikia savo registravimo vietos apskrities valstybinės mokesčių inspekcijos skyriui.</text:span></text:p>
      <text:p text:style-name="P267"/>
      <text:p text:style-name="P268"><text:span text:style-name="T269">IV</text:span><text:span text:style-name="T270">.<text:s/></text:span><text:span text:style-name="T271">PERMOKOS AR SKIRTUMO ĮSKAITYMO EILIŠKUMAS</text:span></text:p>
      <text:p text:style-name="P272"/>
      <text:p text:style-name="P273"><text:span text:style-name="T274">18</text:span><text:span text:style-name="T275">. Pirmiausia mokestinė permoka ar skirtumas įskaitomi su ja susijusio (to paties) mokesčio nepriemokai padengti, pradedama nuo anksčiausiai susidariusiosios.</text:span></text:p>
      <text:p text:style-name="P276"><text:span text:style-name="T277">19</text:span><text:span text:style-name="T278">. Padengus 18 punkte nurodytą nepriemoką, likusiomis mokestinių permokų ar skirtumų sumomis nepriemokos padengiamos tokia tvarka:</text:span></text:p>
      <text:p text:style-name="P279"><text:span text:style-name="T280">19.1</text:span><text:span text:style-name="T281">. kitų mokesčių nepriemokos, pradedant nuo anksčiausiai susidariusiųjų;</text:span></text:p>
      <text:p text:style-name="P282"><text:span text:style-name="T283">19.2</text:span><text:span text:style-name="T284">. baudos, pradedama nuo anksčiausiai paskirtųjų;</text:span></text:p>
      <text:p text:style-name="P285"><text:span text:style-name="T286">19.3</text:span><text:span text:style-name="T287">. delspinigiai nuo mokesčių nepriemokų, po to – delspinigiai nuo baudų;</text:span></text:p>
      <text:p text:style-name="P288"><text:span text:style-name="T289">19.4</text:span><text:span text:style-name="T290">. palūkanos ir padidintos palūkanos pagal mokestinės paskolos sutartis;</text:span></text:p>
      <text:p text:style-name="P291"><text:span text:style-name="T292">19.5</text:span><text:span text:style-name="T293">. pagal mokestinės paskolos sutartį atidėtų mokestinių nepriemokų įmokos;</text:span></text:p>
      <text:p text:style-name="P294"><text:span text:style-name="T295">19.6</text:span><text:span text:style-name="T296">. delspinigiai nuo palūkanų pagal mokestinės paskolos sutartis;</text:span></text:p>
      <text:p text:style-name="P297"><text:span text:style-name="T298">19.7</text:span><text:span text:style-name="T299">. mokesčių mokėtojo prašyme nurodyti deklaruojami mokesčiai, kurių mokėjimo terminas nepasibaigęs;</text:span></text:p>
      <text:p text:style-name="P300"><text:span text:style-name="T301">19.8</text:span><text:span text:style-name="T302">. mokesčių mokėtojo prašyme nurodyti apskaičiuoti nedeklaruojami mokesčiai, kurių mokėjimo terminas nepasibaigęs.</text:span></text:p>
      <text:p text:style-name="P303"/>
      <text:p text:style-name="P304"><text:span text:style-name="T305">V</text:span><text:span text:style-name="T306">.<text:s/></text:span><text:span text:style-name="T307">VALSTYBINĖS MOKESČIŲ INSPEKCIJOS VEIKSMAI ĮSKAITANT MOKESTINES PRIEVOLES</text:span></text:p>
      <text:p text:style-name="P308"/>
      <text:p text:style-name="P309"><text:span text:style-name="T310">20</text:span><text:span text:style-name="T311">. Teritorinė valstybinė mokesčių inspekcija į surenkamąsias sąskaitas gautas įmokas apskaito, paskirsto ir perveda biudžetams bei fondams. Įmokos paskirstomos ir pervedamos atsižvelgiant į paskirstymo metu teisės aktuose nurodytus terminus bei įmokų paskirstymo normatyvus.</text:span></text:p>
      <text:p text:style-name="P312"><text:span text:style-name="T313">21</text:span><text:span text:style-name="T314">. Kitą dieną po įmokų sumokėjimo, gavus elektroninį banko išrašą, jos paskirstomos ir pervedamos į biudžetus bei fondus, atsižvelgiant į permokų ir (ar) skirtumų įskaitymą (grąžinimą). Vadovaujantis Lietuvos Respublikos sveikatos draudimo įstatymo 17 str. 3 dalimi (1998 12 15 įstatymo Nr. VIII-972 redakcija; Žin., 1998, Nr.<text:s/></text:span><text:a xlink:href="https://www.e-tar.lt/portal/lt/legalAct/TAR.614F246BFEB3" office:target-frame-name="_blank" xlink:show="new"><text:span text:style-name="T315">115-3231</text:span></text:a><text:span text:style-name="T316">) bei Privalomojo sveikatos draudimo įmokų kontrolės ir administravimo tvarkos nuostatomis (Žin., 2000, Nr.<text:s/></text:span><text:a xlink:href="https://www.e-tar.lt/portal/lt/legalAct/TAR.BA7E24F3F873" office:target-frame-name="_blank" xlink:show="new"><text:span text:style-name="T317">66-2008</text:span></text:a><text:span text:style-name="T318">), įmokos į<text:s/></text:span><text:soft-page-break/><text:span text:style-name="T319">Valstybinės ligonių kasos privalomojo sveikatos draudimo fondo biudžeto sąskaitą pervedamos per tris dienas nuo jų gavimo.</text:span></text:p>
      <text:p text:style-name="P320"><text:span text:style-name="T321">22</text:span><text:span text:style-name="T322">. Nelaukiant mokesčių mokėtojo prašymo, nustatyta mokestinė permoka ar skirtumas įskaitomi nepriemokoms padengti pagal šios Tvarkos 18 ir 19 punktus (išskyrus 19.7 ir 19.8 papunkčius).</text:span></text:p>
      <text:p text:style-name="P323"><text:span text:style-name="T324">23</text:span><text:span text:style-name="T325">. Atlikus permokų įskaitymą be mokesčių mokėtojo rašytinio prašymo arba įskaičius permoką ar skirtumą ne taip, kaip mokesčių mokėtojas nurodė prašyme, jam per 5 darbo dienas išsiunčiamas FR0125 formos pranešimas apie mokesčio skirtumo įskaitymą ar (ir) FR0211 formos pranešimas apie mokesčio permokos įskaitymą, arba jis informuojamas kitomis priemonėmis.</text:span></text:p>
      <text:p text:style-name="P326"><text:span text:style-name="T327">24</text:span><text:span text:style-name="T328">. Jeigu vykdydamas permokų įskaitymą mokesčių administratorius neįvertina aplinkybių, turinčių įtakos įskaitymo eiliškumui, tai tokioms priežastims paaiškėjus (pavyzdžiui, kai mokesčių deklaracijos duomenys į kompiuterines laikmenas įvedami ar mokėjimo nurodymai gaunami per vėlai), įskaitymo procedūra vykdoma iš naujo. Apskaitą vykdantis darbuotojas tokį įskaitymo pakeitimą įformina įmokos įskaitymo rekomenduojamos formos įrašo pakeitimo žurnale (pridedama). Žurnalas tvarkomas rašytine ar elektronine forma. Integruotoje mokesčių informacinėje sistemoje toks žurnalas tvarkomas mokesčių apskaitos programinėmis priemonėmis.</text:span></text:p>
      <text:p text:style-name="P329"><text:span text:style-name="T330">25</text:span><text:span text:style-name="T331">. Pagrindiniai įmokos įskaitymo įrašo pakeitimo žurnalo rekvizitai yra tokie:</text:span></text:p>
      <text:p text:style-name="P332"><text:span text:style-name="T333">25.1</text:span><text:span text:style-name="T334">. įrašo pakeitimo data;</text:span></text:p>
      <text:p text:style-name="P335"><text:span text:style-name="T336">25.2</text:span><text:span text:style-name="T337">. keičiamojo įrašo atlikimo data;</text:span></text:p>
      <text:p text:style-name="P338"><text:span text:style-name="T339">25.3</text:span><text:span text:style-name="T340">. mokesčių mokėtojo pavadinimas (fizinio asmens vardas, pavardė);</text:span></text:p>
      <text:p text:style-name="P341"><text:span text:style-name="T342">25.4</text:span><text:span text:style-name="T343">. mokesčių mokėtojo identifikavimo kodas (fizinio asmens kodas);</text:span></text:p>
      <text:p text:style-name="P344"><text:span text:style-name="T345">25.5</text:span><text:span text:style-name="T346">. įvykdytos operacijos turinys (nurodomi keičiamasis ir naujasis įrašai);</text:span></text:p>
      <text:p text:style-name="P347"><text:span text:style-name="T348">25.6</text:span><text:span text:style-name="T349">. įrašo keitimo priežastys.</text:span></text:p>
      <text:p text:style-name="P350"><text:span text:style-name="T351">26</text:span><text:span text:style-name="T352">. Gavus duomenis, dėl kurių keičiasi įmokos įskaitymo įrašas, įskaitymas vykdomas mokesčių apskaitos programinėmis priemonėmis.</text:span></text:p>
      <text:p text:style-name="P353"><text:span text:style-name="T354">27</text:span><text:span text:style-name="T355">. Atlikus įmokos įskaitymo pakeitimą, mokesčių mokėtojo apskaitos kortelėje įrašomos žinios apie įmokos įskaitymo pakeitimą.</text:span></text:p>
      <text:p text:style-name="P356"/>
      <text:p text:style-name="P357"><text:span text:style-name="T358">VI</text:span><text:span text:style-name="T359">.<text:s/></text:span><text:span text:style-name="T360">MOKESČIŲ MOKĖTOJO VEIKSMAI ĮSKAITANT MOKESTINES PRIEVOLES</text:span></text:p>
      <text:p text:style-name="P361"/>
      <text:p text:style-name="P362"><text:span text:style-name="T363">28</text:span><text:span text:style-name="T364">. Mokesčių mokėtojas privalo laikytis Lietuvos Respublikos mokėjimų įstatyme (Žin., 1999, Nr.<text:s/></text:span><text:a xlink:href="https://www.e-tar.lt/portal/lt/legalAct/TAR.C6C5599DD9A1" office:target-frame-name="_blank" xlink:show="new"><text:span text:style-name="T365">97-2775</text:span></text:a><text:span text:style-name="T366">) išdėstytų mokėjimo bei mokėjimo nurodymų pildymo reikalavimų.</text:span></text:p>
      <text:p text:style-name="P367"><text:span text:style-name="T368">29</text:span><text:span text:style-name="T369">. Mokesčių mokėtojas turi pateikti prašymą įskaityti mokesčio permoką ar skirtumą tuo atveju, kai jis pageidauja, kad permoka arba po nepriemokų padengimo likusi jos dalis būtų įskaityta deklaruojamiems ar (ir) apskaičiuotiems nedeklaruojamiems mokesčiams, kurių mokėjimo terminas nepasibaigęs, padengti. Prašymą mokesčių mokėtojas turi pateikti ir tuo atveju, kai jis pageidauja permoka padengti savo (įskaitant ir nesavarankiškų padalinių) nepriemokas, kurios nustatytos kituose teritorinių valstybinių mokesčių inspekcijų skyriuose.</text:span></text:p>
      <text:p text:style-name="P370"><text:span text:style-name="T371">30</text:span><text:span text:style-name="T372">. Šios Tvarkos 23 punkte paminėtieji pranešimai mokesčių mokėtojui siunčiami Mokesčio mokėtojų registre nurodytu jo buveinės adresu. Adresui pasikeitus, mokesčių mokėtojas Lietuvos Respublikos mokesčių administravimo įstatymo 20 straipsnio ir Mokesčio mokėtojų registro nuostatų (Žin., 2000, Nr.<text:s/></text:span><text:a xlink:href="https://www.e-tar.lt/portal/lt/legalAct/TAR.05F89351F105" office:target-frame-name="_blank" xlink:show="new"><text:span text:style-name="T373">77-2333</text:span></text:a><text:span text:style-name="T374">, Nr. 79) 21 punkte nustatyta tvarka privalo ne vėliau kaip per 5 darbo dienas informuoti teritorinę apskrities valstybinę mokesčių inspekciją apie savo registravimo duomenų pasikeitimą.</text:span></text:p>
      <text:p text:style-name="P375"/>
      <text:p text:style-name="P376"><text:span text:style-name="T377">VII. BAIGIAMOJI DALIS</text:span></text:p>
      <text:p text:style-name="P378"/>
      <text:p text:style-name="P379"><text:span text:style-name="T380">31</text:span><text:span text:style-name="T381">. Teritorinė valstybinė mokesčių inspekcija mokesčių mokėtojus nemokamai aprūpina mokestinei permokai ar skirtumui įskaityti reikalingais prašymų blankais. Mokesčių mokėtojai gali naudotis blankų formomis, pateiktomis Valstybinės mokesčių inspekcijos prie Finansų ministerijos interneto tinklapyje www.vmi.lt.</text:span></text:p>
      <text:p text:style-name="P382">______________</text:p>
      <text:p text:style-name="P383"/>
      <text:soft-page-break/>
      <text:p text:style-name="P384">Mokestinių prievolių įskaitymo tvarkos,<text:s/></text:p>
      <text:p text:style-name="P385"><text:span text:style-name="T386">Patvirtintos<text:s/></text:span><text:span text:style-name="T387">Valstybinės mokesčių inspekcijos<text:s/></text:span></text:p>
      <text:p text:style-name="P388"><text:span text:style-name="T389">prie Finansų ministerijos viršininko<text:s/></text:span></text:p>
      <text:p text:style-name="P390">2000 m. gruodžio 6 d.<text:s/></text:p>
      <text:p text:style-name="P391">įsakymu Nr. 227,</text:p>
      <text:p text:style-name="P392">priedas</text:p>
      <text:p text:style-name="P393"/>
      <text:p text:style-name="P394"/>
      <text:p text:style-name="P395"><text:span text:style-name="T396"><text:tab/>APSKRITIES</text:span></text:p>
      <text:p text:style-name="P397"><text:span text:style-name="T398">VALSTYBINĖS MOKESČIŲ INSPEKCIJOS<text:s/></text:span><text:span text:style-name="T399"><text:tab/></text:span><text:span text:style-name="T400">ĮMOKŲ ĮSKAITYMO ĮRAŠO PAKEITIMO</text:span></text:p>
      <text:p text:style-name="P401"><text:span text:style-name="T402"><text:tab/>SKYRIUS<text:s/></text:span><text:span text:style-name="T403"><text:tab/></text:span><text:span text:style-name="T404">ŽURNALAS</text:span></text:p>
      <text:p text:style-name="P405"/>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Įrašo pakeitimo data</text:p>
          </table:table-cell>
          <table:table-cell table:style-name="TableCell422">
            <text:p text:style-name="P423">Naujojo įrašo duomenys</text:p>
          </table:table-cell>
          <table:table-cell table:style-name="TableCell424">
            <text:p text:style-name="P425">Keičiamojo įrašo data ir duomenys</text:p>
          </table:table-cell>
          <table:table-cell table:style-name="TableCell426">
            <text:p text:style-name="P427">Mokesčių mokėtojo pavadinimas arba vardas, pavardė</text:p>
          </table:table-cell>
          <table:table-cell table:style-name="TableCell428">
            <text:p text:style-name="P429">Mokesčių mokėtojo identifikacinis kodas</text:p>
          </table:table-cell>
          <table:table-cell table:style-name="TableCell430">
            <text:p text:style-name="P431">Įrašo pakeitimo priežastys</text:p>
          </table:table-cell>
          <table:table-cell table:style-name="TableCell432">
            <text:p text:style-name="P433">Darbuotojo, pakeitusio įrašą, pareigos, vardo raidė, pavardė</text:p>
          </table:table-cell>
          <table:table-cell table:style-name="TableCell434">
            <text:p text:style-name="P435">Darbuotojo parašas</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cell table:style-name="TableCell449">
            <text:p text:style-name="P450">7</text:p>
          </table:table-cell>
          <table:table-cell table:style-name="TableCell451">
            <text:p text:style-name="P452">8</text:p>
          </table:table-cell>
          <table:table-cell table:style-name="TableCell453">
            <text:p text:style-name="P454">9</text:p>
          </table:table-cell>
        </table:table-row>
        <table:table-row table:style-name="TableRow455">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row>
      </table:table>
      <text:p text:style-name="P464">______________</text:p>
      <text:p text:style-name="P4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9:23:00Z</meta:creation-date>
    <dc:date>2017-03-21T09:23:00Z</dc:date>
    <meta:template xlink:href="Normal.dotm" xlink:type="simple"/>
    <meta:editing-cycles>2</meta:editing-cycles>
    <meta:editing-duration>PT0S</meta:editing-duration>
    <meta:document-statistic meta:page-count="7" meta:paragraph-count="140" meta:word-count="2181" meta:character-count="17970" meta:row-count="430" meta:non-whitespace-character-count="15929"/>
  </office:meta>
</office:document-meta>
</file>