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49" style:parent-style-name="Normal" style:family="paragraph">
      <style:paragraph-properties fo:widows="0" fo:orphans="0" fo:text-align="center"/>
      <style:text-properties fo:color="#000000" fo:font-size="11pt" style:font-size-asian="11pt"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63"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paragraph-properties fo:widows="0" fo:orphans="0" fo:text-align="end" fo:text-indent="0.3937in"/>
      <style:text-properties fo:color="#000000" fo:hyphenate="false"/>
    </style:style>
    <style:style style:name="P235" style:parent-style-name="Normal" style:family="paragraph">
      <style:paragraph-properties fo:widows="0" fo:orphans="0"/>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style:text-properties fo:hyphenate="false"/>
    </style:style>
    <style:style style:name="P239"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245" style:parent-style-name="Normal" style:family="paragraph">
      <style:paragraph-properties fo:widows="0" fo:orphans="0" fo:margin-left="3.1493in">
        <style:tab-stops/>
      </style:paragraph-properties>
      <style:text-properties fo:color="#000000" fo:hyphenate="false"/>
    </style:style>
    <style:style style:name="P246" style:parent-style-name="Normal" style:family="paragraph">
      <style:paragraph-properties fo:widows="0" fo:orphans="0" fo:margin-left="3.1493in">
        <style:tab-stops/>
      </style:paragraph-properties>
      <style:text-properties fo:color="#000000" fo:hyphenate="false"/>
    </style:style>
    <style:style style:name="P247" style:parent-style-name="Normal" style:family="paragraph">
      <style:paragraph-properties fo:widows="0" fo:orphans="0" fo:margin-left="3.149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55" style:parent-style-name="Normal" style:family="paragraph">
      <style:paragraph-properties fo:widows="0" fo:orphans="0" fo:text-align="center" fo:margin-right="1.6326in"/>
      <style:text-properties fo:color="#000000" fo:font-size="11pt" style:font-size-asian="11pt" fo:hyphenate="false"/>
    </style:style>
    <style:style style:name="P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57" style:parent-style-name="Normal" style:family="paragraph">
      <style:paragraph-properties fo:widows="0" fo:orphans="0" fo:text-align="center" fo:margin-left="1.8333in">
        <style:tab-stops>
          <style:tab-stop style:type="right" style:leader-style="solid" style:leader-text="_" style:position="4.4659in"/>
        </style:tab-stops>
      </style:paragraph-properties>
      <style:text-properties fo:color="#000000" fo:font-size="11pt" style:font-size-asian="11pt" fo:hyphenate="false"/>
    </style:style>
    <style:style style:name="P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59" style:parent-style-name="Normal" style:family="paragraph">
      <style:paragraph-properties fo:widows="0" fo:orphans="0" fo:margin-left="1.4166in">
        <style:tab-stops>
          <style:tab-stop style:type="right" style:leader-style="solid" style:leader-text="_" style:position="4.8826in"/>
        </style:tab-stops>
      </style:paragraph-properties>
      <style:text-properties fo:color="#000000" fo:font-size="11pt" style:font-size-asian="11p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break-before="page"/>
      <style:text-properties fo:color="#000000"/>
    </style:style>
    <style:style style:name="P315" style:parent-style-name="Normal" style:family="paragraph">
      <style:paragraph-properties fo:widows="0" fo:orphans="0" fo:text-align="justify"/>
      <style:text-properties fo:color="#000000" fo:hyphenate="false"/>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justify">
        <style:tab-stops>
          <style:tab-stop style:type="center" style:position="3.75in"/>
          <style:tab-stop style:type="center" style:position="5.3333in"/>
        </style:tab-stops>
      </style:paragraph-properties>
      <style:text-properties fo:color="#000000" fo:hyphenate="false"/>
    </style:style>
    <style:style style:name="P31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319" style:parent-style-name="Normal" style:family="paragraph">
      <style:paragraph-properties fo:widows="0" fo:orphans="0" fo:text-align="end" fo:text-indent="0.3937in"/>
      <style:text-properties fo:color="#000000" fo:hyphenate="false"/>
    </style:style>
    <style:style style:name="P320" style:parent-style-name="Normal" style:family="paragraph">
      <style:paragraph-properties fo:widows="0" fo:orphans="0"/>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style:text-properties fo:hyphenate="false"/>
    </style:style>
    <style:style style:name="P32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330" style:parent-style-name="Normal" style:family="paragraph">
      <style:paragraph-properties fo:widows="0" fo:orphans="0" fo:margin-left="3.1493in">
        <style:tab-stops/>
      </style:paragraph-properties>
      <style:text-properties fo:color="#000000" fo:hyphenate="false"/>
    </style:style>
    <style:style style:name="P331" style:parent-style-name="Normal" style:family="paragraph">
      <style:paragraph-properties fo:widows="0" fo:orphans="0" fo:margin-left="3.1493in">
        <style:tab-stops/>
      </style:paragraph-properties>
      <style:text-properties fo:color="#000000" fo:hyphenate="false"/>
    </style:style>
    <style:style style:name="P332" style:parent-style-name="Normal" style:family="paragraph">
      <style:paragraph-properties fo:widows="0" fo:orphans="0" fo:margin-left="3.1493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style:text-properties fo:font-weight="bold" style:font-weight-asian="bold" style:font-weight-complex="bold"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9" style:parent-style-name="DefaultParagraphFont" style:family="text">
      <style:text-properties fo:color="#000000" fo:font-size="11pt" style:font-size-asian="11pt"/>
    </style:style>
    <style:style style:name="P35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5" style:parent-style-name="DefaultParagraphFont" style:family="text">
      <style:text-properties fo:color="#000000" fo:font-size="11pt" style:font-size-asian="11pt"/>
    </style:style>
    <style:style style:name="P35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1" style:parent-style-name="DefaultParagraphFont" style:family="text">
      <style:text-properties fo:color="#000000" fo:font-size="11pt" style:font-size-asian="11pt"/>
    </style:style>
    <style:style style:name="P36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7" style:parent-style-name="DefaultParagraphFont" style:family="text">
      <style:text-properties fo:color="#000000" fo:font-size="11pt" style:font-size-asian="11pt"/>
    </style:style>
    <style:style style:name="P3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3" style:parent-style-name="DefaultParagraphFont" style:family="text">
      <style:text-properties fo:color="#000000" fo:font-size="11pt" style:font-size-asian="11pt"/>
    </style:style>
    <style:style style:name="P3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9" style:parent-style-name="DefaultParagraphFont" style:family="text">
      <style:text-properties fo:color="#000000" fo:font-size="11pt" style:font-size-asian="11pt"/>
    </style:style>
    <style:style style:name="P38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392" style:parent-style-name="Normal" style:family="paragraph">
      <style:paragraph-properties fo:widows="0" fo:orphans="0" fo:text-align="justify"/>
      <style:text-properties fo:color="#000000" fo:hyphenate="false"/>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395" style:parent-style-name="Normal" style:family="paragraph">
      <style:paragraph-properties fo:widows="0" fo:orphans="0" fo:text-align="justify"/>
      <style:text-properties fo:color="#000000" fo:hyphenate="false"/>
    </style:style>
    <style:style style:name="P396" style:parent-style-name="Normal" style:family="paragraph">
      <style:paragraph-properties fo:widows="0" fo:orphans="0" fo:text-align="end" fo:text-indent="0.3937in"/>
      <style:text-properties fo:color="#000000" fo:hyphenate="false"/>
    </style:style>
    <style:style style:name="P397" style:parent-style-name="Normal" style:family="paragraph">
      <style:paragraph-properties fo:widows="0" fo:orphans="0"/>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VERTYBINIŲ POPIERIŲ KOMISIJOS</text:p>
      <text:p text:style-name="P10">NUTARIMAS</text:p>
      <text:p text:style-name="P11"/>
      <text:p text:style-name="P12">DĖL OFICIALAUS SIŪLYMO CIRKULIARO RENGIMO, TVIRTINIMO IR OFICIALAUS SIŪLYMO ĮGYVENDINIMO TAISYKLIŲ PAKEITIMO</text:p>
      <text:p text:style-name="P13"/>
      <text:p text:style-name="P14">2011 m. rugsėjo 29 d. Nr. 1K-15</text:p>
      <text:p text:style-name="P15">Vilnius</text:p>
      <text:p text:style-name="P16"/>
      <text:p text:style-name="P17"><text:span text:style-name="T18">Lietuvos Respublikos vertybinių popierių komisija<text:s/></text:span><text:span text:style-name="T19">nutari</text:span><text:span text:style-name="T20">a:</text:span></text:p>
      <text:p text:style-name="P21"><text:span text:style-name="T22">Pakeisti Lietuvos Respublikos vertybinių popierių komisijos 2006 m. liepos 17 d. nutarimu Nr. 1K-9 patvirtintas Oficialaus siūlymo cirkuliaro rengimo, tvirtinimo ir oficialaus siūlymo įgyvendinimo taisykles (Žin., 2006, Nr.<text:s/></text:span><text:a xlink:href="https://www.e-tar.lt/portal/lt/legalAct/TAR.82AF55839D6A" office:target-frame-name="_blank" xlink:show="new"><text:span text:style-name="T23">80-3185</text:span></text:a><text:span text:style-name="T24">; 2010, Nr.<text:s/></text:span><text:a xlink:href="https://www.e-tar.lt/portal/lt/legalAct/TAR.9060536FBE67" office:target-frame-name="_blank" xlink:show="new"><text:span text:style-name="T25">92-4896</text:span></text:a><text:span text:style-name="T26">):</text:span></text:p>
      <text:p text:style-name="P27"><text:span text:style-name="T28">1</text:span><text:span text:style-name="T29">. Taisyklių 1, 2, 3 ir 4 priedų pabaigoje išbraukti santrumpą „A.V.“</text:span></text:p>
      <text:p text:style-name="P30"/>
      <text:p text:style-name="P31"/>
      <text:p text:style-name="P32"/>
      <text:p text:style-name="P33"><text:span text:style-name="T34">Komisijos pirmininkas<text:s/></text:span><text:span text:style-name="T35"><text:tab/>Vilius Šapoka</text:span></text:p>
      <text:soft-page-break/>
      <text:p text:style-name="P36">Oficialaus siūlymo cirkuliaro rengimo,<text:s/></text:p>
      <text:p text:style-name="P42">tvirtinimo ir oficialaus siūlymo įgyvendinimo<text:s/></text:p>
      <text:p text:style-name="P43">taisyklių</text:p>
      <text:p text:style-name="P44"><text:span text:style-name="T45">1</text:span><text:span text:style-name="T46"><text:s/>priedas</text:span></text:p>
      <text:p text:style-name="P47"/>
      <text:p text:style-name="P48"><text:tab/></text:p>
      <text:p text:style-name="P49">(Oficialaus siūlymo teikėjo(-ų) vardas, pavardė arba įmonės pavadinimas, įm. kodas, adresas)</text:p>
      <text:p text:style-name="P50"/>
      <text:p text:style-name="P51">Lietuvos Respublikos vertybinių</text:p>
      <text:p text:style-name="P52">popierių komisijai</text:p>
      <text:p text:style-name="P53"/>
      <text:p text:style-name="P54">PRAŠYMAS<text:s/><text:line-break/>PATVIRTINTI OFICIALAUS SIŪLYMO CIRKULIARĄ</text:p>
      <text:p text:style-name="P55"/>
      <text:p text:style-name="P56">Data</text:p>
      <text:p text:style-name="P57">Vietovė</text:p>
      <text:p text:style-name="P58"/>
      <text:p text:style-name="P59">Siekdamas įsigyti .......................... (bendrovės, dėl kurios akcijų teikiamas oficialus siūlymas, pavadinimas) .......................... (numatomų įsigyti bendrovės, dėl kurios akcijų teikiamas oficialus siūlymas, akcijų skaičius pagal rūšis, klases, ISIN kodą) ir vadovaudamasis Lietuvos Respublikos vertybinių popierių įstatymo 31 straipsniu, prašau patvirtinti savanoriško (privalomo) nekonkurencinio (konkurencinio) oficialaus siūlymo cirkuliarą.</text:p>
      <text:p text:style-name="P60"/>
      <text:p text:style-name="P61">Oficialaus siūlymo teikėjo<text:s/></text:p>
      <text:p text:style-name="P62">vadovo pareigos<text:tab/>Parašas<text:tab/>Vardas ir pavardė</text:p>
      <text:p text:style-name="P63"/>
      <text:p text:style-name="P64"><text:span text:style-name="T65">_________________</text:span></text:p>
      <text:soft-page-break/>
      <text:p text:style-name="P66">Oficialaus siūlymo cirkuliaro rengimo,<text:s/></text:p>
      <text:p text:style-name="P72">tvirtinimo ir oficialaus siūlymo įgyvendinimo<text:s/></text:p>
      <text:p text:style-name="P73">taisyklių</text:p>
      <text:p text:style-name="P74"><text:span text:style-name="T75">2</text:span><text:span text:style-name="T76"><text:s/>priedas</text:span></text:p>
      <text:p text:style-name="P77"/>
      <text:p text:style-name="P78"><text:span text:style-name="T79">OFICIALAUS SIŪLYMO CIRKULIARAS</text:span></text:p>
      <text:p text:style-name="P80"/>
      <text:p text:style-name="P81"><text:span text:style-name="T82">1</text:span><text:span text:style-name="T83">. Oficialaus siūlymo sąlygos.</text:span></text:p>
      <text:p text:style-name="P84"><text:span text:style-name="T85">2</text:span><text:span text:style-name="T86">. Bendrovės, dėl kurios akcijų teikiamas oficialus siūlymas, pavadinimas, teisinė forma, įmonės kodas, buveinės adresas, telefono ir telefakso numeriai, el. p. adresas, interneto tinklalapis).</text:span></text:p>
      <text:p text:style-name="P87"><text:span text:style-name="T88">3</text:span><text:span text:style-name="T89">. Oficialaus siūlymo teikėjo rekvizitai:</text:span></text:p>
      <text:p text:style-name="P90"><text:span text:style-name="T91">3.1</text:span><text:span text:style-name="T92">. oficialaus siūlymo teikėjo vardas, pavardė, gyvenamosios vietos adresas, telefono ir telefakso numeriai (kai oficialaus siūlymo teikėjas fizinis asmuo);</text:span></text:p>
      <text:p text:style-name="P93"><text:span text:style-name="T94">3.2</text:span><text:span text:style-name="T95">. oficialaus siūlymo teikėjo pavadinimas, teisinė forma, įmonės kodas, buveinės adresas, telefono ir telefakso numeriai, el. p. adresas, internetinis tinklalapis (kai oficialaus siūlymo teikėjas yra juridinis asmuo);</text:span></text:p>
      <text:p text:style-name="P96"><text:span text:style-name="T97">3.3</text:span><text:span text:style-name="T98">. oficialaus siūlymo teikėjo atstovo vardas, pavardė, gyvenamosios vietos adresas, telefono ir telefakso numeriai (kai atstovas fizinis asmuo);</text:span></text:p>
      <text:p text:style-name="P99"><text:span text:style-name="T100">3.4</text:span><text:span text:style-name="T101">. oficialaus siūlymo teikėjo atstovo pavadinimas, buveinės adresas, įmonės kodas, telefono ir telefakso numeriai (kai atstovas juridinis asmuo).</text:span></text:p>
      <text:p text:style-name="P102"><text:span text:style-name="T103">4</text:span><text:span text:style-name="T104">. Oficialaus siūlymo teikėją konsultuojantis asmuo (įmonės pavadinimas, konsultanto vardas, pavardė, būstinės adresas, telefono ir telefakso numeriai).</text:span></text:p>
      <text:p text:style-name="P105"><text:span text:style-name="T106">5</text:span><text:span text:style-name="T107">. Oficialaus siūlymo įgyvendinimo trukmė (dienomis).</text:span></text:p>
      <text:p text:style-name="P108"><text:span text:style-name="T109">6</text:span><text:span text:style-name="T110">. Bendrovės, dėl kurios akcijų teikiamas oficialus siūlymas, išleistų akcijų skaičius pagal rūšis, klases, ISIN kodą, jų nominali vertė bei turimas nuosavų akcijų skaičius.</text:span></text:p>
      <text:p text:style-name="P111"><text:span text:style-name="T112">7</text:span><text:span text:style-name="T113">. Informacija apie bendrovės, dėl kurios akcijų teikiamas oficialus siūlymas, išleistų vertybinių popierių įtraukimą į prekybą reguliuojamoje rinkoje.</text:span></text:p>
      <text:p text:style-name="P114"><text:span text:style-name="T115">8</text:span><text:span text:style-name="T116">. Numatomų supirkti bendrovės, dėl kurios akcijų teikiamas oficialus siūlymas, vertybinių popierių minimalus ir maksimalus skaičius pagal rūšis, klases, ISIN kodą; jeigu bendrovės, dėl kurios akcijų teikiamas oficialus siūlymas, vertybinių popierių savininkai nepateikia numatyto supirkti vertybinių popierių kiekio, oficialus siūlymas laikomas neįvykęs (pildoma skelbiant savanorišką oficialų siūlymą).</text:span></text:p>
      <text:p text:style-name="P117"><text:span text:style-name="T118">9</text:span><text:span text:style-name="T119">. Bendrovės, dėl kurios akcijų teikiamas oficialus siūlymas, išleistų vertybinių popierių skaičius pagal rūšis, klases ir ISIN kodus, šių vertybinių popierių suteikiamų balsų skaičius (% ), kuriuos:</text:span></text:p>
      <text:p text:style-name="P120"><text:span text:style-name="T121">9.1</text:span><text:span text:style-name="T122">. oficialaus siūlymo teikėjas turėjo (turi) nuosavybės teise bendrovės, dėl kurios akcijų teikiamas oficialus siūlymas, visuotiniame akcininkų susirinkime 1/3 balsų ribos peržengimo momentu ir šio cirkuliaro pasirašymo dieną (pildoma teikiant privalomą oficialų siūlymą); kuriuos oficialaus siūlymo teikėjas turi nuosavybės teise šio cirkuliaro pasirašymo dieną (pildoma skelbiant savanorišką oficialų siūlymą);</text:span></text:p>
      <text:p text:style-name="P123"><text:span text:style-name="T124">9.2</text:span><text:span text:style-name="T125">. turėjo (turi) nuosavybės teise kiekvienas iš sutartinai veikiančių asmenų bendrovės, dėl kurios akcijų teikiamas oficialus siūlymas, visuotiniame akcininkų susirinkime 1/3 balsų ribos peržengimo momentu ir šio cirkuliaro pasirašymo dieną (pildoma teikiant privalomą oficialų siūlymą); kuriuos nuosavybės teise turi kiekvienas iš sutartinai veikiančių asmenų šio cirkuliaro pasirašymo dieną (pildoma skelbiant savanorišką oficialų siūlymą);</text:span></text:p>
      <text:p text:style-name="P126"><text:span text:style-name="T127">9.3</text:span><text:span text:style-name="T128">. asmenys, nurodyti 9.1–9.2 punktuose, turi teisę įsigyti bendrovės, dėl kurios akcijų teikiamas oficialus siūlymas, vertybinių popierių savo iniciatyva pagal galiojantį susitarimą;</text:span></text:p>
      <text:p text:style-name="P129"><text:span text:style-name="T130">9.4</text:span><text:span text:style-name="T131">. tretieji asmenys yra deponavę 9.1–9.2 punktuose nurodytiems asmenims, kurie turi teisę naudotis šių vertybinių popierių suteikiamomis balsavimo teisėmis savo nuožiūra.</text:span></text:p>
      <text:p text:style-name="P132"><text:span text:style-name="T133">10</text:span><text:span text:style-name="T134">. Oficialaus siūlymo teikėjo išleistų vertybinių popierių, kuriuos nuosavybės teise turi bendrovė, dėl kurios akcijų teikiamas oficialus siūlymas, rūšis, klasė, ISIN kodas (jei yra<text:s/></text:span><text:soft-page-break/><text:span text:style-name="T135">suteiktas) ir skaičius, taip pat bendrovės, dėl kurios akcijų teikiamas oficialus siūlymas, turimų balsų oficialaus siūlymo teikėjo visuotiniame akcininkų susirinkime skaičius.</text:span></text:p>
      <text:p text:style-name="P136"><text:span text:style-name="T137">11</text:span><text:span text:style-name="T138">. Apmokėjimo už superkamus bendrovės, dėl kurios akcijų teikiamas oficialus siūlymas, vertybinius popierius būdas (pinigai, vertybiniai popieriai arba pinigų ir vertybinių popierių derinys).</text:span></text:p>
      <text:p text:style-name="P139"><text:span text:style-name="T140">12</text:span><text:span text:style-name="T141">. Kaina (keitimo santykis, jeigu atsiskaitoma vertybiniais popieriais arba vertybinių popierių ir pinigų kombinacija, t. y. koks pinigų ir siūlomų mainais vertybinių popierių sveikasis skaičius tenka vienam superkamam bendrovės, dėl kurios akcijų teikiamas oficialus siūlymas, vertybiniam popieriui), kuria bus superkami bendrovės, dėl kurios akcijų teikiamas oficialus siūlymas, vertybiniai popieriai (oficialaus siūlymo kaina). Savanoriško oficialaus siūlymo atveju, kai atsiskaitoma vertybiniais popieriais, kaina turi būti nurodoma ir pinigais.</text:span></text:p>
      <text:p text:style-name="P142"><text:span text:style-name="T143">13</text:span><text:span text:style-name="T144">. Superkamų bendrovės, dėl kurios akcijų teikiamas oficialus siūlymas, vertybinių popierių įkainojimo metodika, kainos pagrindimas.</text:span></text:p>
      <text:p text:style-name="P145"><text:span text:style-name="T146">14</text:span><text:span text:style-name="T147">. Informacija apie mainais siūlomus vertybinius popierius:</text:span></text:p>
      <text:p text:style-name="P148"><text:span text:style-name="T149">14.1</text:span><text:span text:style-name="T150">. šiuos vertybinius popierius išleidusios įmonės pavadinimas, teisinė forma, įmonės kodas, buveinės adresas, interneto tinklalapis;</text:span></text:p>
      <text:p text:style-name="P151"><text:span text:style-name="T152">14.2</text:span><text:span text:style-name="T153">. šių vertybinių popierių charakteristikos (rūšis, klasė, ISIN kodas, nominali vertė ir kt.);</text:span></text:p>
      <text:p text:style-name="P154"><text:span text:style-name="T155">14.3</text:span><text:span text:style-name="T156">. oficialaus siūlymo teikėjo turimas siūlomų mainais vertybinių popierių skaičius;</text:span></text:p>
      <text:p text:style-name="P157"><text:span text:style-name="T158">14.4</text:span><text:span text:style-name="T159">. kokioje reguliuojamoje rinkoje veikiančioje Europos Sąjungos valstybėje narėje yra leista prekiauti šiais vertybiniais popieriais;</text:span></text:p>
      <text:p text:style-name="P160"><text:span text:style-name="T161">14.5</text:span><text:span text:style-name="T162">. kur galima susipažinti su siūlomų vertybinių popierių prospektu ir kita informacija.</text:span></text:p>
      <text:p text:style-name="P163"><text:span text:style-name="T164">15</text:span><text:span text:style-name="T165">. Informacija apie oficialaus siūlymo finansavimo šaltinius (ar oficialiam siūlymui įgyvendinti bus naudojamos nuosavos ar skolintos lėšos; kokiu būdu užtikrinamas skolintų (skolinamų) lėšų grąžinimas: garantija, laidavimu ar turto įkeitimu (hipoteka), nurodyti paskolos davėją, garantą, laiduotoją, įkaito turėtoją (hipotekos kreditorių) ar kt.).</text:span></text:p>
      <text:p text:style-name="P166"><text:span text:style-name="T167">16</text:span><text:span text:style-name="T168">. Siūloma kompensacija už visus teisių turėtojų nuostolius, atsiradusius įgyvendinant Įstatymo 36 straipsnio 1–5 dalies reikalavimus (kompensacijos nustatymo metodas, sumokėjimo būdas).</text:span></text:p>
      <text:p text:style-name="P169"><text:span text:style-name="T170">17</text:span><text:span text:style-name="T171">. Oficialaus siūlymo įvykimą lemiančios aplinkybės, tiesiogiai nepriklausančios nuo oficialaus siūlymo teikėjo.</text:span></text:p>
      <text:p text:style-name="P172"><text:span text:style-name="T173">18</text:span><text:span text:style-name="T174">. Su bendrove, dėl kurios akcijų teikiamas oficialus siūlymas, susiję oficialaus siūlymo teikėjo planai ir ketinimai, jeigu oficialus siūlymas įvyktų:</text:span></text:p>
      <text:p text:style-name="P175"><text:span text:style-name="T176">18.1</text:span><text:span text:style-name="T177">. bendrovės, dėl kurios akcijų teikiamas oficialus siūlymas, verslo sričių tęstinumas;</text:span></text:p>
      <text:p text:style-name="P178"><text:span text:style-name="T179">18.2</text:span><text:span text:style-name="T180">. restruktūrizavimas (valdymo struktūros pakeitimas), pertvarkymas, reorganizavimas arba likvidavimas;</text:span></text:p>
      <text:p text:style-name="P181"><text:span text:style-name="T182">18.3</text:span><text:span text:style-name="T183">. politika darbuotojų atžvilgiu;</text:span></text:p>
      <text:p text:style-name="P184"><text:span text:style-name="T185">18.4</text:span><text:span text:style-name="T186">. politika vadovų atžvilgiu;</text:span></text:p>
      <text:p text:style-name="P187"><text:span text:style-name="T188">18.5</text:span><text:span text:style-name="T189">. kapitalo pritraukimo politika;</text:span></text:p>
      <text:p text:style-name="P190"><text:span text:style-name="T191">18.6</text:span><text:span text:style-name="T192">. dividendų politika;</text:span></text:p>
      <text:p text:style-name="P193"><text:span text:style-name="T194">18.7</text:span><text:span text:style-name="T195">. numatomi pakeitimai bendrovės, dėl kurios akcijų teikiamas oficialus siūlymas, įstatuose;</text:span></text:p>
      <text:p text:style-name="P196"><text:span text:style-name="T197">18.8</text:span><text:span text:style-name="T198">. bendrovės, dėl kurios akcijų teikiamas oficialus siūlymas, vadovams numatomos specialios išmokos, skatinimo sistemos ir pan.</text:span></text:p>
      <text:p text:style-name="P199"><text:span text:style-name="T200">19</text:span><text:span text:style-name="T201">. Rašytinė sutartis, nustatanti sutartinai veikiančių asmenų teises ir tarpusavio įsipareigojimus, taip pat atsakomybę už įsipareigojimų nesilaikymą vykdant Oficialaus siūlymo cirkuliaro rengimo, tvirtinimo ir oficialaus siūlymo įgyvendinimo taisykles.</text:span></text:p>
      <text:p text:style-name="P202"><text:span text:style-name="T203">20</text:span><text:span text:style-name="T204">. Rašytiniai susitarimai su kitais asmenimis dėl balsavimo bendrovės, dėl kurios akcijų teikiamas oficialus siūlymas, visuotiniame akcininkų susirinkime.</text:span></text:p>
      <text:p text:style-name="P205"><text:span text:style-name="T206">21</text:span><text:span text:style-name="T207">. Teisė, kuri reglamentuos oficialaus siūlymo teikėjo ir siūlymą gaunančios bendrovės, dėl kurios akcijų teikiamas oficialus siūlymas, vertybinių popierių savininkų sudarytas sutartis,<text:s/></text:span><text:soft-page-break/><text:span text:style-name="T208">susijusias su oficialiu pasiūlymu, ir kompetentingi teismai.</text:span></text:p>
      <text:p text:style-name="P209"><text:span text:style-name="T210">22</text:span><text:span text:style-name="T211">. Duomenys apie oficialaus siūlymo teikėją:</text:span></text:p>
      <text:p text:style-name="P212"><text:span text:style-name="T213">22.1</text:span><text:span text:style-name="T214">. ar oficialaus siūlymo teikėjas (fizinis asmuo) per paskutinius 5 metus nebuvo baustas administracinėmis nuobaudomis už vertybinių popierių rinką reglamentuojančių teisės aktų pažeidimus;</text:span></text:p>
      <text:p text:style-name="P215"><text:span text:style-name="T216">22.2</text:span><text:span text:style-name="T217">. ar oficialaus siūlymo teikėjas (fizinis asmuo) neturi neišnykusio teistumo už nusikaltimus nuosavybei, ūkininkavimo tvarkai, finansams.</text:span></text:p>
      <text:p text:style-name="P218"><text:span text:style-name="T219">23</text:span><text:span text:style-name="T220">. Informacija apie vykstančius teismo ir trečiųjų teismo (arbitražo) procesus, darančius arba galinčius daryti esminę įtaką oficialaus siūlymo teikėjo veiklai bei finansinei padėčiai.</text:span></text:p>
      <text:p text:style-name="P221"><text:span text:style-name="T222">24</text:span><text:span text:style-name="T223">. Šaltiniai, kuriuose oficialaus siūlymo teikėjas numato skelbti informaciją apie oficialų siūlymą ir jo įgyvendinimą.</text:span></text:p>
      <text:p text:style-name="P224"><text:span text:style-name="T225">25</text:span><text:span text:style-name="T226">. Kiti duomenys oficialaus siūlymo teikėjo nuožiūra.</text:span></text:p>
      <text:p text:style-name="P227"><text:span text:style-name="T228">26</text:span><text:span text:style-name="T229">. Asmenų, rengusių oficialaus siūlymo cirkuliarą ir atsakingų už jame pateiktą informaciją, patvirtinimas, kad šiame cirkuliare pateikta informacija atitinka tikrovę ir kad nėra praleista esminių duomenų, galinčių turėti įtakos vertybinių popierių savininkų nuomonei apie oficialų siūlymą.</text:span></text:p>
      <text:p text:style-name="P230"/>
      <text:p text:style-name="P231">Oficialaus siūlymo teikėjo<text:s/></text:p>
      <text:p text:style-name="P232">vadovo pareigos<text:tab/>Parašas<text:tab/>Vardas ir pavardė</text:p>
      <text:p text:style-name="P233"/>
      <text:p text:style-name="P234">Pasirašymo data _________</text:p>
      <text:p text:style-name="P235"/>
      <text:p text:style-name="P236"><text:span text:style-name="T237">_________________</text:span></text:p>
      <text:p text:style-name="P238"/>
      <text:soft-page-break/>
      <text:p text:style-name="P239">Oficialaus siūlymo cirkuliaro rengimo,<text:s/></text:p>
      <text:p text:style-name="P245">tvirtinimo ir oficialaus siūlymo įgyvendinimo<text:s/></text:p>
      <text:p text:style-name="P246">taisyklių</text:p>
      <text:p text:style-name="P247"><text:span text:style-name="T248">3</text:span><text:span text:style-name="T249"><text:s/>priedas</text:span></text:p>
      <text:p text:style-name="P250"/>
      <text:p text:style-name="P251"><text:span text:style-name="T252">Bendrovės, dėl kurios akcijų teikiamas oficialus siūlymas, VALDYBOS NUOMONĖ APIE PASKELBTĄ OFICIALŲ SIŪLYMĄ</text:span></text:p>
      <text:p text:style-name="P253"/>
      <text:p text:style-name="P254">_<text:tab/>valdyba, susipažinusi su<text:s/></text:p>
      <text:p text:style-name="P255">(bendrovės, dėl kurios akcijų teikiamas oficialus siūlymas, pavadinimas)</text:p>
      <text:p text:style-name="P256">oficialaus siūlymo teikėjo<text:s/><text:tab/></text:p>
      <text:p text:style-name="P257">(oficialaus siūlymo teikėjo vardas, pavardė arba įmonės pavadinimas)</text:p>
      <text:p text:style-name="P258">jai pateikta privalomo (savanoriško) nekonkurencinio (konkurencinio) oficialaus siūlymo medžiaga, savo ______________ posėdyje priėmė šį pareiškimą:</text:p>
      <text:p text:style-name="P259">(data)</text:p>
      <text:p text:style-name="P260"><text:span text:style-name="T261">1</text:span><text:span text:style-name="T262">. Valdybos nuomonė apie oficialų siūlymą.</text:span></text:p>
      <text:p text:style-name="P263"><text:span text:style-name="T264">2</text:span><text:span text:style-name="T265">. Valdybos nuomonė apie oficialaus siūlymo teikėjo paskelbtus su bendrove, dėl kurios akcijų teikiamas oficialus siūlymas, susijusius planus ir ketinimus:</text:span></text:p>
      <text:p text:style-name="P266"><text:span text:style-name="T267">2.1</text:span><text:span text:style-name="T268">. galima oficialaus siūlymo įgyvendinimo įtaka bendrovės interesams;</text:span></text:p>
      <text:p text:style-name="P269"><text:span text:style-name="T270">2.2</text:span><text:span text:style-name="T271">. poveikis įdarbinimo sąlygoms;</text:span></text:p>
      <text:p text:style-name="P272"><text:span text:style-name="T273">2.3</text:span><text:span text:style-name="T274">. poveikis darbuotojų skaičiui;</text:span></text:p>
      <text:p text:style-name="P275"><text:span text:style-name="T276">2.4</text:span><text:span text:style-name="T277">. nuomonė apie oficialaus siūlymo teikėjo strateginius planus ir jų įtaka darbuotojų skaičiui ir verslo vietoms.</text:span></text:p>
      <text:p text:style-name="P278"><text:span text:style-name="T279">3</text:span><text:span text:style-name="T280">. Valdybos nuomonė apie bendrovės, dėl kurios akcijų teikiamas oficialus siūlymas, vertybinių popierių supirkimo kainą.</text:span></text:p>
      <text:p text:style-name="P281"><text:span text:style-name="T282">4</text:span><text:span text:style-name="T283">. Valdybos rekomendacija bendrovės, dėl kurios akcijų teikiamas oficialus siūlymas, išleistų vertybinių popierių savininkams: argumentai, pagrindžiantys siūlymą priimti arba atmesti oficialų siūlymą. Jeigu jokių rekomendacijų neteikiama, nurodyti jų nepateikimo priežastis.</text:span></text:p>
      <text:p text:style-name="P284"><text:span text:style-name="T285">5</text:span><text:span text:style-name="T286">. Informacija apie tai, ar yra rašytinis bendrovės, dėl kurios akcijų teikiamas oficialus siūlymas, valdybos (jos narių) ir oficialaus siūlymo teikėjo susitarimas dėl oficialaus siūlymo įgyvendinimo.</text:span></text:p>
      <text:p text:style-name="P287"><text:span text:style-name="T288">6</text:span><text:span text:style-name="T289">. Informacija apie tai, ar yra rašytinis bendrovės, dėl kurios akcijų teikiamas oficialus siūlymas, valdybos (jos narių) ir oficialaus siūlymo teikėjo susitarimas dėl bendros valdymo politikos.</text:span></text:p>
      <text:p text:style-name="P290"><text:span text:style-name="T291">7</text:span><text:span text:style-name="T292">. Informacija apie tai, kiek bendrovė, dėl kurios akcijų teikiamas oficialus siūlymas, turi nuosavybės teise oficialaus siūlymo teikėjo balso teisę suteikiančių akcijų ir balsų visuotiniame akcininkų susirinkime.</text:span></text:p>
      <text:p text:style-name="P293"><text:span text:style-name="T294">8</text:span><text:span text:style-name="T295">. Informacija apie tai, kiek bendrovės, dėl kurios akcijų teikiamas oficialus siūlymas, valdymo organų nariai turi nuosavybės teise oficialaus siūlymo teikėjo balso teisę suteikiančių akcijų ir balsų oficialaus siūlymo teikėjo visuotiniame akcininkų susirinkime.</text:span></text:p>
      <text:p text:style-name="P296"><text:span text:style-name="T297">9</text:span><text:span text:style-name="T298">. Valdybos narių skaičius ir jų balsavimo rezultatai:</text:span></text:p>
      <text:p text:style-name="P299"><text:span text:style-name="T300">9.1</text:span><text:span text:style-name="T301">. bendrovės, dėl kurios akcijų teikiamas oficialus siūlymas, įstatuose nustatytas valdybos narių skaičius;</text:span></text:p>
      <text:p text:style-name="P302"><text:span text:style-name="T303">9.2</text:span><text:span text:style-name="T304">. posėdyje dalyvavusių valdybos narių skaičius;</text:span></text:p>
      <text:p text:style-name="P305"><text:span text:style-name="T306">9.3</text:span><text:span text:style-name="T307">. valdybos nuomonei pritarusių narių skaičius;</text:span></text:p>
      <text:p text:style-name="P308"><text:span text:style-name="T309">9.4</text:span><text:span text:style-name="T310">. valdybos nuomonei nepritarusių narių skaičius.</text:span></text:p>
      <text:p text:style-name="P311"><text:span text:style-name="T312">10</text:span><text:span text:style-name="T313">. Kiti duomenys valdybos nuožiūra.</text:span></text:p>
      <text:p text:style-name="P314"/>
      <text:p text:style-name="P315"/>
      <text:p text:style-name="P316">Bendrovės, dėl kurios akcijų teikiamas<text:s/></text:p>
      <text:p text:style-name="P317">oficialus siūlymas, valdybos vadovas<text:s/><text:tab/>Parašas<text:tab/>Vardas ir pavardė</text:p>
      <text:p text:style-name="P318"/>
      <text:p text:style-name="P319">Pasirašymo data____________</text:p>
      <text:p text:style-name="P320"/>
      <text:p text:style-name="P321"><text:span text:style-name="T322">__________________</text:span></text:p>
      <text:p text:style-name="P323"/>
      <text:soft-page-break/>
      <text:p text:style-name="P324">Oficialaus siūlymo cirkuliaro rengimo,<text:s/></text:p>
      <text:p text:style-name="P330">tvirtinimo ir oficialaus siūlymo įgyvendinimo<text:s/></text:p>
      <text:p text:style-name="P331">taisyklių</text:p>
      <text:p text:style-name="P332"><text:span text:style-name="T333">4</text:span><text:span text:style-name="T334"><text:s/>priedas</text:span></text:p>
      <text:p text:style-name="P335"/>
      <text:p text:style-name="P336"><text:span text:style-name="T337">SAVANORIŠKO (PRIVALOMO) NEKONKURENCINIO (KONKURENCINIO)</text:span></text:p>
      <text:p text:style-name="P338"><text:span text:style-name="T339">(reikalingus žodžius palikti)</text:span></text:p>
      <text:p text:style-name="P340"/>
      <text:p text:style-name="P341"><text:span text:style-name="T342">OFICIALAUS SIŪLYMO ĮGYVENDINIMO ATASKAITA</text:span></text:p>
      <text:p text:style-name="P343"/>
      <text:p text:style-name="P344"><text:span text:style-name="T345">1</text:span><text:span text:style-name="T346">.<text:s/></text:span><text:span text:style-name="T347"><text:tab/></text:span></text:p>
      <text:p text:style-name="P348"><text:span text:style-name="T349">(oficialaus siūlymo teikėjo vardas, pavardė arba įmonės pavadinimas, įm. kodas, adresas, telefono numeriai)</text:span></text:p>
      <text:p text:style-name="P350"><text:span text:style-name="T351">2</text:span><text:span text:style-name="T352">.<text:s/></text:span><text:span text:style-name="T353"><text:tab/></text:span></text:p>
      <text:p text:style-name="P354"><text:span text:style-name="T355">(bendrovės, dėl kurios akcijų teikiamas oficialus siūlymas, pavadinimas, adresas, telefono ir telefakso numeriai)</text:span></text:p>
      <text:p text:style-name="P356"><text:span text:style-name="T357">3</text:span><text:span text:style-name="T358">.<text:s/></text:span><text:span text:style-name="T359"><text:tab/></text:span></text:p>
      <text:p text:style-name="P360"><text:span text:style-name="T361">(Vertybinių popierių komisijos sprendimo patvirtinti oficialaus siūlymo cirkuliarą ar keisti jo sąlygas priėmimo data ir numeris)</text:span></text:p>
      <text:p text:style-name="P362"><text:span text:style-name="T363">4</text:span><text:span text:style-name="T364">.<text:s/></text:span><text:span text:style-name="T365"><text:tab/></text:span></text:p>
      <text:p text:style-name="P366"><text:span text:style-name="T367">(oficialaus siūlymo įgyvendinimo pradžios ir pabaigos datos)</text:span></text:p>
      <text:p text:style-name="P368"><text:span text:style-name="T369">5</text:span><text:span text:style-name="T370">.<text:s/></text:span><text:span text:style-name="T371"><text:tab/></text:span></text:p>
      <text:p text:style-name="P372"><text:span text:style-name="T373">(vertybinių popierių, dėl kurių buvo pateiktas oficialus siūlymas, rūšis, klasė, ISIN kodas, nominali vertė)</text:span></text:p>
      <text:p text:style-name="P374"><text:span text:style-name="T375">6</text:span><text:span text:style-name="T376">.<text:s/></text:span><text:span text:style-name="T377"><text:tab/></text:span></text:p>
      <text:p text:style-name="P378"><text:span text:style-name="T379">(vertybinių popierių, dėl kurių buvo pateiktas oficialus siūlymas, skaičius (vnt.), jų dalis bendrovės, dėl kurios akcijų teikiamas oficialus siūlymas, įstatiniame (banko – akciniame) kapitale ir balsų skaičius (%))</text:span></text:p>
      <text:p text:style-name="P380"><text:span text:style-name="T381">7</text:span><text:span text:style-name="T382">.<text:s/></text:span><text:span text:style-name="T383"><text:tab/></text:span></text:p>
      <text:p text:style-name="P384"><text:span text:style-name="T385">(supirktų bendrovės, dėl kurios akcijų teikiamas oficialus siūlymas, vertybinių popierių skaičius (vnt.) pagal ISIN kodus,<text:s/></text:span><text:span text:style-name="T386">jų dalis bendrovės, dėl kurios akcijų teikiamas oficialus siūlymas, įstatiniame (banko – akciniame) kapitale ir balsų skaičius (%))</text:span></text:p>
      <text:p text:style-name="P387"><text:span text:style-name="T388">8</text:span><text:span text:style-name="T389">.<text:s/></text:span><text:span text:style-name="T390"><text:tab/></text:span></text:p>
      <text:p text:style-name="P391">(faktiškai apmokėtų supirktų bendrovės, dėl kurios akcijų teikiamas oficialus siūlymas, vertybinių popierių skaičius (vnt.))</text:p>
      <text:p text:style-name="P392"/>
      <text:p text:style-name="P393">Oficialaus siūlymo teikėjo<text:s/></text:p>
      <text:p text:style-name="P394">vadovo pareigos<text:s/><text:tab/>Parašas<text:s/><text:tab/>Vardas ir pavardė</text:p>
      <text:p text:style-name="P395"/>
      <text:p text:style-name="P396">Pasirašymo data _________</text:p>
      <text:p text:style-name="P397"/>
      <text:p text:style-name="P398"><text:span text:style-name="T3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text:page-number text:fixed="false">2</text:page-number></text:p>
        <text:p text:style-name="P68"/>
      </style:header>
      <style:footer>
        <text:p text:style-name="P69"/>
      </style:footer>
    </style:master-page>
    <style:master-page style:next-style-name="MP2" style:name="MPF2" style:page-layout-name="PL2">
      <style:header>
        <text:p text:style-name="P70"/>
      </style:header>
      <style:footer>
        <text:p text:style-name="P71"/>
      </style:footer>
    </style:master-page>
    <style:master-page style:name="MP3" style:page-layout-name="PL3">
      <style:header>
        <text:p text:style-name="P240"><text:page-number text:fixed="false">2</text:page-number></text:p>
        <text:p text:style-name="P241"/>
      </style:header>
      <style:footer>
        <text:p text:style-name="P242"/>
      </style:footer>
    </style:master-page>
    <style:master-page style:next-style-name="MP3" style:name="MPF3" style:page-layout-name="PL3">
      <style:header>
        <text:p text:style-name="P243"/>
      </style:header>
      <style:footer>
        <text:p text:style-name="P244"/>
      </style:footer>
    </style:master-page>
    <style:master-page style:name="MP4" style:page-layout-name="PL4">
      <style:header>
        <text:p text:style-name="P325"><text:page-number text:fixed="false">2</text:page-number></text:p>
        <text:p text:style-name="P326"/>
      </style:header>
      <style:footer>
        <text:p text:style-name="P327"/>
      </style:footer>
    </style:master-page>
    <style:master-page style:next-style-name="MP4" style:name="MPF4" style:page-layout-name="PL4">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6-11T07:14:00Z</meta:creation-date>
    <dc:date>2019-06-11T07:14:00Z</dc:date>
    <meta:template xlink:href="Normal.dotm" xlink:type="simple"/>
    <meta:editing-cycles>2</meta:editing-cycles>
    <meta:editing-duration>PT0S</meta:editing-duration>
    <meta:document-statistic meta:page-count="8" meta:paragraph-count="269" meta:word-count="1838" meta:character-count="14546" meta:row-count="763" meta:non-whitespace-character-count="12977"/>
  </office:meta>
</office:document-meta>
</file>